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 ANTSPAUDŲ IR SPAUDŲ APYVARTOS KONTROLĖS ĮSTATYMO PRIPAŽINIMO NETEKUSIU GALIOS ĮSTATYMO, LIETUVOS RESPUBLIKOS ADMINISTRACINIŲ TEISĖS PAŽEIDIMŲ KODEKSO 193</text:span><text:span text:style-name="T18">, 225 IR 241</text:span><text:span text:style-name="T19">1<text:s/></text:span><text:span text:style-name="T20">STRAIPSNIŲ PAKEITIMO ĮSTATYMO IR<text:s/></text:span><text:span text:style-name="T21">LIETUVOS RESPUBLIKOS VALSTYBĖS HERBO, KITŲ</text:span><text:span text:style-name="T22"><text:s/></text:span><text:span text:style-name="T23">HERBŲ IR HERBINIŲ ŽENKLŲ ĮSTATYMO 5 IR 8 STRAIPSNIŲ PAKEITIMO</text:span><text:span text:style-name="T24"><text:s/>ĮSTATYMO PROJEKTŲ PATEIKIMO LIETUVOS RESPUBLIKOS SEIMUI</text:span></text:p>
      <text:p text:style-name="Normal"/>
      <text:p text:style-name="P25">2009 m. rugsėjo 16 d. Nr. 1133</text:p>
      <text:p text:style-name="P26">Vilnius</text:p>
      <text:p text:style-name="P27"/>
      <text:p text:style-name="P28">Lietuvos Respublikos Vyriausybė<text:span text:style-name="T29"><text:s/></text:span><text:span text:style-name="T30">nutari</text:span>a<text:span text:style-name="T31">:</text:span></text:p>
      <text:p text:style-name="P32">1. Pritarti Lietuvos Respublikos antspaudų ir spaudų apyvartos kontrolės įstatymo pripažinimo netekusiu galios įstatymo, Lietuvos Respublikos administracinių teisės pažeidimų kodekso 193, 225 ir 241<text:span text:style-name="T33">1<text:s/></text:span>straipsnių pakeitimo įstatymo ir<text:s/><text:span text:style-name="T34">Lietuvos Respublikos valstybės herbo, kitų</text:span><text:span text:style-name="T35"><text:s/></text:span><text:span text:style-name="T36">herbų ir herbinių ženklų įstatymo 5 ir 8 straipsnių pakeitimo</text:span><text:s/>įstatymo projektams ir pateikti juos Lietuvos Respublikos Seimui.<text:s/></text:p>
      <text:p text:style-name="P37">2. Įgalioti vidaus reikalų ministrą Raimundą Palaitį, o jam negalint dalyvauti – vidaus reikalų viceministrą Stanislovą Liutkevičių atstovauti Lietuvos Respublikos Vyriausybei, svarstant nurodytus įstatymų projektus Lietuvos Respublikos Seime.</text:p>
      <text:p text:style-name="P38"/>
      <text:p text:style-name="P39"/>
      <text:p text:style-name="P40">MINISTRAS PIRMININKAS<text:tab/>ANDRIUS KUBILIUS</text:p>
      <text:p text:style-name="Normal"/>
      <text:p text:style-name="P41">VIDAUS REIKALŲ MINISTRAS<text:tab/>RAIMUNDAS PALAITIS</text:p>
      <text:p text:style-name="Normal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19:38:00Z</meta:creation-date>
    <dc:date>2015-06-25T19:38:00Z</dc:date>
    <meta:print-date>2009-09-21T12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271" meta:row-count="45" meta:non-whitespace-character-count="1128"/>
  </office:meta>
</office:document-meta>
</file>