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fo:letter-spacing="0.0416in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fo:letter-spacing="0.0416in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/>
      <text:p text:style-name="P9">Į S A K Y M A S</text:p>
      <text:p text:style-name="P10">DĖL SVEIKATOS PRIEŽIŪROS KOKYBĖS UŽTIKRINIMO 2005–2010 METŲ PROGRAMOS KOORDINAVIMO TARYBOS PATVIRTINIMO</text:p>
      <text:p text:style-name="P11"/>
      <text:p text:style-name="P12">2005 m. balandžio 28 d. Nr. V-325</text:p>
      <text:p text:style-name="P13">Vilnius</text:p>
      <text:p text:style-name="P14"/>
      <text:p text:style-name="P15"><text:span text:style-name="T16">Siekdamas užtikrinti Sveikatos<text:s/></text:span><text:span text:style-name="T17">priežiūros kokybės užtikrinimo 2005–2010 metų programos įgyvendinimą:</text:span></text:p>
      <text:p text:style-name="P18"><text:span text:style-name="T19">1</text:span><text:span text:style-name="T20">.<text:s/></text:span><text:span text:style-name="T21">Sudarau</text:span><text:span text:style-name="T22"><text:s/>Sveikatos priežiūros kokybės užtikrinimo 2005–2010 metų programos koordinavimo tarybą:</text:span></text:p>
      <text:p text:style-name="P23"><text:span text:style-name="T24">D. Jankauskienė – Mykolo Romerio universiteto Valstybinio valdymo fakulteto prodekan</text:span><text:span text:style-name="T25">ė (pirmininkė),</text:span></text:p>
      <text:p text:style-name="P26"><text:span text:style-name="T27">J. Kumpienė – Sveikatos apsaugos ministerijos Strateginio planavimo ir programų skyriaus vedėja (pavaduotoja),</text:span></text:p>
      <text:p text:style-name="P28"><text:span text:style-name="T29">K. Auruškevičienė – Sveikatos apsaugos ministerijos Europos Sąjungos paramos skyriaus vyriausioji specialistė,</text:span></text:p>
      <text:p text:style-name="P30"><text:span text:style-name="T31">V. Čirbienė – VšĮ<text:s/></text:span><text:span text:style-name="T32">Vilniaus rajono centrinės poliklinikos 2-ojo šeimos medicinos skyriaus vedėja, vidaus medicininio audito darbo grupės vadovė,</text:span></text:p>
      <text:p text:style-name="P33"><text:span text:style-name="T34">J. Galdikas – Valstybinės akreditavimo sveikatos priežiūros veiklai tarnybos prie Sveikatos apsaugos ministerijos direktoriaus pav</text:span><text:span text:style-name="T35">aduotojas,</text:span></text:p>
      <text:p text:style-name="P36"><text:span text:style-name="T37">G. Grinkevičiūtė – Sveikatos apsaugos ministerijos Strateginio planavimo ir programų skyriaus vyriausioji specialistė,</text:span></text:p>
      <text:p text:style-name="P38"><text:span text:style-name="T39">V. Juciuvienė – VšĮ Kauno apskrities ligoninės Vidaus audito grupės vadovė,</text:span></text:p>
      <text:p text:style-name="P40"><text:span text:style-name="T41">J. Kairys – Šeškinės poliklinikos direktorius, Vil</text:span><text:span text:style-name="T42">niaus universiteto Visuomenės sveikatos instituto Socialinės medicinos skyriaus asistentas,</text:span></text:p>
      <text:p text:style-name="P43"><text:span text:style-name="T44">M. Klimavičienė – Lietuvos neprigirdinčio jaunimo organizacijos narė, Lietuvos pacientų organizacijų atstovų tarybos narė,</text:span></text:p>
      <text:p text:style-name="P45"><text:span text:style-name="T46">R. Navickienė – Valstybinės medicininio a</text:span><text:span text:style-name="T47">udito inspekcijos prie Sveikatos apsaugos ministerijos direktorė,</text:span></text:p>
      <text:p text:style-name="P48"><text:span text:style-name="T49">V. Radavičius – Sveikatos apsaugos ministerijos Asmens sveikatos skyriaus vedėjas,</text:span></text:p>
      <text:p text:style-name="P50"><text:span text:style-name="T51">N. Stasiulienė – Sveikatos apsaugos ministerijos Teisės skyriaus vedėja,</text:span></text:p>
      <text:p text:style-name="P52"><text:span text:style-name="T53">R. Ulkštinienė – VšĮ Šiaulių ligon</text:span><text:span text:style-name="T54">inės pediatrijos reikalų direktorė,</text:span></text:p>
      <text:p text:style-name="P55"><text:span text:style-name="T56">V. Vanagas – VšĮ Klaipėdos ligoninės vyriausiojo gydytojo pavaduotojas,</text:span></text:p>
      <text:p text:style-name="P57"><text:span text:style-name="T58">J. Vladičkienė – Kauno medicinos universiteto Socialinės medicinos katedros lektorė,</text:span></text:p>
      <text:p text:style-name="P59"><text:span text:style-name="T60">A. Žemaitaitis – VšĮ Panevėžio ligoninės Lokalaus medicininio a</text:span><text:span text:style-name="T61">udito grupės vadovas.</text:span></text:p>
      <text:p text:style-name="P62"><text:span text:style-name="T63">2</text:span><text:span text:style-name="T64">.<text:s/></text:span><text:span text:style-name="T65">Pavedu</text:span><text:span text:style-name="T66"><text:s/>įsakymo vykdymą kontroliuoti viceministrui R. Šadžiui.</text:span></text:p>
      <text:p text:style-name="P67"><text:span text:style-name="T68">3</text:span><text:span text:style-name="T69">.<text:s/></text:span><text:span text:style-name="T70">Pripažįstu</text:span><text:span text:style-name="T71"><text:s/>netekusiu galios Lietuvos Respublikos sveikatos apsaugos ministro 2004 m. lapkričio 16 d. įsakymą Nr. V-815 „Dėl Sveikatos priežiūros kokybės užtik</text:span><text:span text:style-name="T72">rinimo 2005–2010 m. programos koordinavimo tarybos sudarymo“.</text:span></text:p>
      <text:p text:style-name="P73"/>
      <text:p text:style-name="P74"/>
      <text:p text:style-name="P75"><text:span text:style-name="T76">SVEIKATOS APSAUGOS MINISTRAS</text:span><text:span text:style-name="T77"><text:tab/>ŽILVINAS PADAIGA</text:span></text:p>
      <text:p text:style-name="P78"><text:span text:style-name="T7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48:00Z</meta:creation-date>
    <dc:date>2015-09-29T23:48:00Z</dc:date>
    <meta:template xlink:href="Normal" xlink:type="simple"/>
    <meta:editing-cycles>2</meta:editing-cycles>
    <meta:editing-duration>PT0S</meta:editing-duration>
    <meta:document-statistic meta:page-count="1" meta:paragraph-count="30" meta:word-count="280" meta:character-count="2395" meta:row-count="59" meta:non-whitespace-character-count="2145"/>
  </office:meta>
</office:document-meta>
</file>