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style:tab-stops>
          <style:tab-stop style:type="center" style:position="1.2833in"/>
        </style:tab-stops>
      </style:paragraph-properties>
      <style:text-properties fo:font-size="10pt" style:font-size-asian="10pt"/>
    </style:style>
    <style:style style:name="P100" style:parent-style-name="Normal" style:family="paragraph">
      <style:paragraph-properties fo:text-indent="0.0347in">
        <style:tab-stops>
          <style:tab-stop style:type="center" style:position="1.2833in"/>
        </style:tab-stops>
      </style:paragraph-properties>
      <style:text-properties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style:tab-stops>
          <style:tab-stop style:type="right" style:leader-style="solid" style:leader-text="_" style:position="3.2638in"/>
          <style:tab-stop style:type="right" style:position="3.4027in"/>
          <style:tab-stop style:type="right" style:leader-style="solid" style:leader-text="_" style:position="6.3888in"/>
        </style:tab-stops>
      </style:paragraph-properties>
    </style:style>
    <style:style style:name="P109" style:parent-style-name="Normal" style:family="paragraph">
      <style:paragraph-properties>
        <style:tab-stops>
          <style:tab-stop style:type="center" style:position="1.6in"/>
          <style:tab-stop style:type="center" style:position="4.9305in"/>
        </style:tab-stops>
      </style:paragraph-properties>
      <style:text-properties fo:font-size="10pt" style:font-size-asian="10pt"/>
    </style:style>
    <style:style style:name="P110" style:parent-style-name="Normal" style:family="paragraph">
      <style:paragraph-properties>
        <style:tab-stops>
          <style:tab-stop style:type="right" style:leader-style="solid" style:leader-text="_" style:position="6.6937in"/>
        </style:tab-stops>
      </style:paragraph-properties>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style:tab-stops>
          <style:tab-stop style:type="right" style:leader-style="solid" style:leader-text="_" style:position="6.6666in"/>
        </style:tab-stops>
      </style:paragraph-properties>
    </style:style>
    <style:style style:name="P113" style:parent-style-name="Normal" style:family="paragraph">
      <style:paragraph-properties>
        <style:tab-stops>
          <style:tab-stop style:type="center" style:position="4.1666in"/>
        </style:tab-stops>
      </style:paragraph-properties>
      <style:text-properties fo:font-size="10pt" style:font-size-asian="10pt"/>
    </style:style>
    <style:style style:name="TableColumn115" style:family="table-column">
      <style:table-column-properties style:column-width="1.277in"/>
    </style:style>
    <style:style style:name="TableColumn116" style:family="table-column">
      <style:table-column-properties style:column-width="1.0534in"/>
    </style:style>
    <style:style style:name="TableColumn117" style:family="table-column">
      <style:table-column-properties style:column-width="1.0986in"/>
    </style:style>
    <style:style style:name="TableColumn118" style:family="table-column">
      <style:table-column-properties style:column-width="0.9729in"/>
    </style:style>
    <style:style style:name="TableColumn119" style:family="table-column">
      <style:table-column-properties style:column-width="1.3in"/>
    </style:style>
    <style:style style:name="TableColumn120" style:family="table-column">
      <style:table-column-properties style:column-width="0.9902in"/>
    </style:style>
    <style:style style:name="Table114"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23in"/>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fo:text-indent="0.4923in">
        <style:tab-stops>
          <style:tab-stop style:type="center" style:position="3.4722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style:tab-stops>
          <style:tab-stop style:type="right" style:leader-style="solid" style:leader-text="_" style:position="6.693in"/>
        </style:tab-stops>
      </style:paragraph-properties>
    </style:style>
    <style:style style:name="P167" style:parent-style-name="Normal" style:family="paragraph">
      <style:paragraph-properties fo:text-indent="0.4923in">
        <style:tab-stops>
          <style:tab-stop style:type="center" style:position="3.6111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fo:text-indent="0.4923in">
        <style:tab-stops>
          <style:tab-stop style:type="center" style:position="3.6111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fo:text-indent="0.4923in">
        <style:tab-stops>
          <style:tab-stop style:type="center" style:position="3.5416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fo:text-indent="0.4923in">
        <style:tab-stops>
          <style:tab-stop style:type="center" style:position="3.6111in"/>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break-before="page" fo:margin-left="3.543in">
        <style:tab-stops/>
      </style:paragraph-properties>
    </style:style>
    <style:style style:name="P179" style:parent-style-name="Normal" style:family="paragraph">
      <style:paragraph-properties fo:margin-left="3.543in">
        <style:tab-stops/>
      </style:paragraph-properties>
    </style:style>
    <style:style style:name="P180" style:parent-style-name="Normal" style:family="paragraph">
      <style:paragraph-properties fo:margin-left="3.543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0.4923in"/>
    </style:style>
    <style:style style:name="P183" style:parent-style-name="Normal" style:family="paragraph">
      <style:paragraph-properties>
        <style:tab-stops>
          <style:tab-stop style:type="center" style:position="1.2166in"/>
        </style:tab-stops>
      </style:paragraph-properties>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style:tab-stops>
          <style:tab-stop style:type="right" style:leader-style="solid" style:leader-text="_" style:position="3.125in"/>
          <style:tab-stop style:type="right" style:position="3.2638in"/>
          <style:tab-stop style:type="right" style:leader-style="solid" style:leader-text="_" style:position="6.3888in"/>
        </style:tab-stops>
      </style:paragraph-properties>
    </style:style>
    <style:style style:name="P192" style:parent-style-name="Normal" style:family="paragraph">
      <style:paragraph-properties>
        <style:tab-stops>
          <style:tab-stop style:type="center" style:position="1.4583in"/>
          <style:tab-stop style:type="center" style:position="4.9305in"/>
        </style:tab-stops>
      </style:paragraph-properties>
      <style:text-properties fo:font-size="10pt" style:font-size-asian="10pt"/>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style:tab-stops>
          <style:tab-stop style:type="right" style:leader-style="solid" style:leader-text="_" style:position="6.6666in"/>
        </style:tab-stops>
      </style:paragraph-properties>
    </style:style>
    <style:style style:name="P196" style:parent-style-name="Normal" style:family="paragraph">
      <style:paragraph-properties>
        <style:tab-stops>
          <style:tab-stop style:type="center" style:position="4.1666in"/>
        </style:tab-stops>
      </style:paragraph-properties>
    </style:style>
    <style:style style:name="T197" style:parent-style-name="DefaultParagraphFont" style:family="text">
      <style:text-properties fo:font-size="10pt" style:font-size-asian="10pt"/>
    </style:style>
    <style:style style:name="TableColumn199" style:family="table-column">
      <style:table-column-properties style:column-width="1.277in"/>
    </style:style>
    <style:style style:name="TableColumn200" style:family="table-column">
      <style:table-column-properties style:column-width="1.0534in"/>
    </style:style>
    <style:style style:name="TableColumn201" style:family="table-column">
      <style:table-column-properties style:column-width="1.0986in"/>
    </style:style>
    <style:style style:name="TableColumn202" style:family="table-column">
      <style:table-column-properties style:column-width="0.9729in"/>
    </style:style>
    <style:style style:name="TableColumn203" style:family="table-column">
      <style:table-column-properties style:column-width="1.3in"/>
    </style:style>
    <style:style style:name="TableColumn204" style:family="table-column">
      <style:table-column-properties style:column-width="0.9902in"/>
    </style:style>
    <style:style style:name="Table198"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ab-stops>
          <style:tab-stop style:type="right" style:leader-style="solid" style:leader-text="_" style:position="3.4333in"/>
        </style:tab-stops>
      </style:paragraph-properties>
    </style:style>
    <style:style style:name="P247" style:parent-style-name="Normal" style:family="paragraph">
      <style:paragraph-properties>
        <style:tab-stops>
          <style:tab-stop style:type="right" style:leader-style="solid" style:leader-text="_" style:position="6.6666in"/>
        </style:tab-stops>
      </style:paragraph-properties>
    </style:style>
    <style:style style:name="P248" style:parent-style-name="Normal" style:family="paragraph">
      <style:paragraph-properties fo:text-indent="0.4923in">
        <style:tab-stops>
          <style:tab-stop style:type="center" style:position="3.4722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text-indent="0.4923in">
        <style:tab-stops>
          <style:tab-stop style:type="center" style:position="3.4722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style:tab-stops>
          <style:tab-stop style:type="right" style:leader-style="solid" style:leader-text="_" style:position="6.7in"/>
        </style:tab-stops>
      </style:paragraph-properties>
    </style:style>
    <style:style style:name="P254" style:parent-style-name="Normal" style:family="paragraph">
      <style:paragraph-properties fo:text-indent="0.4923in">
        <style:tab-stops>
          <style:tab-stop style:type="center" style:position="3.4027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text-align="justify"/>
    </style:style>
    <style:style style:name="P258" style:parent-style-name="Normal" style:family="paragraph">
      <style:paragraph-properties fo:text-indent="0.4923in">
        <style:tab-stops>
          <style:tab-stop style:type="right" style:leader-style="solid" style:leader-text="_" style:position="4.5666in"/>
        </style:tab-stops>
      </style:paragraph-properties>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P260" style:parent-style-name="Normal" style:family="paragraph">
      <style:paragraph-properties>
        <style:tab-stops>
          <style:tab-stop style:type="center" style:position="3.4722in"/>
        </style:tab-stops>
      </style:paragraph-properties>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break-before="page" fo:margin-left="3.543in">
        <style:tab-stops/>
      </style:paragraph-properties>
    </style:style>
    <style:style style:name="P263" style:parent-style-name="Normal" style:family="paragraph">
      <style:paragraph-properties fo:margin-left="3.543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style:tab-stops>
          <style:tab-stop style:type="center" style:position="1.1833in"/>
        </style:tab-stops>
      </style:paragraph-properties>
      <style:text-properties fo:font-size="10pt" style:font-size-asian="10pt"/>
    </style:style>
    <style:style style:name="P268" style:parent-style-name="Normal" style:family="paragraph">
      <style:paragraph-properties>
        <style:tab-stops>
          <style:tab-stop style:type="center" style:position="1.1833in"/>
        </style:tab-stops>
      </style:paragraph-properties>
      <style:text-properties fo:font-size="10pt" style:font-size-asian="10pt"/>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style:tab-stops>
          <style:tab-stop style:type="right" style:leader-style="solid" style:leader-text="_" style:position="3.0555in"/>
          <style:tab-stop style:type="right" style:position="3.4027in"/>
          <style:tab-stop style:type="right" style:leader-style="solid" style:leader-text="_" style:position="6.3888in"/>
        </style:tab-stops>
      </style:paragraph-properties>
    </style:style>
    <style:style style:name="P277" style:parent-style-name="Normal" style:family="paragraph">
      <style:paragraph-properties>
        <style:tab-stops>
          <style:tab-stop style:type="center" style:position="1.6in"/>
          <style:tab-stop style:type="center" style:position="4.9305in"/>
        </style:tab-stops>
      </style:paragraph-properties>
      <style:text-properties fo:font-size="10pt" style:font-size-asian="10pt"/>
    </style:style>
    <style:style style:name="P278" style:parent-style-name="Normal" style:family="paragraph">
      <style:paragraph-properties>
        <style:tab-stops>
          <style:tab-stop style:type="right" style:leader-style="solid" style:leader-text="_" style:position="6.6937in"/>
        </style:tab-stops>
      </style:paragraph-properties>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indent="0.4923in"/>
    </style:style>
    <style:style style:name="TableColumn282" style:family="table-column">
      <style:table-column-properties style:column-width="1.277in"/>
    </style:style>
    <style:style style:name="TableColumn283" style:family="table-column">
      <style:table-column-properties style:column-width="1.0534in"/>
    </style:style>
    <style:style style:name="TableColumn284" style:family="table-column">
      <style:table-column-properties style:column-width="1.0986in"/>
    </style:style>
    <style:style style:name="TableColumn285" style:family="table-column">
      <style:table-column-properties style:column-width="0.9729in"/>
    </style:style>
    <style:style style:name="TableColumn286" style:family="table-column">
      <style:table-column-properties style:column-width="1.3in"/>
    </style:style>
    <style:style style:name="TableColumn287" style:family="table-column">
      <style:table-column-properties style:column-width="0.9902in"/>
    </style:style>
    <style:style style:name="Table281" style:family="table">
      <style:table-properties style:width="6.692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style>
    <style:style style:name="P330" style:parent-style-name="Normal" style:family="paragraph">
      <style:paragraph-properties>
        <style:tab-stops>
          <style:tab-stop style:type="right" style:leader-style="solid" style:leader-text="_" style:position="6.5972in"/>
        </style:tab-stops>
      </style:paragraph-properties>
    </style:style>
    <style:style style:name="P331" style:parent-style-name="Normal" style:family="paragraph">
      <style:paragraph-properties fo:text-indent="0.4923in">
        <style:tab-stops>
          <style:tab-stop style:type="center" style:position="3.6111in"/>
          <style:tab-stop style:type="right" style:leader-style="solid" style:leader-text="_" style:position="3.9166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right" style:leader-style="solid" style:leader-text="_" style:position="6.5972in"/>
        </style:tab-stops>
      </style:paragraph-properties>
    </style:style>
    <style:style style:name="P334" style:parent-style-name="Normal" style:family="paragraph">
      <style:paragraph-properties fo:text-indent="0.4923in">
        <style:tab-stops>
          <style:tab-stop style:type="center" style:position="3.6111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style:tab-stops>
          <style:tab-stop style:type="right" style:leader-style="solid" style:leader-text="_" style:position="6.7in"/>
        </style:tab-stops>
      </style:paragraph-properties>
    </style:style>
    <style:style style:name="P337" style:parent-style-name="Normal" style:family="paragraph">
      <style:paragraph-properties fo:text-indent="0.4923in">
        <style:tab-stops>
          <style:tab-stop style:type="center" style:position="3.7666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tab-stops>
          <style:tab-stop style:type="right" style:leader-style="solid" style:leader-text="_" style:position="4.5666in"/>
        </style:tab-stops>
      </style:paragraph-properties>
    </style:style>
    <style:style style:name="P343" style:parent-style-name="Normal" style:family="paragraph">
      <style:paragraph-properties>
        <style:tab-stops>
          <style:tab-stop style:type="right" style:leader-style="solid" style:leader-text="_" style:position="6.5972in"/>
        </style:tab-stops>
      </style:paragraph-properties>
    </style:style>
    <style:style style:name="P344" style:parent-style-name="Normal" style:family="paragraph">
      <style:paragraph-properties fo:text-indent="0.4923in">
        <style:tab-stops>
          <style:tab-stop style:type="center" style:position="3.9583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break-before="page" fo:margin-left="3.543in">
        <style:tab-stops/>
      </style:paragraph-properties>
    </style:style>
    <style:style style:name="P348" style:parent-style-name="Normal" style:family="paragraph">
      <style:paragraph-properties fo:margin-left="3.543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0.4923in">
        <style:tab-stops>
          <style:tab-stop style:type="center" style:position="1.15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justify"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style:tab-stops>
          <style:tab-stop style:type="right" style:leader-style="solid" style:leader-text="_" style:position="3.0555in"/>
          <style:tab-stop style:type="right" style:position="3.4722in"/>
          <style:tab-stop style:type="right" style:leader-style="solid" style:leader-text="_" style:position="6.1805in"/>
        </style:tab-stops>
      </style:paragraph-properties>
    </style:style>
    <style:style style:name="P362" style:parent-style-name="Normal" style:family="paragraph">
      <style:paragraph-properties>
        <style:tab-stops>
          <style:tab-stop style:type="center" style:position="1.6in"/>
          <style:tab-stop style:type="center" style:position="4.7916in"/>
        </style:tab-stops>
      </style:paragraph-properties>
      <style:text-properties fo:font-size="10pt" style:font-size-asian="10pt"/>
    </style:style>
    <style:style style:name="P363" style:parent-style-name="Normal" style:family="paragraph">
      <style:paragraph-properties>
        <style:tab-stops>
          <style:tab-stop style:type="right" style:leader-style="solid" style:leader-text="_" style:position="6.6937in"/>
        </style:tab-stops>
      </style:paragraph-properties>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style:tab-stops>
          <style:tab-stop style:type="right" style:leader-style="solid" style:leader-text="_" style:position="6.6666in"/>
        </style:tab-stops>
      </style:paragraph-properties>
    </style:style>
    <style:style style:name="P366" style:parent-style-name="Normal" style:family="paragraph">
      <style:paragraph-properties fo:text-indent="0.4923in">
        <style:tab-stops>
          <style:tab-stop style:type="center" style:position="4.2361in"/>
        </style:tab-stops>
      </style:paragraph-properties>
      <style:text-properties fo:font-size="10pt" style:font-size-asian="10pt"/>
    </style:style>
    <style:style style:name="P367" style:parent-style-name="Normal" style:family="paragraph">
      <style:paragraph-properties fo:text-indent="0.4923in"/>
    </style:style>
    <style:style style:name="TableColumn369" style:family="table-column">
      <style:table-column-properties style:column-width="1.277in"/>
    </style:style>
    <style:style style:name="TableColumn370" style:family="table-column">
      <style:table-column-properties style:column-width="1.0534in"/>
    </style:style>
    <style:style style:name="TableColumn371" style:family="table-column">
      <style:table-column-properties style:column-width="1.0986in"/>
    </style:style>
    <style:style style:name="TableColumn372" style:family="table-column">
      <style:table-column-properties style:column-width="0.9729in"/>
    </style:style>
    <style:style style:name="TableColumn373" style:family="table-column">
      <style:table-column-properties style:column-width="1.3in"/>
    </style:style>
    <style:style style:name="TableColumn374" style:family="table-column">
      <style:table-column-properties style:column-width="0.9902in"/>
    </style:style>
    <style:style style:name="Table368"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text-indent="0.4923in">
        <style:tab-stops>
          <style:tab-stop style:type="center" style:position="3.6111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P421" style:parent-style-name="Normal" style:family="paragraph">
      <style:paragraph-properties fo:text-indent="0.4923in">
        <style:tab-stops>
          <style:tab-stop style:type="center" style:position="3.6805in"/>
        </style:tab-stops>
      </style:paragraph-properties>
    </style:style>
    <style:style style:name="T422" style:parent-style-name="DefaultParagraphFont" style:family="text">
      <style:text-properties fo:font-size="10pt" style:font-size-asian="10pt"/>
    </style:style>
    <style:style style:name="P423" style:parent-style-name="Normal" style:family="paragraph">
      <style:paragraph-properties>
        <style:tab-stops>
          <style:tab-stop style:type="right" style:leader-style="solid" style:leader-text="_" style:position="6.6937in"/>
        </style:tab-stops>
      </style:paragraph-properties>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fo:text-align="center">
        <style:tab-stops>
          <style:tab-stop style:type="center" style:position="1.95in"/>
        </style:tab-stops>
      </style:paragraph-properties>
      <style:text-properties fo:font-size="10pt" style:font-size-asian="10pt"/>
    </style:style>
    <style:style style:name="P426" style:parent-style-name="Normal" style:family="paragraph">
      <style:paragraph-properties fo:text-align="justify" fo:text-indent="0.4923in">
        <style:tab-stops>
          <style:tab-stop style:type="right" style:leader-style="solid" style:leader-text="_" style:position="5.4166in"/>
        </style:tab-stops>
      </style:paragraph-properties>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break-before="page" fo:margin-left="3.5416in" fo:text-indent="0.0013in">
        <style:tab-stops/>
      </style:paragraph-properties>
    </style:style>
    <style:style style:name="P433" style:parent-style-name="Normal" style:family="paragraph">
      <style:paragraph-properties fo:margin-left="3.5416in" fo:text-indent="0.001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style:tab-stops>
          <style:tab-stop style:type="center" style:position="1.2833in"/>
        </style:tab-stops>
      </style:paragraph-properties>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style:tab-stops>
          <style:tab-stop style:type="right" style:leader-style="solid" style:leader-text="_" style:position="3.125in"/>
          <style:tab-stop style:type="right" style:position="3.6805in"/>
          <style:tab-stop style:type="right" style:leader-style="solid" style:leader-text="_" style:position="6.1111in"/>
        </style:tab-stops>
      </style:paragraph-properties>
    </style:style>
    <style:style style:name="P446" style:parent-style-name="Normal" style:family="paragraph">
      <style:paragraph-properties>
        <style:tab-stops>
          <style:tab-stop style:type="center" style:position="1.1805in"/>
          <style:tab-stop style:type="center" style:position="4.9305in"/>
        </style:tab-stops>
      </style:paragraph-properties>
      <style:text-properties fo:font-size="10pt" style:font-size-asian="10pt"/>
    </style:style>
    <style:style style:name="P447" style:parent-style-name="Normal" style:family="paragraph">
      <style:paragraph-properties>
        <style:tab-stops>
          <style:tab-stop style:type="right" style:leader-style="solid" style:leader-text="_" style:position="6.693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style:tab-stops>
          <style:tab-stop style:type="right" style:leader-style="solid" style:leader-text="_" style:position="6.6666in"/>
        </style:tab-stops>
      </style:paragraph-properties>
    </style:style>
    <style:style style:name="P450" style:parent-style-name="Normal" style:family="paragraph">
      <style:paragraph-properties>
        <style:tab-stops>
          <style:tab-stop style:type="center" style:position="3.75in"/>
          <style:tab-stop style:type="right" style:leader-style="solid" style:leader-text="_" style:position="6.6666in"/>
        </style:tab-stops>
      </style:paragraph-properties>
      <style:text-properties fo:font-size="10pt" style:font-size-asian="10pt"/>
    </style:style>
    <style:style style:name="P451" style:parent-style-name="Normal" style:family="paragraph">
      <style:paragraph-properties fo:text-indent="0.4923in"/>
    </style:style>
    <style:style style:name="TableColumn453" style:family="table-column">
      <style:table-column-properties style:column-width="5.9083in"/>
    </style:style>
    <style:style style:name="TableColumn454" style:family="table-column">
      <style:table-column-properties style:column-width="0.625in"/>
    </style:style>
    <style:style style:name="Table452" style:family="table">
      <style:table-properties style:width="6.5333in" fo:margin-left="0in" table:align="left"/>
    </style:style>
    <style:style style:name="TableRow455" style:family="table-row">
      <style:table-row-properties style:min-row-height="0.5048in"/>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text-indent="0.4923in">
        <style:tab-stops>
          <style:tab-stop style:type="left" style:position="0.4895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weight="bold" style:font-weight-asian="bold"/>
    </style:style>
    <style:style style:name="TableRow460" style:family="table-row">
      <style:table-row-properties style:min-row-height="0.0486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23in">
        <style:tab-stops>
          <style:tab-stop style:type="left" style:position="0.4895in"/>
        </style:tab-stops>
      </style:paragraph-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indent="0.4923in"/>
    </style:style>
    <style:style style:name="TableRow465" style:family="table-row">
      <style:table-row-properties style:min-row-height="0.5361in"/>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text-indent="0.4923in">
        <style:tab-stops>
          <style:tab-stop style:type="left" style:position="0.4895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style>
    <style:style style:name="TableRow470" style:family="table-row">
      <style:table-row-properties style:min-row-height="0.1729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ab-stops>
          <style:tab-stop style:type="left" style:position="0.4895in"/>
        </style:tab-stops>
      </style:paragraph-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indent="0.4923in"/>
    </style:style>
    <style:style style:name="TableRow475" style:family="table-row">
      <style:table-row-properties style:min-row-height="0.502in"/>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fo:text-indent="0.4923in">
        <style:tab-stops>
          <style:tab-stop style:type="left" style:position="0.4861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style>
    <style:style style:name="TableRow480" style:family="table-row">
      <style:table-row-properties style:min-row-height="0.0888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923in">
        <style:tab-stops>
          <style:tab-stop style:type="left" style:position="0.4861in"/>
        </style:tab-stops>
      </style:paragraph-properties>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indent="0.4923in"/>
    </style:style>
    <style:style style:name="TableRow485" style:family="table-row">
      <style:table-row-properties style:min-row-height="0.4868in"/>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style>
    <style:style style:name="TableRow490" style:family="table-row">
      <style:table-row-properties style:min-row-height="0.1486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indent="0.4923in"/>
    </style:style>
    <style:style style:name="TableRow495" style:family="table-row">
      <style:table-row-properties style:min-row-height="0.5006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indent="0.492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fo:text-indent="0.4923in">
        <style:tab-stops>
          <style:tab-stop style:type="center" style:position="4.0333in"/>
        </style:tab-stops>
      </style:paragraph-properties>
    </style:style>
    <style:style style:name="T503" style:parent-style-name="DefaultParagraphFont" style:family="text">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text-indent="0.4923in">
        <style:tab-stops>
          <style:tab-stop style:type="center" style:position="2.8833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break-before="page" fo:margin-left="3.543in">
        <style:tab-stops/>
      </style:paragraph-properties>
    </style:style>
    <style:style style:name="P510" style:parent-style-name="Normal" style:family="paragraph">
      <style:paragraph-properties fo:margin-left="3.543in">
        <style:tab-stops/>
      </style:paragraph-properties>
    </style:style>
    <style:style style:name="P511" style:parent-style-name="Normal" style:family="paragraph">
      <style:paragraph-properties fo:margin-left="3.543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style:tab-stops>
          <style:tab-stop style:type="center" style:position="0.7638in"/>
        </style:tab-stops>
      </style:paragraph-properties>
      <style:text-properties fo:font-size="10pt" style:font-size-asian="10pt"/>
    </style:style>
    <style:style style:name="P515" style:parent-style-name="Normal" style:family="paragraph">
      <style:paragraph-properties fo:text-indent="0.0347in">
        <style:tab-stops>
          <style:tab-stop style:type="center" style:position="0.7638in"/>
        </style:tab-stops>
      </style:paragraph-properties>
      <style:text-properties fo:font-size="10pt" style:font-size-asian="10pt"/>
    </style:style>
    <style:style style:name="P516" style:parent-style-name="Normal" style:family="paragraph">
      <style:paragraph-properties fo:text-indent="0.4923in"/>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style:tab-stops>
          <style:tab-stop style:type="right" style:leader-style="solid" style:leader-text="_" style:position="3.0555in"/>
          <style:tab-stop style:type="right" style:position="3.6111in"/>
          <style:tab-stop style:type="right" style:leader-style="solid" style:leader-text="_" style:position="6.4583in"/>
        </style:tab-stops>
      </style:paragraph-properties>
    </style:style>
    <style:style style:name="P524" style:parent-style-name="Normal" style:family="paragraph">
      <style:paragraph-properties>
        <style:tab-stops>
          <style:tab-stop style:type="center" style:position="1.3888in"/>
          <style:tab-stop style:type="center" style:position="4.9305in"/>
        </style:tab-stops>
      </style:paragraph-properties>
      <style:text-properties fo:font-size="10pt" style:font-size-asian="10pt"/>
    </style:style>
    <style:style style:name="P525" style:parent-style-name="Normal" style:family="paragraph">
      <style:paragraph-properties fo:text-indent="0.4923in">
        <style:tab-stops>
          <style:tab-stop style:type="right" style:leader-style="solid" style:leader-text="_" style:position="6.693in"/>
        </style:tab-stops>
      </style:paragraph-properties>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indent="0.4923in">
        <style:tab-stops>
          <style:tab-stop style:type="center" style:position="5.9722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right" style:leader-style="solid" style:leader-text="_" style:position="2.3611in"/>
        </style:tab-stops>
      </style:paragraph-properties>
    </style:style>
    <style:style style:name="P530" style:parent-style-name="Normal" style:family="paragraph">
      <style:paragraph-properties>
        <style:tab-stops>
          <style:tab-stop style:type="center" style:position="1.5972in"/>
        </style:tab-stops>
      </style:paragraph-properties>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TableColumn534" style:family="table-column">
      <style:table-column-properties style:column-width="5.877in"/>
    </style:style>
    <style:style style:name="TableColumn535" style:family="table-column">
      <style:table-column-properties style:column-width="0.6562in"/>
    </style:style>
    <style:style style:name="Table533" style:family="table">
      <style:table-properties style:width="6.5333in" fo:margin-left="0in" table:align="left"/>
    </style:style>
    <style:style style:name="TableRow536" style:family="table-row">
      <style:table-row-properties style:min-row-height="0.5159in"/>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fo:text-indent="0.4923in">
        <style:tab-stops>
          <style:tab-stop style:type="left" style:position="0.489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4923in">
        <style:tab-stops>
          <style:tab-stop style:type="left" style:position="0.4895in"/>
        </style:tab-stops>
      </style:paragraph-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indent="0.4923in"/>
    </style:style>
    <style:style style:name="TableRow546" style:family="table-row">
      <style:table-row-properties style:min-row-height="0.6131in"/>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fo:text-indent="0.4923in">
        <style:tab-stops>
          <style:tab-stop style:type="left" style:position="0.5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923in">
        <style:tab-stops>
          <style:tab-stop style:type="left" style:position="0.5in"/>
        </style:tab-stops>
      </style:paragraph-properties>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indent="0.4923in"/>
    </style:style>
    <style:style style:name="TableRow556" style:family="table-row">
      <style:table-row-properties style:min-row-height="0.5375in"/>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indent="0.4923in">
        <style:tab-stops>
          <style:tab-stop style:type="left" style:position="0.4687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923in">
        <style:tab-stops>
          <style:tab-stop style:type="left" style:position="0.4687in"/>
        </style:tab-stops>
      </style:paragraph-properties>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indent="0.4923in"/>
    </style:style>
    <style:style style:name="TableRow566" style:family="table-row">
      <style:table-row-properties style:min-row-height="0.5479in"/>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indent="0.492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style>
    <style:style style:name="TableRow571" style:family="table-row">
      <style:table-row-properties style:min-row-height="0.1208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923in"/>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indent="0.4923in"/>
    </style:style>
    <style:style style:name="TableRow576" style:family="table-row">
      <style:table-row-properties style:min-row-height="0.5493in"/>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indent="0.4923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text-indent="0.4923in">
        <style:tab-stops>
          <style:tab-stop style:type="center" style:position="3.8194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text-align="center"/>
    </style:style>
    <style:style style:name="P586" style:parent-style-name="Normal" style:family="paragraph">
      <style:paragraph-properties fo:break-before="page" fo:margin-left="3.543in">
        <style:tab-stops/>
      </style:paragraph-properties>
    </style:style>
    <style:style style:name="P587" style:parent-style-name="Normal" style:family="paragraph">
      <style:paragraph-properties fo:margin-left="3.543in">
        <style:tab-stops/>
      </style:paragraph-properties>
    </style:style>
    <style:style style:name="P588" style:parent-style-name="Normal" style:family="paragraph">
      <style:paragraph-properties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0.4923in">
        <style:tab-stops>
          <style:tab-stop style:type="center" style:position="1.2833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text-indent="0.4923in"/>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style:tab-stops>
          <style:tab-stop style:type="right" style:leader-style="solid" style:leader-text="_" style:position="3.125in"/>
          <style:tab-stop style:type="right" style:position="3.6111in"/>
          <style:tab-stop style:type="right" style:leader-style="solid" style:leader-text="_" style:position="6.3194in"/>
        </style:tab-stops>
      </style:paragraph-properties>
    </style:style>
    <style:style style:name="P601" style:parent-style-name="Normal" style:family="paragraph">
      <style:paragraph-properties fo:text-align="justify">
        <style:tab-stops>
          <style:tab-stop style:type="center" style:position="1.5277in"/>
          <style:tab-stop style:type="center" style:position="5.0694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center" style:position="3.6111in"/>
        </style:tab-stops>
      </style:paragraph-properties>
      <style:text-properties fo:font-size="10pt" style:font-size-asian="10pt"/>
    </style:style>
    <style:style style:name="P606" style:parent-style-name="Normal" style:family="paragraph">
      <style:paragraph-properties fo:text-align="justify">
        <style:tab-stops>
          <style:tab-stop style:type="right" style:leader-style="solid" style:leader-text="_" style:position="2.7083in"/>
        </style:tab-stops>
      </style:paragraph-properties>
    </style:style>
    <style:style style:name="P607" style:parent-style-name="Normal" style:family="paragraph">
      <style:paragraph-properties fo:text-align="justify">
        <style:tab-stops>
          <style:tab-stop style:type="center" style:position="1.7361in"/>
        </style:tab-stops>
      </style:paragraph-properties>
      <style:text-properties fo:font-size="10pt" style:font-size-asian="10p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fo:text-indent="0.4923in"/>
    </style:style>
    <style:style style:name="TableColumn612" style:family="table-column">
      <style:table-column-properties style:column-width="5.875in"/>
    </style:style>
    <style:style style:name="TableColumn613" style:family="table-column">
      <style:table-column-properties style:column-width="0.8173in"/>
    </style:style>
    <style:style style:name="Table611" style:family="table">
      <style:table-properties style:width="6.6923in" fo:margin-left="0in" table:align="left"/>
    </style:style>
    <style:style style:name="TableRow614" style:family="table-row">
      <style:table-row-properties style:min-row-height="0.5159in"/>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fo:text-align="justify" fo:text-indent="0.4923in">
        <style:tab-stops>
          <style:tab-stop style:type="left" style:position="0.5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4923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text-indent="0.4923in">
        <style:tab-stops>
          <style:tab-stop style:type="left" style:position="0.5in"/>
        </style:tab-stops>
      </style:paragraph-propertie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justify" fo:text-indent="0.4923in"/>
    </style:style>
    <style:style style:name="TableRow624" style:family="table-row">
      <style:table-row-properties style:min-row-height="0.5479in"/>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5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923in"/>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ab-stops>
          <style:tab-stop style:type="left" style:position="0.5in"/>
        </style:tab-stops>
      </style:paragraph-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fo:text-indent="0.4923in"/>
    </style:style>
    <style:style style:name="TableRow634" style:family="table-row">
      <style:table-row-properties style:min-row-height="0.5375in"/>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fo:text-align="justify" fo:text-inden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4923in"/>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justify" fo:text-indent="0.4923in"/>
    </style:style>
    <style:style style:name="TableRow644" style:family="table-row">
      <style:table-row-properties style:min-row-height="0.5041in"/>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text-align="justify" fo:text-indent="0.4923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fo:text-indent="0.4923in">
        <style:tab-stops>
          <style:tab-stop style:type="center" style:position="3.8888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break-before="page" fo:margin-left="3.543in">
        <style:tab-stops/>
      </style:paragraph-properties>
    </style:style>
    <style:style style:name="P655" style:parent-style-name="Normal" style:family="paragraph">
      <style:paragraph-properties fo:margin-left="3.543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0.4923in">
        <style:tab-stops>
          <style:tab-stop style:type="center" style:position="0.8333in"/>
        </style:tab-stops>
      </style:paragraph-properties>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justify"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style:tab-stops>
          <style:tab-stop style:type="right" style:leader-style="solid" style:leader-text="_" style:position="3.125in"/>
          <style:tab-stop style:type="right" style:position="3.5416in"/>
          <style:tab-stop style:type="right" style:leader-style="solid" style:leader-text="_" style:position="6.3194in"/>
        </style:tab-stops>
      </style:paragraph-properties>
    </style:style>
    <style:style style:name="P668" style:parent-style-name="Normal" style:family="paragraph">
      <style:paragraph-properties fo:text-align="justify">
        <style:tab-stops>
          <style:tab-stop style:type="center" style:position="1.6in"/>
          <style:tab-stop style:type="center" style:position="5in"/>
        </style:tab-stops>
      </style:paragraph-properties>
      <style:text-properties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indent="0.4923in">
        <style:tab-stops>
          <style:tab-stop style:type="center" style:position="3.6805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fo:text-indent="0.4923in">
        <style:tab-stops>
          <style:tab-stop style:type="center" style:position="1.25in"/>
          <style:tab-stop style:type="center" style:position="4.8666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fo:text-indent="0.4923in">
        <style:tab-stops>
          <style:tab-stop style:type="center" style:position="2.3611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indent="0.4923in">
        <style:tab-stops>
          <style:tab-stop style:type="right" style:leader-style="solid" style:leader-text="_" style:position="6.6937in"/>
        </style:tab-stops>
      </style:paragraph-properties>
    </style:style>
    <style:style style:name="P678" style:parent-style-name="Normal" style:family="paragraph">
      <style:paragraph-properties>
        <style:tab-stops>
          <style:tab-stop style:type="right" style:leader-style="solid" style:leader-text="_" style:position="6.6937in"/>
        </style:tab-stops>
      </style:paragraph-properties>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P680" style:parent-style-name="Normal" style:family="paragraph">
      <style:paragraph-properties>
        <style:tab-stops>
          <style:tab-stop style:type="right" style:leader-style="solid" style:leader-text="_" style:position="6.693in"/>
        </style:tab-stops>
      </style:paragraph-properties>
    </style:style>
    <style:style style:name="P681" style:parent-style-name="Normal" style:family="paragraph">
      <style:paragraph-properties fo:text-indent="0.4923in">
        <style:tab-stops>
          <style:tab-stop style:type="right" style:leader-style="solid" style:leader-text="_" style:position="6.6937in"/>
        </style:tab-stops>
      </style:paragraph-properties>
    </style:style>
    <style:style style:name="P682" style:parent-style-name="Normal" style:family="paragraph">
      <style:paragraph-properties>
        <style:tab-stops>
          <style:tab-stop style:type="right" style:leader-style="solid" style:leader-text="_" style:position="6.6937in"/>
        </style:tab-stops>
      </style:paragraph-properties>
    </style:style>
    <style:style style:name="P683" style:parent-style-name="Normal" style:family="paragraph">
      <style:paragraph-properties fo:text-indent="0.4923in">
        <style:tab-stops>
          <style:tab-stop style:type="center" style:position="4.4166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style:tab-stops>
          <style:tab-stop style:type="right" style:leader-style="solid" style:leader-text="_" style:position="3.0555in"/>
          <style:tab-stop style:type="right" style:position="3.3333in"/>
          <style:tab-stop style:type="right" style:leader-style="solid" style:leader-text="_" style:position="6.1805in"/>
        </style:tab-stops>
      </style:paragraph-properties>
    </style:style>
    <style:style style:name="P686" style:parent-style-name="Normal" style:family="paragraph">
      <style:paragraph-properties>
        <style:tab-stops>
          <style:tab-stop style:type="center" style:position="1.0833in"/>
          <style:tab-stop style:type="center" style:position="4.9305in"/>
        </style:tab-stops>
      </style:paragraph-properties>
      <style:text-properties fo:font-size="10pt" style:font-size-asian="10pt"/>
    </style:style>
    <style:style style:name="P687" style:parent-style-name="Normal" style:family="paragraph">
      <style:paragraph-properties fo:text-indent="0.4923in">
        <style:tab-stops>
          <style:tab-stop style:type="right" style:leader-style="solid" style:leader-text="_" style:position="4.5666in"/>
        </style:tab-stops>
      </style:paragraph-properties>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fo:text-indent="0.4923in">
        <style:tab-stops>
          <style:tab-stop style:type="center" style:position="3.6805in"/>
        </style:tab-stops>
      </style:paragraph-properties>
    </style:style>
    <style:style style:name="T690" style:parent-style-name="DefaultParagraphFont" style:family="text">
      <style:text-properties fo:font-size="10pt" style:font-size-asian="10pt"/>
    </style:style>
    <style:style style:name="P691"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SAKYMAS</text:p>
      <text:p text:style-name="P14">DĖL INFORMAVIMO APIE VEIKSMUS SU PREKĖMIS, LAIKYTINOMIS PAGAMINTOMIS PAŽEIDŽIANT INTELEKTINĖS NUOSAVYBĖS TEISES, TVARKOS PATVIRTINIMO IR MUITINĖS PAREIGŪNŲ, ATSAKINGŲ UŽ INTELEKTINĖS NUOSAVYBĖS APSAUGOS PRIEMONIŲ TAIKYMĄ, PASKYRIMO</text:p>
      <text:p text:style-name="P15"/>
      <text:p text:style-name="P16">2001 m. rugpjūčio 14 d. Nr. 513</text:p>
      <text:p text:style-name="P17">Vilnius</text:p>
      <text:p text:style-name="P18"/>
      <text:p text:style-name="P19"/>
      <text:p text:style-name="P20">Vykdydamas Lietuvos Respublikos Vyriausybės 2001 m. kovo 19 d. nutarimą Nr. 308 „Dėl Lietuvos Respublikos intelektinės nuosavybės apsaugos importuojant ir eksportuojant prekes įstatymo įgyvendinimo“ (Žin., 2001, Nr.<text:s/><text:a xlink:href="https://www.e-tar.lt/portal/lt/legalAct/TAR.2436016CEFB1" office:target-frame-name="_blank" xlink:show="new"><text:span text:style-name="T21">25-829</text:span></text:a>),</text:p>
      <text:p text:style-name="P22">1.<text:s/><text:span text:style-name="T23">Tvirtinu</text:span><text:s/>pridedamą Informavimo apie veiksmus su prekėmis, laikytinomis pagamintomis pažeidžiant intelektinės nuosavybės teises, tvarką.</text:p>
      <text:p text:style-name="P24">2.<text:s/><text:span text:style-name="T25">Pavedu</text:span>:</text:p>
      <text:p text:style-name="P26">2.1. teritorinių muitinių viršininkams kiekvienoje teritorinėje muitinėje paskirti po du pareigūnus, atsakingus už intelektinės nuosavybės apsaugos priemonių taikymą;</text:p>
      <text:p text:style-name="P27">2.2. direktoriaus pavaduotojui R. Stalilioniui ir teritorinių muitinių viršininkams kontroliuoti įsakymo vykdymą.</text:p>
      <text:p text:style-name="P28"/>
      <text:p text:style-name="P29"/>
      <text:p text:style-name="P30"/>
      <text:p text:style-name="P31"><text:span text:style-name="T32">DIREKTORIUS</text:span><text:span text:style-name="T33"><text:tab/>VALERIJONAS VALICKAS</text:span></text:p>
      <text:soft-page-break/>
      <text:p text:style-name="P34">PATVIRTINTA</text:p>
      <text:p text:style-name="P35">Muitinės departamento prie Lietuvos Respublikos Finansų ministerijos direktoriaus</text:p>
      <text:p text:style-name="P36">2001 m. rugpjūčio 14 d. įsakymu Nr. 513</text:p>
      <text:p text:style-name="P37"/>
      <text:p text:style-name="P38"><text:span text:style-name="T39">INFORMAVIMO APIE VEIKSMUS SU PREKĖMIS, LAIKYTINOMIS PAGAMINTOMIS PAŽEIDŽIANT INTELEKTINĖS NUOSAVYBĖS TEISES, TVARKA</text:span></text:p>
      <text:p text:style-name="P40"/>
      <text:p text:style-name="P41"><text:span text:style-name="T42">I</text:span><text:span text:style-name="T43">.<text:s/></text:span><text:span text:style-name="T44">BENDROSIOS NUOSTATOS</text:span></text:p>
      <text:p text:style-name="P45"/>
      <text:p text:style-name="P46">1. Informavimo apie veiksmus su prekėmis, laikytinomis pagamintomis pažeidžiant intelektinės nuosavybės teises, tvarka (toliau – tvarka) reglamentuoja informacijos apie prekių, sulaikytų vadovaujantis Intelektinės nuosavybės apsaugos importuojant ir eksportuojant prekes įstatymo (toliau – įstatymas) 12 ir 14 straipsniais, pateikimo intelektinės nuosavybės teisių subjektui (jo atstovui), pareiškėjui, Muitinės departamentui prie Finansų ministerijos (toliau – Muitinės departamentas), Mokesčių policijos departamentui prie Vidaus reikalų ministerijos (toliau – Mokesčių policijos departamentas), deklarantui arba tam tikrais atvejais asmeniui, įvežusiam prekes į Lietuvos Respublikos muitų teritoriją, tvarką, taip pat informacijos apie vadovaujantis įstatymu sulaikytų prekių, kurioms įstatymo nustatytais atvejais turi būti įformintos muitinės procedūros ar kiti muitinės sankcionuoti veiksmai, pateikimo tvarką.</text:p>
      <text:p text:style-name="P47">2. Šioje tvarkoje vartojamos sąvokos yra apibrėžtos įstatyme ir Muitinės kodekse.</text:p>
      <text:p text:style-name="P48"/>
      <text:p text:style-name="P49"><text:span text:style-name="T50">II</text:span><text:span text:style-name="T51">.<text:s/></text:span><text:span text:style-name="T52">INFORMAVIMAS APIE PREKES, SULAIKYTAS MUITINĖS INICIATYVA</text:span></text:p>
      <text:p text:style-name="P53"/>
      <text:p text:style-name="P54">3. Muitinės iniciatyva (vadovaujantis įstatymo 12 straipsniu) sulaikius prekes, laikytinas pagamintomis pažeidžiant intelektinės nuosavybės teises, teritorinės muitinės, kuriai priklausanti muitinės įstaiga sulaikė prekes, pareigūnas, atsakingas už intelektinės nuosavybės apsaugos priemonių taikymą, užpildo Pranešimą apie prekių, laikytinų pagamintomis pažeidžiant intelektinės nuosavybės teises, sulaikymą (1 ir 2 priedai) ir nedelsdamas išsiunčia tvarkos 16 punkte nurodytiems adresatams.</text:p>
      <text:p text:style-name="P55">4. Muitinės departamento pareigūnas, atsakingas už intelektinės nuosavybės apsaugos priemonių taikymą, gavęs tvarkos 3 punkte nurodytą pranešimą, nedelsdamas imasi priemonių nustatyti su sulaikytomis prekėmis susijusių intelektinės nuosavybės teisių subjektą (jo atstovą).</text:p>
      <text:p text:style-name="P56">5. Nustatęs su sulaikytomis prekėmis susijusių intelektinės nuosavybės teisių subjektą (jo atstovą), Muitinės departamento pareigūnas, atsakingas už intelektinės nuosavybės apsaugos priemonių taikymą, užpildo Pranešimą apie prekių, laikytinų pagamintomis pažeidžiant intelektinės nuosavybės teises, sulaikymą (3 priedas) arba šio pranešimo vertimą į anglų kalbą ir išsiunčia jį minėtam asmeniui. Prie šio pranešimo pridedama Prašymo taikyti muitinės priežiūros priemones prekėms, sulaikytoms įtariant intelektinės nuosavybės teisių pažeidimą, forma, patvirtinta Muitinės departamento direktoriaus 2001 m. gegužės 18 d. įsakymu Nr. 288 „Dėl prašymų taikyti muitinės priežiūros priemones intelektinės nuosavybės teisėms apsaugoti formų patvirtinimo“.</text:p>
      <text:p text:style-name="P57">6. Jeigu per įstatymo nustatytą laiką intelektinės nuosavybės teisių subjektas (jo atstovas) pateikia Muitinės departamentui Prašymą taikyti muitinės priežiūros priemones prekėms, sulaikytoms įtariant intelektinės nuosavybės teisių pažeidimą, Muitinės departamento pareigūnas, atsakingas už intelektinės nuosavybės apsaugos priemonių taikymą, apie tai nedelsdamas informuoja teritorinę muitinę, kuriai priklausanti muitinės įstaiga sulaikė prekes. Minėtos teritorinės muitinės pareigūnas, atsakingas už intelektinės nuosavybės apsaugos priemonių taikymą, užpildo Pranešimą apie prekių, laikytinų pagamintomis pažeidžiant intelektinės nuosavybės teises, sulaikymą (4 priedas) ir išsiunčia pareiškėjui.</text:p>
      <text:p text:style-name="P58">7. Jeigu per įstatymo nustatytą laiką intelektinės nuosavybės teisių subjektas (jo atstovas) nepateikia Muitinės departamentui Prašymo taikyti muitinės priežiūros priemones prekėms, sulaikytoms įtariant intelektinės nuosavybės teisių pažeidimą, Muitinės departamento pareigūnas, atsakingas už intelektinės nuosavybės apsaugos priemonių taikymą, apie tai nedelsdamas<text:s/><text:soft-page-break/>informuoja teritorinę muitinę, kuriai priklausanti muitinės įstaiga sulaikė prekes. Prekės išleidžiamos minėtos teritorinės muitinės viršininko (pavaduotojo) sprendimu. Šiuo atveju teritorinės muitinės pareigūnas, atsakingas už intelektinės nuosavybės apsaugos priemonių taikymą, užpildo Pranešimą apie sulaikytų prekių išleidimą (5 priedas) ir išsiunčia tvarkos 16 punkte nurodytam adresatui.</text:p>
      <text:p text:style-name="P59">8. Muitinės iniciatyva sulaikytoms prekėms įforminus muitinės procedūrą ar kitą muitinės sankcionuotą veiksmą, teritorinės muitinės pareigūnas, atsakingas už intelektinės nuosavybės apsaugos priemonių taikymą, užpildo Pranešimą apie sulaikytų prekių išleidimą (6 priedas) ir išsiunčia tvarkos 16 punkte nurodytiems adresatams.</text:p>
      <text:p text:style-name="P60"/>
      <text:p text:style-name="P61"><text:span text:style-name="T62">III</text:span><text:span text:style-name="T63">.<text:s/></text:span><text:span text:style-name="T64">INFORMAVIMAS APIE PREKES, SULAIKYTAS VYKDANT MUITINĖS DEPARTAMENTO SPRENDIMĄ</text:span></text:p>
      <text:p text:style-name="P65"/>
      <text:p text:style-name="P66">9. Sulaikius prekes, dėl kurių priimtas Muitinės departamento sprendimas (vadovaujantis įstatymo 14 straipsniu), teritorinės muitinės pareigūnas, atsakingas už intelektinės nuosavybės apsaugos priemonių taikymą, užpildo tvarkos 3 ir 6 punktuose nurodytus pranešimus ir išsiunčia juos tvarkos 16 punkte nurodytiems adresatams.</text:p>
      <text:p text:style-name="P67">10. Jeigu įstatymo numatytais atvejais prekės, sulaikytos vadovaujantis įstatymo 14 straipsniu, turi būti išleistos, prekės išleidžiamos teritorinės muitinės viršininko (pavaduotojo) sprendimu. Teritorinės muitinės pareigūnas, atsakingas už intelektinės nuosavybės apsaugos priemonių taikymą, užpildo tvarkos 7 punkte nurodytą pranešimą ir išsiunčia jį tvarkos 16 punkte nurodytam adresatui.</text:p>
      <text:p text:style-name="P68">11. Vadovaudamasis įstatymo 14 straipsniu sulaikytoms prekėms įforminus muitinės procedūrą ar kitą muitinės sankcionuotą veiksmą, teritorinės muitinės pareigūnas, atsakingas už intelektinės nuosavybės apsaugos priemonių taikymą, užpildo tvarkos 8 punkte nurodytą pranešimą ir Pranešimą apie sulaikytų prekių išleidimą (7 priedas) ir išsiunčia juos tvarkos 16 punkte nurodytiems adresatams.</text:p>
      <text:p text:style-name="P69"/>
      <text:p text:style-name="P70"><text:span text:style-name="T71">IV</text:span><text:span text:style-name="T72">.<text:s/></text:span><text:span text:style-name="T73">INFORMAVIMAS APIE VEIKSMUS SU PREKĖMIS, DĖL KURIŲ PRIIMTAS TEISMO SPRENDIMAS</text:span></text:p>
      <text:p text:style-name="P74"/>
      <text:p text:style-name="P75">12. Įsiteisėjus teismo sprendimui dėl intelektinės nuosavybės teisių subjekto ieškinio atmetimo, prekės išleidžiamos teritorinės muitinės viršininko (pavaduotojo) sprendimu. Teritorinės muitinės pareigūnas, atsakingas už intelektinės nuosavybės apsaugos priemonių taikymą, užpildo tvarkos 7 punkte nurodytą pranešimą ir išsiunčia jį tvarkos 16 punkte nurodytam adresatui. Sulaikytoms prekėms, dėl kurių priimtas minėtas teismo sprendimas, įforminus muitinės procedūrą ar kitą muitinės sankcionuotą veiksmą, teritorinės muitinės pareigūnas, atsakingas už intelektinės nuosavybės apsaugos priemonių taikymą, užpildo tvarkos 8 punkte nurodytą pranešimą ir išsiunčia jį tvarkos 16 punkte nurodytiems adresatams.</text:p>
      <text:p text:style-name="P76">13. Įsiteisėjus teismo sprendimui, numatytam įstatymo 17 straipsnio 1 dalyje, apie veiksmus su prekėmis, dėl kurių šis sprendimas priimtas, teritorinės muitinės pareigūnas, atsakingas už intelektinės nuosavybės apsaugos priemonių taikymą, Muitinės departamentą informuoja užpildydamas Pranešimą apie teismo sprendimo dėl sulaikytų prekių vykdymą (8 priedas) ir išsiųsdamas jį adresatui.</text:p>
      <text:p text:style-name="P77"/>
      <text:p text:style-name="P78"><text:span text:style-name="T79">V</text:span><text:span text:style-name="T80">.<text:s/></text:span><text:span text:style-name="T81">BAIGIAMOSIOS NUOSTATOS</text:span></text:p>
      <text:p text:style-name="P82"/>
      <text:p text:style-name="P83">14. Visi vadovaujantis šia tvarka pateikiami pranešimai pildomi dviem egzemplioriais ir eilės tvarka registruojami žurnale, kuriame nurodoma: pranešimo registracijos numeris, išsiuntimo data, adresatai, pranešimą užpildžiusio pareigūno vardas ir pavardė. Pranešimai siunčiami faksu ir elektroniniu paštu arba, esant galimybei, įteikiami asmeniškai. Tais atvejais, kai adresato fakso numeris ir elektroninio pašto adresas nėra žinomas, pranešimai siunčiami paštu.</text:p>
      <text:p text:style-name="P84">15. Pranešimo registracijos numerį sudaro 8 ženklai: 1 ženklas – einamųjų metų paskutinysis skaitmuo, 2-5 ženklai – muitinės įstaigos kodas iš Muitinės įstaigų žinybinio klasifikatoriaus, 6- 8 ženklai – eilės numeris. Kasmet pradedama numeruoti nuo „001“.</text:p>
      <text:p text:style-name="P85">16. Pranešimai siunčiami:</text:p>
      <text:p text:style-name="P86">16.1. Muitinės departamentui – pateikti tvarkos 1, 6 ir 8 prieduose;</text:p>
      <text:p text:style-name="P87">16.2. Mokesčių policijos departamentui – pateikti tvarkos 1 ir 6 prieduose;</text:p>
      <text:p text:style-name="P88">16.3. intelektinės nuosavybės teisių subjektui (jo atstovui) – pateiktas tvarkos 3 priede (arba jo vertimas į anglų kalbą);</text:p>
      <text:p text:style-name="P89">16.4. pareiškėjui – pateikti tvarkos 4 ir 7 prieduose;</text:p>
      <text:p text:style-name="P90">16.5. deklarantui arba prekes į Lietuvos Respublikos muitų teritoriją įvežusiam asmeniui – pateikti tvarkos 2 ir 5 prieduose.</text:p>
      <text:p text:style-name="P91">17. Pranešimų originalai saugomi teritorinėse muitinėse ir Muitinės departamente kartu su kitais su prekių, laikytinų pagamintomis pažeidžiant intelektinės nuosavybės teises, sulaikymu susijusiais dokumentais.</text:p>
      <text:p text:style-name="P92">18. Už pranešimų užpildymą, išsiuntimą, registravimą ir saugojimą atsako teritorinių muitinių ir Muitinės departamento pareigūnai, atsakingi už intelektinės nuosavybės apsaugos priemonių taikymą.<text:s/></text:p>
      <text:p text:style-name="P93">______________</text:p>
      <text:soft-page-break/>
      <text:p text:style-name="P94">Informavimo apie veiksmus su prekėmis,</text:p>
      <text:p text:style-name="P95">laikytinomis pagamintomis pažeidžiant</text:p>
      <text:p text:style-name="P96">intelektinės nuosavybės teises, tvarkos<text:s/></text:p>
      <text:p text:style-name="P97">1<text:s/>priedas</text:p>
      <text:p text:style-name="P98"/>
      <text:p text:style-name="Normal">________________________________</text:p>
      <text:p text:style-name="Normal">________________________________</text:p>
      <text:p text:style-name="Normal">________________________________</text:p>
      <text:p text:style-name="P99">(MD skyriaus pavadinimas, faks.; MPD skyriaus</text:p>
      <text:p text:style-name="P100">pavadinimas, faks.)</text:p>
      <text:p text:style-name="P101"/>
      <text:p text:style-name="P102">PRANEŠIMAS APIE PREKIŲ, LAIKYTINŲ PAGAMINTOMIS PAŽEIDŽIANT INTELEKTINĖS NUOSAVYBĖS TEISES, SULAIKYMĄ</text:p>
      <text:p text:style-name="P103"/>
      <text:p text:style-name="P104">Data ______________________, Nr. _________________________________</text:p>
      <text:p text:style-name="P105"/>
      <text:p text:style-name="P106">Informuojame, kad vadovaujantis Intelektinės nuosavybės apsaugos importuojant ir eksportuojant prekes įstatymo (Žin., 2000, Nr.<text:s/><text:a xlink:href="https://www.e-tar.lt/portal/lt/legalAct/TAR.72ADAFB53DD1" office:target-frame-name="_blank" xlink:show="new"><text:span text:style-name="T107">113-3611</text:span></text:a>) 12 straipsniu/14 straipsniu (tinkamą pabraukti),</text:p>
      <text:p text:style-name="P108"><text:tab/><text:tab/><text:tab/></text:p>
      <text:p text:style-name="P109"><text:tab/>(sulaikymo data)<text:s/><text:tab/>(prekių sulaikymo protokolo Nr.)</text:p>
      <text:p text:style-name="P110"><text:tab/></text:p>
      <text:p text:style-name="P111">(teritorinė muitinė, postas, adresas)</text:p>
      <text:p text:style-name="P112">buvo sulaikytos prekės, pateiktos<text:s/><text:tab/>įforminti.</text:p>
      <text:p text:style-name="P113"><text:tab/>(muitinės procedūros ar muitinės sankcionuoto veiksmo pavadinimas)</text:p>
      <text:p text:style-name="Normal">Sulaikytos prekės:</text:p>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rekių aprašymas</text:p>
          </table:table-cell>
          <table:table-cell table:style-name="TableCell124">
            <text:p text:style-name="P125">Prekių ženklai</text:p>
          </table:table-cell>
          <table:table-cell table:style-name="TableCell126">
            <text:p text:style-name="P127">Kilmės šalis</text:p>
          </table:table-cell>
          <table:table-cell table:style-name="TableCell128">
            <text:p text:style-name="P129">Mato vnt.</text:p>
          </table:table-cell>
          <table:table-cell table:style-name="TableCell130">
            <text:p text:style-name="P131">Kiekis (mato vnt.)</text:p>
          </table:table-cell>
          <table:table-cell table:style-name="TableCell132">
            <text:p text:style-name="P133">Vertė</text:p>
          </table:table-cell>
        </table:table-row>
        <table:table-row table:style-name="TableRow134">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able:table-row table:style-name="TableRow155">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
      <text:p text:style-name="P162"/>
      <text:p text:style-name="P163">Siuntėjas<text:tab/></text:p>
      <text:p text:style-name="P164"><text:tab/><text:span text:style-name="T165">(pavadinimas, adresas, kodas)</text:span></text:p>
      <text:p text:style-name="P166">Gavėjas<text:tab/></text:p>
      <text:p text:style-name="P167"><text:tab/><text:span text:style-name="T168">(pavadinimas, adresas, kodas)</text:span></text:p>
      <text:p text:style-name="P169">Vežėjas<text:tab/></text:p>
      <text:p text:style-name="P170"><text:tab/><text:span text:style-name="T171">(pavadinimas, adresas, kodas)</text:span></text:p>
      <text:p text:style-name="P172">Deklarantas<text:tab/></text:p>
      <text:p text:style-name="P173"><text:tab/><text:span text:style-name="T174">(pavadinimas, adresas, kodas)</text:span></text:p>
      <text:p text:style-name="P175">Informaciją pateikė<text:tab/></text:p>
      <text:p text:style-name="P176"><text:tab/>(pareigos, vardas, pavardė, telefono Nr., parašas)</text:p>
      <text:p text:style-name="P177">______________</text:p>
      <text:soft-page-break/>
      <text:p text:style-name="P178">Informavimo apie veiksmus su prekėmis,</text:p>
      <text:p text:style-name="P179">laikytinomis pagamintomis pažeidžiant</text:p>
      <text:p text:style-name="P180">intelektinės nuosavybės teises, tvarkos<text:s/></text:p>
      <text:p text:style-name="P181">2<text:s/>priedas</text:p>
      <text:p text:style-name="P182"/>
      <text:p text:style-name="Normal">____________________________________<text:s/></text:p>
      <text:p text:style-name="Normal">____________________________________<text:s/></text:p>
      <text:p text:style-name="P183">(deklaranto (vežėjo) pavadinimas,adresas, faks.)</text:p>
      <text:p text:style-name="P184"/>
      <text:p text:style-name="P185">PRANEŠIMAS APIE PREKIŲ, LAIKYTINŲ PAGAMINTOMIS PAŽEIDŽIANT INTELEKTINĖS NUOSAVYBĖS TEISES, SULAIKYMĄ</text:p>
      <text:p text:style-name="P186"/>
      <text:p text:style-name="P187">Data ___________________, Nr. ___________________________________</text:p>
      <text:p text:style-name="P188"/>
      <text:p text:style-name="P189">Informuojame, kad vadovaujantis Intelektinės nuosavybės apsaugos importuojant ir eksportuojant prekes įstatymo (Žin., 2000, Nr.<text:s/><text:a xlink:href="https://www.e-tar.lt/portal/lt/legalAct/TAR.72ADAFB53DD1" office:target-frame-name="_blank" xlink:show="new"><text:span text:style-name="T190">113-3611</text:span></text:a>) 12 straipsniu/14 straipsniu (tinkamą pabraukti),</text:p>
      <text:p text:style-name="P191"><text:tab/><text:tab/><text:tab/></text:p>
      <text:p text:style-name="P192"><text:tab/>(sulaikymo data)<text:tab/>(prekių sulaikymo protokolo Nr.)</text:p>
      <text:p text:style-name="P193"><text:tab/></text:p>
      <text:p text:style-name="P194">(teritorinė muitinė, postas, adresas)</text:p>
      <text:p text:style-name="P195">buvo sulaikytos prekės, pateiktos<text:s/><text:tab/>įforminti.</text:p>
      <text:p text:style-name="P196"><text:tab/><text:span text:style-name="T197">(muitinės procedūros ar muitinės sankcionuoto veiksmo pavadinimas)</text:span></text:p>
      <text:p text:style-name="Normal">Sulaikytos prekės:</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Prekių aprašymas</text:p>
          </table:table-cell>
          <table:table-cell table:style-name="TableCell208">
            <text:p text:style-name="P209">Prekių ženklai</text:p>
          </table:table-cell>
          <table:table-cell table:style-name="TableCell210">
            <text:p text:style-name="P211">Kilmės šalis</text:p>
          </table:table-cell>
          <table:table-cell table:style-name="TableCell212">
            <text:p text:style-name="P213">Mato vnt.</text:p>
          </table:table-cell>
          <table:table-cell table:style-name="TableCell214">
            <text:p text:style-name="P215">Kiekis (mato vnt.)</text:p>
          </table:table-cell>
          <table:table-cell table:style-name="TableCell216">
            <text:p text:style-name="P217">Vertė</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
      <text:p text:style-name="P246"/>
      <text:p text:style-name="P247">Siuntėjas<text:tab/></text:p>
      <text:p text:style-name="P248"><text:tab/><text:span text:style-name="T249">(pavadinimas, adresas, kodas)</text:span></text:p>
      <text:p text:style-name="P250">Gavėjas<text:tab/></text:p>
      <text:p text:style-name="P251"><text:tab/><text:span text:style-name="T252">(pavadinimas, adresas, kodas)</text:span></text:p>
      <text:p text:style-name="Normal"/>
      <text:p text:style-name="Normal">Apie prekių sulaikymą informuotas Muitinės departamentas,Mokesčių policijos departamentas, su sulaikytomis prekėmis susijusių intelektinės nuosavybės teisių subjektas (jo atstovas) (tinkamą pabraukti)<text:s/></text:p>
      <text:p text:style-name="P253"><text:tab/></text:p>
      <text:p text:style-name="P254"><text:tab/><text:span text:style-name="T255">(pavadinimas, vardas, pavardė, adresas)</text:span></text:p>
      <text:p text:style-name="P256"/>
      <text:p text:style-name="P257">Tolesni muitinės veiksmai su prekėmis nustatyti Intelektinės nuosavybės apsaugos importuojant ir eksportuojant prekes įstatymo 12 ir 16 straipsniuose.</text:p>
      <text:p text:style-name="P258"/>
      <text:p text:style-name="P259">Informaciją pateikė<text:tab/></text:p>
      <text:p text:style-name="P260"><text:tab/>(pareigos, vardas, pavardė, telefono Nr., parašas)</text:p>
      <text:p text:style-name="P261">______________</text:p>
      <text:soft-page-break/>
      <text:p text:style-name="P262">Informavimo apie veiksmus su prekėmis,</text:p>
      <text:p text:style-name="P263">laikytinomis pagamintomis pažeidžiant</text:p>
      <text:p text:style-name="P264">intelektinės nuosavybės teises, tvarkos<text:s/></text:p>
      <text:p text:style-name="P265">3<text:s/>priedas</text:p>
      <text:p text:style-name="P266"/>
      <text:p text:style-name="Normal">___________________________________</text:p>
      <text:p text:style-name="Normal">___________________________________</text:p>
      <text:p text:style-name="Normal">___________________________________</text:p>
      <text:p text:style-name="P267">(intelektinės nuosavybės teisių subjekto (jo atstovo)</text:p>
      <text:p text:style-name="P268">pavadinimas, faks.)</text:p>
      <text:p text:style-name="P269"/>
      <text:p text:style-name="P270">PRANEŠIMAS APIE PREKIŲ, LAIKYTINŲ PAGAMINTOMIS PAŽEIDŽIANT INTELEKTINĖS NUOSAVYBĖS TEISES, SULAIKYMĄ</text:p>
      <text:p text:style-name="P271"/>
      <text:p text:style-name="P272">Data ___________________, Nr. ___________________________________</text:p>
      <text:p text:style-name="P273"/>
      <text:p text:style-name="P274">Informuojame, kad vadovaujantis Intelektinės nuosavybės apsaugos importuojant ir eksportuojant prekes įstatymo (Žin., 2000, Nr.<text:s/><text:a xlink:href="https://www.e-tar.lt/portal/lt/legalAct/TAR.72ADAFB53DD1" office:target-frame-name="_blank" xlink:show="new"><text:span text:style-name="T275">113-3611</text:span></text:a>) 12 straipsniu,</text:p>
      <text:p text:style-name="P276"><text:tab/><text:tab/><text:tab/></text:p>
      <text:p text:style-name="P277"><text:tab/>(sulaikymo data)<text:tab/>(prekių sulaikymo protokolo Nr.)</text:p>
      <text:p text:style-name="P278"><text:tab/></text:p>
      <text:p text:style-name="P279">(teritorinė muitinė, postas, adresas)</text:p>
      <text:p text:style-name="Normal">buvo sulaikytos prekės, kilus įtarimui, kad jos pagamintos pažeidžiant Jūsų (Jūsų atstovaujamo asmens) teises.</text:p>
      <text:p text:style-name="Normal">Sulaikytos prekė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Prekių aprašymas</text:p>
          </table:table-cell>
          <table:table-cell table:style-name="TableCell291">
            <text:p text:style-name="P292">Prekių ženklai</text:p>
          </table:table-cell>
          <table:table-cell table:style-name="TableCell293">
            <text:p text:style-name="P294">Kilmės šalis</text:p>
          </table:table-cell>
          <table:table-cell table:style-name="TableCell295">
            <text:p text:style-name="P296">Mato vnt.</text:p>
          </table:table-cell>
          <table:table-cell table:style-name="TableCell297">
            <text:p text:style-name="P298">Kiekis (mato vnt.)</text:p>
          </table:table-cell>
          <table:table-cell table:style-name="TableCell299">
            <text:p text:style-name="P300">Vertė</text:p>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
      <text:p text:style-name="P329"/>
      <text:p text:style-name="P330">Prekės eksportuotos iš<text:tab/></text:p>
      <text:p text:style-name="P331"><text:tab/><text:span text:style-name="T332">(šalis, miestas)</text:span></text:p>
      <text:p text:style-name="P333">Prekių paskirties vieta<text:tab/></text:p>
      <text:p text:style-name="P334"><text:tab/><text:span text:style-name="T335">(šalis, miestas)</text:span></text:p>
      <text:p text:style-name="P336">Prekės buvo pateiktos<text:tab/>įforminti.</text:p>
      <text:p text:style-name="P337"><text:tab/><text:span text:style-name="T338">(muitinės procedūros ar muitinės sankcionuoto veiksmo pavadinimas)</text:span></text:p>
      <text:p text:style-name="P339"/>
      <text:p text:style-name="P340">Per tris darbo dienas nuo šio pranešimo išsiuntimo dienos Jūs galite pateikti Muitinės departamentui Prašymą taikyti muitinės priežiūros priemones prekėms, sulaikytoms įtariant intelektinės nuosavybės teisių pažeidimą (forma pridedama). Jeigu pateiksite šį prašymą, Jums bus suteikta papildoma informacija apie sulaikytas prekes, taip pat galimybė tas prekes apžiūrėti. Iš Jūsų gali būti pareikalauta pateikti garantiją.</text:p>
      <text:p text:style-name="P341">Nepateikus prašymo, prekės bus išleistos. Prašome nedelsiant pranešti šią informaciją pateikusiam asmeniui, kokių veiksmų numatote imtis.</text:p>
      <text:p text:style-name="P342"/>
      <text:p text:style-name="P343">Informaciją pateikė<text:tab/></text:p>
      <text:p text:style-name="P344"><text:tab/><text:span text:style-name="T345">(pareigos, vardas, pavardė, telefono Nr., el. paštas, parašas)</text:span></text:p>
      <text:p text:style-name="P346">______________</text:p>
      <text:soft-page-break/>
      <text:p text:style-name="P347">Informavimo apie veiksmus su prekėmis,</text:p>
      <text:p text:style-name="P348">laikytinomis pagamintomis pažeidžiant</text:p>
      <text:p text:style-name="P349">intelektinės nuosavybės teises, tvarkos<text:s/></text:p>
      <text:p text:style-name="P350">4<text:s/>priedas</text:p>
      <text:p text:style-name="P351"/>
      <text:p text:style-name="Normal">_______________________________<text:s/></text:p>
      <text:p text:style-name="Normal">_______________________________<text:s/></text:p>
      <text:p text:style-name="P352"><text:tab/><text:span text:style-name="T353">(pareiškėjo pavadinimas, faks.)</text:span></text:p>
      <text:p text:style-name="P354"/>
      <text:p text:style-name="P355">PRANEŠIMAS APIE PREKIŲ, LAIKYTINŲ PAGAMINTOMIS PAŽEIDŽIANT INTELEKTINĖS NUOSAVYBĖS TEISES, SULAIKYMĄ</text:p>
      <text:p text:style-name="P356"/>
      <text:p text:style-name="P357">Data ____________________, Nr. _____________________________________</text:p>
      <text:p text:style-name="P358"/>
      <text:p text:style-name="P359">Informuojame, kad vadovaujantis Intelektinės nuosavybės apsaugos importuojant ir eksportuojant prekes įstatymo (Žin., 2000, Nr.<text:s/><text:a xlink:href="https://www.e-tar.lt/portal/lt/legalAct/TAR.72ADAFB53DD1" office:target-frame-name="_blank" xlink:show="new"><text:span text:style-name="T360">113-3611</text:span></text:a>) 12 straipsniu/14 straipsniu (tinkamą pabraukti),</text:p>
      <text:p text:style-name="P361"><text:tab/><text:tab/><text:tab/></text:p>
      <text:p text:style-name="P362"><text:tab/>(sulaikymo data)<text:s/><text:tab/>(prekių sulaikymo protokolo Nr.)</text:p>
      <text:p text:style-name="P363"><text:tab/></text:p>
      <text:p text:style-name="P364">(teritorinė muitinė, postas, adresas)</text:p>
      <text:p text:style-name="P365">buvo sulaikytos prekės, pateiktos<text:s/><text:tab/>įforminti.</text:p>
      <text:p text:style-name="P366"><text:tab/>(muitinės procedūros ar muitinės sankcionuoto veiksmo pavadinimas)</text:p>
      <text:p text:style-name="Normal">Sulaikytos prekė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Prekių aprašymas</text:p>
          </table:table-cell>
          <table:table-cell table:style-name="TableCell378">
            <text:p text:style-name="P379">Prekių ženklai</text:p>
          </table:table-cell>
          <table:table-cell table:style-name="TableCell380">
            <text:p text:style-name="P381">Kilmės šalis</text:p>
          </table:table-cell>
          <table:table-cell table:style-name="TableCell382">
            <text:p text:style-name="P383">Mato vnt.</text:p>
          </table:table-cell>
          <table:table-cell table:style-name="TableCell384">
            <text:p text:style-name="P385">Kiekis (mato vnt.)</text:p>
          </table:table-cell>
          <table:table-cell table:style-name="TableCell386">
            <text:p text:style-name="P387">Vertė</text:p>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
      <text:p text:style-name="P416"/>
      <text:p text:style-name="P417">Siuntėjas<text:tab/></text:p>
      <text:p text:style-name="P418"><text:tab/><text:span text:style-name="T419">(pavadinimas, adresas)</text:span></text:p>
      <text:p text:style-name="P420">Gavėjas<text:tab/></text:p>
      <text:p text:style-name="P421"><text:tab/><text:span text:style-name="T422">(pavadinimas, adresas)</text:span></text:p>
      <text:p text:style-name="P423">Deklarantas arba asmuo, įvežęs prekes į Lietuvos Respubliką (tinkamą pabraukti)<text:tab/></text:p>
      <text:p text:style-name="P424"><text:tab/></text:p>
      <text:p text:style-name="P425">(pavadinimas, adresas)</text:p>
      <text:p text:style-name="P426">Prašome nedelsiant informuoti teritorinės muitinės atsakingą pareigūną ___________________ tel. _________________ faks. ________________ apie veiksmus, kurių numatote imtis. Per 3 darbo dienas nuo šio pranešimo išsiuntimo dienos turite pateikti teritorinei muitinei<text:s/><text:tab/><text:s/>dydžio garantiją.<text:s/></text:p>
      <text:p text:style-name="P427"/>
      <text:p text:style-name="P428">Sulaikytos prekės bus išleistos, jei per 10 darbo dienų nepateiksite teritorinei muitinei ieškininio pareiškimo su teismo žyma (kopijos).</text:p>
      <text:p text:style-name="P429">Informaciją pateikė<text:tab/></text:p>
      <text:p text:style-name="P430"><text:tab/>(pareigos, vardas, pavardė, telefono Nr., parašas)</text:p>
      <text:p text:style-name="P431">______________</text:p>
      <text:soft-page-break/>
      <text:p text:style-name="P432">Informavimo apie veiksmus su prekėmis,</text:p>
      <text:p text:style-name="P433">laikytinomis pagamintomis pažeidžiant</text:p>
      <text:p text:style-name="P434">intelektinės nuosavybės teises, tvarkos</text:p>
      <text:p text:style-name="P435">5<text:s/>priedas</text:p>
      <text:p text:style-name="P436"/>
      <text:p text:style-name="Normal">_________________________________</text:p>
      <text:p text:style-name="Normal">_________________________________</text:p>
      <text:p text:style-name="Normal">_________________________________</text:p>
      <text:p text:style-name="P437">(deklaranto (vežėjo) pavadinimas,adresas, faks.)</text:p>
      <text:p text:style-name="P438"/>
      <text:p text:style-name="P439">PRANEŠIMAS APIE SULAIKYTŲ PREKIŲ IŠLEIDIMĄ</text:p>
      <text:p text:style-name="P440"/>
      <text:p text:style-name="P441">Data ____________________, Nr. ____________________</text:p>
      <text:p text:style-name="P442"/>
      <text:p text:style-name="P443">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444">113-3611</text:span></text:a>) (toliau – įstatymas) 12 straipsniu/14 straipsniu (tinkamą pabraukti)</text:p>
      <text:p text:style-name="P445"><text:tab/><text:tab/><text:tab/></text:p>
      <text:p text:style-name="P446"><text:tab/>(sulaikymo data)<text:s/><text:tab/>(prekių sulaikymo protokolo Nr.)</text:p>
      <text:p text:style-name="P447"><text:tab/></text:p>
      <text:p text:style-name="P448">(teritorinė muitinė, postas, adresas)</text:p>
      <text:p text:style-name="P449">ir apie kurių sulaikymą Jūs buvote informuoti ________________ pranešimu Nr.<text:s/><text:tab/>,<text:s/></text:p>
      <text:p text:style-name="P450"><text:tab/>(data)</text:p>
      <text:p text:style-name="Normal">bus išleistos.</text:p>
      <text:p text:style-name="Normal"/>
      <text:p text:style-name="Normal">Prekių išleidimo priežastis (tinkamą pažymėti):</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 Per įstatymo nustatytą laiką nebuvo pateiktas prašymas taikyti muitinės<text:s/><text:tab/>priežiūros priemones prekėms, sulaikytoms įtariant intelektinės nuosavybės<text:s/><text:tab/>teisių pažeidimą.</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 Per įstatymo nustatytą laiką nebuvo pateiktas intelektinės nuosavybės<text:s/><text:tab/>teisių subjekto (jo atstovo) ieškininis pareiškimas su teismo žyma.</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 Per įstatymo nustatytą laiką buvo pateiktas intelektinės nuosavybės teisių<text:s/><text:tab/>subjekto (jo atstovo) sutikimas, kad prekės gali būti išleistos.</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 Įvykdytos įstatymo 16 straipsnio 4 dalies nustatytos sąlygos.</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5. Kita (nurodyti)<text:s/></text:p>
          </table:table-cell>
          <table:table-cell table:style-name="TableCell498">
            <text:p text:style-name="P499"/>
          </table:table-cell>
        </table:table-row>
      </table:table>
      <text:p text:style-name="P500"/>
      <text:p text:style-name="P501">Prašome atvykti į<text:s/><text:tab/></text:p>
      <text:p text:style-name="P502"><text:tab/><text:span text:style-name="T503">(teritorinė muitinė, postas, adresas)<text:s/></text:span></text:p>
      <text:p text:style-name="Normal">ir pateikti prekes bei dokumentus pasirinktai muitinės procedūrai ar kitam muitinės sankcionuotam veiksmui įforminti.<text:s/></text:p>
      <text:p text:style-name="P504"/>
      <text:p text:style-name="P505">Informaciją pateikė<text:tab/></text:p>
      <text:p text:style-name="P506"><text:tab/><text:span text:style-name="T507">(pareigos, vardas, pavardė, telefono Nr., parašas)</text:span></text:p>
      <text:p text:style-name="P508">______________</text:p>
      <text:soft-page-break/>
      <text:p text:style-name="P509">Informavimo apie veiksmus su prekėmis,</text:p>
      <text:p text:style-name="P510">laikytinomis pagamintomis pažeidžiant</text:p>
      <text:p text:style-name="P511">intelektinės nuosavybės teises, tvarkos<text:s/></text:p>
      <text:p text:style-name="P512">6<text:s/>priedas</text:p>
      <text:p text:style-name="P513"/>
      <text:p text:style-name="Normal">_________________________________</text:p>
      <text:p text:style-name="Normal">_________________________________</text:p>
      <text:p text:style-name="Normal">_________________________________</text:p>
      <text:p text:style-name="P514">(MD skyriaus pavadinimas, faks.; MPD skyriaus</text:p>
      <text:p text:style-name="P515">pavadinimas, faks.)</text:p>
      <text:p text:style-name="P516"/>
      <text:p text:style-name="P517">PRANEŠIMAS APIE SULAIKYTŲ PREKIŲ IŠLEIDIMĄ</text:p>
      <text:p text:style-name="P518"/>
      <text:p text:style-name="P519">Data ____________________, Nr. ___________________________________</text:p>
      <text:p text:style-name="P520"/>
      <text:p text:style-name="P521">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522">113-3611</text:span></text:a>) (toliau – įstatymas) 12 straipsniu/14 straipsniu (tinkamą pabraukti)</text:p>
      <text:p text:style-name="P523"><text:tab/><text:tab/><text:tab/></text:p>
      <text:p text:style-name="P524"><text:tab/>(sulaikymo data)<text:s/><text:tab/>(prekių sulaikymo protokolo Nr.)</text:p>
      <text:p text:style-name="P525"><text:tab/></text:p>
      <text:p text:style-name="P526">(teritorinė muitinė, postas, adresas)</text:p>
      <text:p text:style-name="Normal">ir apie kurių sulaikymą Jūs buvote informuoti ________________ pranešimu Nr. ______________,<text:s/></text:p>
      <text:p text:style-name="P527"><text:tab/><text:span text:style-name="T528">(data)</text:span></text:p>
      <text:p text:style-name="P529">buvo išleistos<text:s/><text:tab/></text:p>
      <text:p text:style-name="P530"><text:tab/>(data)</text:p>
      <text:p text:style-name="P531"/>
      <text:p text:style-name="Normal">Prekėms buvo įformintas(-i) bendrasis dokumentas(-ai) Nr.____________________.</text:p>
      <text:p text:style-name="Normal"/>
      <text:p text:style-name="Normal">Prekių išleidimo priežastis (tinkamą pažymėti):</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1. Per įstatymo nustatytą laiką nebuvo pateiktas prašymas taikyti muitinės<text:s/><text:tab/>priežiūros priemones prekėms, sulaikytoms įtariant intelektinės nuosavybės<text:s/><text:tab/>teisių pažeidimą.</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 Per įstatymo nustatytą laiką nebuvo pateiktas intelektinės nuosavybės teisių<text:s/><text:tab/>subjekto (jo atstovo) ieškininis pareiškimas su teismo žyma.</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 Per įstatymo nustatytą laiką buvo pateiktas intelektinės nuosavybės teisių<text:s/><text:tab/>subjekto (jo atstovo) sutikimas, kad prekės gali būti išleistos.</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 Įvykdytos įstatymo 16 straipsnio 4 dalies nustatytos sąlygo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 Kita (nurodyti)</text:p>
          </table:table-cell>
          <table:table-cell table:style-name="TableCell579">
            <text:p text:style-name="P580"/>
          </table:table-cell>
        </table:table-row>
      </table:table>
      <text:p text:style-name="P581"/>
      <text:p text:style-name="P582">Informaciją pateikė<text:tab/></text:p>
      <text:p text:style-name="P583"><text:tab/><text:span text:style-name="T584">(pareigos, vardas, pavardė, telefono Nr., parašas)</text:span></text:p>
      <text:p text:style-name="P585">______________</text:p>
      <text:soft-page-break/>
      <text:p text:style-name="P586">Informavimo apie veiksmus su prekėmis,</text:p>
      <text:p text:style-name="P587">laikytinomis pagamintomis pažeidžiant</text:p>
      <text:p text:style-name="P588">intelektinės nuosavybės teises, tvarkos<text:s/></text:p>
      <text:p text:style-name="P589">7<text:s/>priedas</text:p>
      <text:p text:style-name="P590"/>
      <text:p text:style-name="Normal">_________________________________<text:s/></text:p>
      <text:p text:style-name="Normal">_________________________________<text:s/></text:p>
      <text:p text:style-name="Normal">_________________________________<text:s/></text:p>
      <text:p text:style-name="P591"><text:tab/><text:span text:style-name="T592">(pareiškėjo pavadinimas, faks.)</text:span></text:p>
      <text:p text:style-name="P593"/>
      <text:p text:style-name="P594">PRANEŠIMAS APIE SULAIKYTŲ PREKIŲ IŠLEIDIMĄ</text:p>
      <text:p text:style-name="P595"/>
      <text:p text:style-name="P596">Data _____________________, Nr. ____________________</text:p>
      <text:p text:style-name="P597"/>
      <text:p text:style-name="P598">Informuojame, kad prekės, kurios buvo sulaikytos vadovaujantis Intelektinės nuosavybės apsaugos importuojant ir eksportuojant prekes įstatymo (Žin., 2000, Nr.<text:s/><text:a xlink:href="https://www.e-tar.lt/portal/lt/legalAct/TAR.72ADAFB53DD1" office:target-frame-name="_blank" xlink:show="new"><text:span text:style-name="T599">113-3611</text:span></text:a>) (toliau – įstatymas) 12 straipsniu/14 straipsniu (tinkamą pabraukti)</text:p>
      <text:p text:style-name="P600"><text:tab/><text:tab/><text:tab/></text:p>
      <text:p text:style-name="P601"><text:tab/>(sulaikymo data)<text:s/><text:tab/>(prekių sulaikymo protokolo Nr.)</text:p>
      <text:p text:style-name="P602"><text:tab/></text:p>
      <text:p text:style-name="P603">(teritorinė muitinė, postas, adresas)</text:p>
      <text:p text:style-name="P604">ir apie kurių sulaikymą Jūs buvote informuoti ______________ pranešimu Nr. ________________,<text:s/></text:p>
      <text:p text:style-name="P605"><text:tab/>(data)</text:p>
      <text:p text:style-name="P606">buvo išleistos.<text:tab/></text:p>
      <text:p text:style-name="P607"><text:tab/>(data)</text:p>
      <text:p text:style-name="Normal">Prekėms buvo įformintas(-i) bendrasis dokumentas(-ai) Nr.___________________.</text:p>
      <text:p text:style-name="P608"/>
      <text:p text:style-name="P609">Prekių išleidimo priežastis (tinkamą pažymėti):<text:s/></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1. Per įstatymo nustatytą laiką nebuvo pateiktas intelektinės nuosavybės teisių<text:s/><text:tab/>subjekto (jo atstovo) ieškininis pareiškimas su teismo žyma.</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 Per įstatymo nustatytą laiką buvo pateiktas intelektinės nuosavybės teisių<text:s/><text:tab/>subjekto (jo atstovo) sutikimas, kad prekės gali būti išleistos.<text:s/></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 Įvykdytos įstatymo 16 straipsnio 4 dalies nustatytos sąlygos.<text:s/></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 Kita (nurodyti)</text:p>
          </table:table-cell>
          <table:table-cell table:style-name="TableCell647">
            <text:p text:style-name="P648"/>
          </table:table-cell>
        </table:table-row>
      </table:table>
      <text:p text:style-name="P649"/>
      <text:p text:style-name="P650">Informaciją pateikė<text:tab/></text:p>
      <text:p text:style-name="P651"><text:tab/><text:span text:style-name="T652">(pareigos, vardas, pavardė, telefono Nr., parašas)</text:span></text:p>
      <text:p text:style-name="P653">______________</text:p>
      <text:soft-page-break/>
      <text:p text:style-name="P654">Informavimo apie veiksmus su prekėmis,</text:p>
      <text:p text:style-name="P655">laikytinomis pagamintomis pažeidžiant</text:p>
      <text:p text:style-name="P656">intelektinės nuosavybės teises, tvarkos<text:s/></text:p>
      <text:p text:style-name="P657">8<text:s/>priedas</text:p>
      <text:p text:style-name="P658"/>
      <text:p text:style-name="Normal">_________________________________<text:s/></text:p>
      <text:p text:style-name="Normal">_________________________________<text:s/></text:p>
      <text:p text:style-name="Normal">_________________________________<text:s/></text:p>
      <text:p text:style-name="P659">(MD skyriaus pavadinimas, faks.)</text:p>
      <text:p text:style-name="P660"/>
      <text:p text:style-name="P661">PRANEŠIMAS APIE TEISMO SPRENDIMO DĖL SULAIKYTŲ PREKIŲ VYKDYMĄ</text:p>
      <text:p text:style-name="P662"/>
      <text:p text:style-name="P663">Data ____________________, Nr. _________________________________________</text:p>
      <text:p text:style-name="P664"/>
      <text:p text:style-name="P665">Informuojame, kad dėl prekių, kurios buvo sulaikytos vadovaujantis Intelektinės nuosavybės apsaugos importuojant ir eksportuojant prekes įstatymo (Žin., 2000, Nr.<text:s/><text:a xlink:href="https://www.e-tar.lt/portal/lt/legalAct/TAR.72ADAFB53DD1" office:target-frame-name="_blank" xlink:show="new"><text:span text:style-name="T666">113-3611</text:span></text:a>) 12 straipsniu/14 straipsniu (tinkamą pabraukti)</text:p>
      <text:p text:style-name="P667"><text:tab/><text:tab/><text:tab/></text:p>
      <text:p text:style-name="P668"><text:tab/>(sulaikymo data)<text:s/><text:tab/>(prekių sulaikymo protokolo Nr.)</text:p>
      <text:p text:style-name="P669"><text:tab/></text:p>
      <text:p text:style-name="P670">(teritorinė muitinė, postas, adresas)</text:p>
      <text:p text:style-name="Normal">ir apie kurių sulaikymą Jūs buvote informuoti ________________ pranešimu Nr. ___________,</text:p>
      <text:p text:style-name="P671"><text:tab/><text:span text:style-name="T672">(data)</text:span></text:p>
      <text:p text:style-name="Normal">_______________________________ priėmė sprendimą byloje Nr.__________________.</text:p>
      <text:p text:style-name="P673"><text:tab/><text:span text:style-name="T674">(teismo pavadinimas)</text:span></text:p>
      <text:p text:style-name="Normal"/>
      <text:p text:style-name="Normal">Sprendimas įsiteisėjo ________________________.</text:p>
      <text:p text:style-name="P675"><text:tab/><text:span text:style-name="T676">(data)</text:span></text:p>
      <text:p text:style-name="P677"/>
      <text:p text:style-name="P678">Vykdant šį sprendimą su sulaikytomis prekėmis atlikti šie veiksmai:<text:s/><text:tab/></text:p>
      <text:p text:style-name="P679"><text:tab/></text:p>
      <text:p text:style-name="P680"><text:tab/></text:p>
      <text:p text:style-name="P681"/>
      <text:p text:style-name="P682">Už prekių saugojimą sumokėjo<text:tab/></text:p>
      <text:p text:style-name="P683"><text:tab/><text:span text:style-name="T684">(mokėtojo pavadinimas)</text:span></text:p>
      <text:p text:style-name="P685"><text:tab/><text:tab/><text:tab/></text:p>
      <text:p text:style-name="P686"><text:tab/>(suma)<text:s/><text:tab/>(data)</text:p>
      <text:p text:style-name="P687"/>
      <text:p text:style-name="P688">Informaciją pateikė<text:tab/></text:p>
      <text:p text:style-name="P689"><text:tab/><text:span text:style-name="T690">(pareigos, vardas, pavardė, telefono Nr., parašas)</text:span></text:p>
      <text:p text:style-name="P6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1-13T12:03:00Z</meta:creation-date>
    <dc:date>2017-11-13T12:03:00Z</dc:date>
    <meta:template xlink:href="Normal.dotm" xlink:type="simple"/>
    <meta:editing-cycles>2</meta:editing-cycles>
    <meta:editing-duration>PT0S</meta:editing-duration>
    <meta:document-statistic meta:page-count="14" meta:paragraph-count="193" meta:word-count="2875" meta:character-count="22695" meta:row-count="667" meta:non-whitespace-character-count="20013"/>
  </office:meta>
</office:document-meta>
</file>