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style:style style:name="T273" style:parent-style-name="DefaultParagraphFont" style:family="text">
      <style:text-properties fo:text-transform="uppercase"/>
    </style:style>
    <style:style style:name="T274" style:parent-style-name="DefaultParagraphFont" style:family="text">
      <style:text-properties fo:text-transform="uppercase"/>
    </style:style>
    <style:style style:name="P275" style:parent-style-name="Normal" style:master-page-name="MPF1" style:family="paragraph">
      <style:paragraph-properties fo:break-before="page" fo:text-indent="3.543in"/>
      <style:text-properties fo:color="#000000"/>
    </style:style>
    <style:style style:name="P283" style:parent-style-name="Normal" style:family="paragraph">
      <style:paragraph-properties fo:text-indent="3.543in"/>
      <style:text-properties fo:color="#000000"/>
    </style:style>
    <style:style style:name="P284" style:parent-style-name="Normal" style:family="paragraph">
      <style:paragraph-properties fo:text-indent="3.54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master-page-name="MPF2" style:family="paragraph">
      <style:paragraph-properties fo:break-before="page" fo:text-indent="3.543in"/>
      <style:text-properties fo:color="#000000"/>
    </style:style>
    <style:style style:name="P334" style:parent-style-name="Normal" style:family="paragraph">
      <style:paragraph-properties fo:text-indent="3.543in"/>
      <style:text-properties fo:color="#000000"/>
    </style:style>
    <style:style style:name="P335" style:parent-style-name="Normal" style:family="paragraph">
      <style:paragraph-properties fo:text-indent="3.54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master-page-name="MPF3" style:family="paragraph">
      <style:paragraph-properties fo:break-before="page" fo:text-indent="3.543in"/>
      <style:text-properties fo:color="#000000"/>
    </style:style>
    <style:style style:name="P393" style:parent-style-name="Normal" style:family="paragraph">
      <style:paragraph-properties fo:text-indent="3.543in"/>
      <style:text-properties fo:color="#000000"/>
    </style:style>
    <style:style style:name="P394" style:parent-style-name="Normal" style:family="paragraph">
      <style:paragraph-properties fo:text-indent="3.54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23in"/>
      <style:text-properties fo:color="#000000"/>
    </style:style>
    <style:style style:name="P403" style:parent-style-name="Normal" style:family="paragraph">
      <style:text-properties fo:color="#000000"/>
    </style:style>
    <style:style style:name="TableColumn405" style:family="table-column">
      <style:table-column-properties style:column-width="0.3826in"/>
    </style:style>
    <style:style style:name="TableColumn406" style:family="table-column">
      <style:table-column-properties style:column-width="4.0479in"/>
    </style:style>
    <style:style style:name="TableColumn407" style:family="table-column">
      <style:table-column-properties style:column-width="1.1687in"/>
    </style:style>
    <style:style style:name="TableColumn408" style:family="table-column">
      <style:table-column-properties style:column-width="0.6458in"/>
    </style:style>
    <style:style style:name="TableColumn409" style:family="table-column">
      <style:table-column-properties style:column-width="0.6708in"/>
    </style:style>
    <style:style style:name="Table404" style:family="table">
      <style:table-properties style:width="6.9159in" fo:margin-left="0in" table:align="lef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P420" style:parent-style-name="Normal" style:family="paragraph">
      <style:text-properties fo:font-size="10pt" style:font-size-asian="10pt" style:font-size-complex="12pt"/>
    </style:style>
    <style:style style:name="P421" style:parent-style-name="Normal" style:family="paragraph">
      <style:text-properties fo:font-size="10pt" style:font-size-asian="10pt" style:font-size-complex="12pt"/>
    </style:style>
    <style:style style:name="P422" style:parent-style-name="Normal" style:family="paragraph">
      <style:text-properties fo:font-size="10pt" style:font-size-asian="10pt" style:font-size-complex="12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T555" style:parent-style-name="DefaultParagraphFont" style:family="text">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12pt"/>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P574" style:parent-style-name="Normal" style:master-page-name="MPF4" style:family="paragraph">
      <style:paragraph-properties fo:break-before="page" fo:text-indent="3.543in"/>
      <style:text-properties fo:color="#000000"/>
    </style:style>
    <style:style style:name="P582" style:parent-style-name="Normal" style:family="paragraph">
      <style:paragraph-properties fo:text-indent="3.543in"/>
      <style:text-properties fo:color="#000000"/>
    </style:style>
    <style:style style:name="P583" style:parent-style-name="Normal" style:family="paragraph">
      <style:paragraph-properties fo:text-indent="3.54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23in"/>
      <style:text-properties fo:color="#000000"/>
    </style:style>
    <style:style style:name="P587" style:parent-style-name="Normal" style:family="paragraph">
      <style:paragraph-properties fo:text-indent="0.4923in">
        <style:tab-stops>
          <style:tab-stop style:type="right" style:leader-style="dotted" style:leader-text="." style:position="3.3763in"/>
        </style:tab-stops>
      </style:paragraph-properties>
      <style:text-properties fo:color="#000000"/>
    </style:style>
    <style:style style:name="P588" style:parent-style-name="Normal" style:family="paragraph">
      <style:paragraph-properties fo:text-indent="0.4923in">
        <style:tab-stops>
          <style:tab-stop style:type="center" style:position="2.0777in"/>
        </style:tab-stops>
      </style:paragraph-properties>
      <style:text-properties fo:color="#000000" fo:font-size="10pt" style:font-size-asian="10pt"/>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tab-stops>
          <style:tab-stop style:type="center" style:position="1.818in"/>
        </style:tab-stops>
      </style:paragraph-properties>
      <style:text-properties fo:color="#000000" fo:font-size="10pt" style:font-size-asian="10pt"/>
    </style:style>
    <style:style style:name="P592" style:parent-style-name="Normal" style:family="paragraph">
      <style:paragraph-properties fo:text-indent="0.4923in"/>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5"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8" style:parent-style-name="Normal" style:family="paragraph">
      <style:paragraph-properties fo:text-indent="0.4923in">
        <style:tab-stops>
          <style:tab-stop style:type="center" style:position="2.8569in"/>
          <style:tab-stop style:type="center" style:position="5.0645in"/>
        </style:tab-stops>
      </style:paragraph-properties>
      <style:text-properties fo:color="#000000" fo:font-size="10pt" style:font-size-asian="10pt"/>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01" style:parent-style-name="Normal" style:family="paragraph">
      <style:paragraph-properties fo:text-indent="0.4923in">
        <style:tab-stops>
          <style:tab-stop style:type="center" style:position="2.8569in"/>
          <style:tab-stop style:type="center" style:position="5.1944in"/>
        </style:tab-stops>
      </style:paragraph-properties>
      <style:text-properties fo:color="#000000" fo:font-size="10pt" style:font-size-asian="10pt"/>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0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05"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ab-stops>
          <style:tab-stop style:type="center" style:position="1.9479in"/>
        </style:tab-stops>
      </style:paragraph-properties>
      <style:text-properties fo:color="#000000" fo:font-size="10pt" style:font-size-asian="10pt"/>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center"/>
      <style:text-properties fo:font-weight="bold" style:font-weight-asian="bold" fo:color="#000000"/>
    </style:style>
    <style:style style:name="P611" style:parent-style-name="Normal" style:family="paragraph">
      <style:paragraph-properties fo:text-indent="0.4923in"/>
      <style:text-properties fo:color="#000000"/>
    </style:style>
    <style:style style:name="TableColumn613" style:family="table-column">
      <style:table-column-properties style:column-width="5.3138in"/>
    </style:style>
    <style:style style:name="TableColumn614" style:family="table-column">
      <style:table-column-properties style:column-width="0.4444in"/>
    </style:style>
    <style:style style:name="TableColumn615" style:family="table-column">
      <style:table-column-properties style:column-width="0.934in"/>
    </style:style>
    <style:style style:name="Table612" style:family="table">
      <style:table-properties style:width="6.6923in" fo:margin-left="0in" table:align="lef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P649" style:parent-style-name="Normal" style:family="paragraph">
      <style:paragraph-properties fo:text-indent="0.4923in"/>
    </style:style>
    <style:style style:name="P650" style:parent-style-name="Normal" style:family="paragraph">
      <style:paragraph-properties fo:text-indent="0.4923in"/>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ext-properties fo:color="#000000"/>
    </style:style>
    <style:style style:name="P654" style:parent-style-name="Normal" style:family="paragraph">
      <style:paragraph-properties fo:text-indent="0.4923in">
        <style:tab-stops>
          <style:tab-stop style:type="center" style:position="4.5451in"/>
        </style:tab-stops>
      </style:paragraph-properties>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paragraph-properties fo:text-indent="0.4923in"/>
      <style:text-properties fo:color="#000000"/>
    </style:style>
    <style:style style:name="P659" style:parent-style-name="Normal" style:family="paragraph">
      <style:paragraph-properties fo:text-indent="0.4923in"/>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text-indent="0.4923in"/>
      <style:text-properties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ERIJA</text:span></text:p>
      <text:p text:style-name="P12"/>
      <text:p text:style-name="P13">N U T A R I M A S</text:p>
      <text:p text:style-name="P14">DĖL AKCIZO APSKAIČIAVIMO IR MOKĖJIMO TVARKOS, TERMINŲ IR LENGVATŲ</text:p>
      <text:p text:style-name="P15"/>
      <text:p text:style-name="P16">1993 m. liepos 9 d. Nr. 45N</text:p>
      <text:p text:style-name="P17">Vilnius</text:p>
      <text:p text:style-name="P18"/>
      <text:p text:style-name="P19"><text:span text:style-name="T20">Lietuvos Respublikos Vyriausybės 1993 m. kovo 17 d. nutarimu Nr. 180 „Dėl Lietuvos Respublikos Vyriausybės 1991 m. gruodžio 10 d. nutarimo Nr. 541 papildymo“ ir 1993 m. birželio 16 d. nutarimu Nr. 443 „Dėl prekių eksporto ir importo reguliavimo Lietuvos Respublikoje tvarkos“ padaryti tokie svarbiausi galiojančios akcizų apskaičiavimo ir mokėjimo tvarkos pakeitimai, kurie įsigalioja nuo 1993m. liepos 15d. (išsiųstoms prekėms):</text:span></text:p>
      <text:p text:style-name="P21"><text:span text:style-name="T22">1</text:span><text:span text:style-name="T23">. Panaikinamas lengvatinis 10 procentų dydžio bendrasis akcizas už importuojamas už konvertuojamą valiutą į Lietuvos Respubliką prekes.</text:span></text:p>
      <text:p text:style-name="P24"><text:span text:style-name="T25">2</text:span><text:span text:style-name="T26">. Panaikinami akcizai (bendri ir individualūs) eksportuojamoms iš Lietuvos Respublikos prekėms (žaliavoms) ir teikiamoms paslaugoms.</text:span></text:p>
      <text:p text:style-name="P27"><text:span text:style-name="T28">3</text:span><text:span text:style-name="T29">. Įmonės, įstaigos ir organizacijos neskaičiuoja bendrojo akcizo už eksportuojamas prekes (teikiamas paslaugas) ir valstybės subsidijos kitoms įmonėms, įstaigoms ir organizacijoms sumokėtam bendrajam akcizui padengti neteikiamos.</text:span></text:p>
      <text:p text:style-name="P30"><text:span text:style-name="T31">4</text:span><text:span text:style-name="T32">. Eksportuojamoms iš Lietuvos Respublikos prekėms ir importuojamoms į Lietuvos Respubliką prekėms taikomi muitai.</text:span></text:p>
      <text:p text:style-name="P33">Ryšium su tuo nustatoma tokia bendrojo akcizo apskaičiavimo ir mokėjimo į biudžetą tvarka.</text:p>
      <text:p text:style-name="P34">Bendrąjį akcizą moka visos įmonės, bankai, įstaigos ir organizacijos, gaunančios pajamas iš komercinės-ūkinės veiklos.</text:p>
      <text:p text:style-name="P35"/>
      <text:p text:style-name="P36"><text:span text:style-name="T37">I</text:span><text:span text:style-name="T38">.<text:s/></text:span><text:span text:style-name="T39">BENDROJO AKCIZO OBJEKTAS</text:span></text:p>
      <text:p text:style-name="P40"/>
      <text:p text:style-name="P41"><text:span text:style-name="T42">1</text:span><text:span text:style-name="T43">. Bendrojo akcizo objektas yra kiekviename prekių gamybos ir realizavimo etape bei paslaugų teikimo procese pridėtoji vertė.</text:span></text:p>
      <text:p text:style-name="P44"><text:span text:style-name="T45">2</text:span><text:span text:style-name="T46">. Kiekvienas prekių gamybos ir realizavimo etapas – tai prekių pardavimas ar paslaugų teikimas kitai įmonei, biudžetinei ar prekybos organizacijai, tiesiogiai gyventojams. Kai savos gamybos ar pirktos materialinės vertybės panaudojamos savoms pagrindinėms priemonėms sukurti, nors šiuo atveju vertybės neparduodamos ir savininkas nesikeičia, jos taip pat yra bendrojo akcizo objektas.</text:span></text:p>
      <text:p text:style-name="P47"/>
      <text:p text:style-name="P48"><text:span text:style-name="T49">II</text:span><text:span text:style-name="T50">.<text:s/></text:span><text:span text:style-name="T51">BENDROJO AKCIZO TARIFAI IR LENGVATOS</text:span></text:p>
      <text:p text:style-name="P52"/>
      <text:p text:style-name="P53"><text:span text:style-name="T54">1</text:span><text:span text:style-name="T55">. Bendrojo akcizo tarifas – 18 procentų prekės (paslaugos) kainos arba 15,25 procento prekių (paslaugų) realizavimo įplaukų, įskaitant į jas bendrojo akcizo sumą.</text:span></text:p>
      <text:p text:style-name="P56"><text:span text:style-name="T57">2</text:span><text:span text:style-name="T58">. Įmonės ir organizacijos, kurios gamina prekes ar teikia paslaugas, nurodytas šio rašto 1 ir 2 prieduose, neskaičiuoja ir neima iš pirkėjų bendrojo akcizo už šias prekes ir paslaugas. Tokioms įmonėms ir organizacijoms šio rašto III skyriuje nustatyta tvarka iš biudžeto skiriamos subsidijos padengti jų sumokėtam bendrajam akcizui, perkant materialines vertybes ir apmokant paslaugas subsidijuojamoms prekėms gaminti.</text:span></text:p>
      <text:p text:style-name="P59"><text:span text:style-name="T60">3</text:span><text:span text:style-name="T61">. Visų rūšių įmonėms ir organizacijoms, kuriose dirba riboto darbingumo asmenys, valstybės subsidijos teikiamos mažinant jų apskaičiuotą bendrąjį akcizą juridinių asmenų pelno mokesčio įstatymo 9 straipsnyje nustatyta tvarka.</text:span></text:p>
      <text:p text:style-name="P62"/>
      <text:p text:style-name="P63"><text:span text:style-name="T64">III</text:span><text:span text:style-name="T65">.<text:s/></text:span><text:span text:style-name="T66">BENDROJO AKCIZO APSKAIČIAVIMO, SUMOKĖJIMO Į BIUDŽETĄ IR VALSTYBĖS SUBSIDIJŲ SKYRIMO TVARKA</text:span></text:p>
      <text:p text:style-name="P67"/>
      <text:p text:style-name="P68"><text:span text:style-name="T69">1</text:span><text:span text:style-name="T70">. Įmonės, įstaigos ir organizacijos, išrašydamos sąskaitas ar transporto dokumentus už parduotas materialines vertybes ar suteiktas paslaugas, privalo apskaičiuoti bendrąjį akcizą ir nurodyti jį atskiroje eilutėje.</text:span></text:p>
      <text:p text:style-name="P71"><text:span text:style-name="T72">2</text:span><text:span text:style-name="T73">. Jei išrašytose sąskaitose ar kituose transporto dokumentuose bendrasis akcizas neišskirtas, tai įmonės ir organizacijos – prekių pirkėjai ir paslaugų gavėjai neturi teisės išskirti bendrojo akcizo sumų ir jas nustatyta tvarka atvaizduoti jų buhalterinėje apskaitoje.</text:span></text:p>
      <text:p text:style-name="P74"><text:span text:style-name="T75">3</text:span><text:span text:style-name="T76">. Tais atvejais, kai įmonės, įstaigos ar organizacijos fiziniams ar juridiniams asmenims nemokamai atiduoda prekes ar suteikia paslaugas, bendrasis akcizas turi būti apskaičiuotas ir sumokėtas į biudžetą nustatyta tvarka iš pelno, kuris lieka įmonės žinioje. Šiuo atveju pardavimo kaina apskaičiuojama kaip to mėnesio vidutinė tokių prekių pardavimo ar paslaugų teikimo kaina. Tuo atveju, jei įmonė, įstaiga ar organizacija šiomis prekėmis neprekiauja, tai bendrasis akcizas skaičiuojamas nuo šių prekių pirkimo kainos be bendrojo akcizo.</text:span></text:p>
      <text:p text:style-name="P77"><text:span text:style-name="T78">4</text:span><text:span text:style-name="T79">. Kai įmonės realizuoja produkciją, įpakuotą į grąžinamą tarą, bendrasis akcizas nuo grąžinamos taros vertės neimamas. Minėtai tarai priskiriama ir transportinė apyvartinė tara nepriklausomai nuo to, ar tara grąžinama tiesiogiai įmonėms ar taros bazėms.</text:span></text:p>
      <text:p text:style-name="P80"><text:span text:style-name="T81">5</text:span><text:span text:style-name="T82">. Kai įmonės pagrindines priemones kuria ūkio būdu, tai nuo joms sukurti padarytų išlaidų, įskaitant panaudotų materialinių vertybių ir paslaugų vertę, apskaičiuojamas 18 procentų dydžio bendrasis akcizas, kuris įskaitomas į sukurtų pagrindinių priemonių vertę.</text:span></text:p>
      <text:p text:style-name="P83">Įmonės, įstaigos ir organizacijos rangovinėms organizacijoms sumokėtą bendrąjį akcizą už projektavimo ir konstravimo, statybos, montavimo ir derinimo darbus turi apskaityti 33 sąskaitoje.</text:p>
      <text:p text:style-name="P84">Už įsigytas pagrindines priemones sumokėtas bendrasis akcizas taip pat įskaitomas į pagrindinių priemonių vertę.</text:p>
      <text:p text:style-name="P85"><text:span text:style-name="T86">Tais atvejais, kai įmonės, įstaigos ir organizacijos parduoda sukurtas ar įsigytas pagrindines priemones, kurios jau buvo apskaitytos pagrindinių priemonių sąskaitoje, papildomai prie jų vertės bendrasis akcizas iš pirkėjo neimamas.</text:span></text:p>
      <text:p text:style-name="P87"><text:span text:style-name="T88">6</text:span><text:span text:style-name="T89">. Jei pirkėjas nustatyta tvarka grąžina pardavėjui prekes, tai grąžinant pirkėjui apmokėtų prekių vertę turi būti grąžintas ir sumokėtas bendrasis akcizas.</text:span></text:p>
      <text:p text:style-name="P90"><text:span text:style-name="T91">7</text:span><text:span text:style-name="T92">. Įmonė, įstaiga ar organizacija, realizuojanti prekes (teikianti paslaugas), moka į biudžetą skirtumą mokesčio, apskaičiuoto už realizuotas prekes ar suteiktas paslaugas, ir mokesčio, apskaičiuoto Lietuvos Respublikos įmonėms, įstaigoms ir organizacijoms už įsigytas prekes (gautas paslaugas).</text:span></text:p>
      <text:p text:style-name="P93"><text:span text:style-name="T94">8</text:span><text:span text:style-name="T95">. Biudžetinės įstaigos moka į biudžetą visą mokesčio sumą, apskaičiuotą už pagamintas ir parduotas prekes (suteiktas paslaugas), neišskaitydamos mokesčio už įsigytas prekes (gautas paslaugas).</text:span></text:p>
      <text:p text:style-name="P96"><text:span text:style-name="T97">9</text:span><text:span text:style-name="T98">. Valstybinės, valstybinės akcinės, bendros su užsienio kapitalu, užsienio kapitalo ir privačios prekybos ir tiekimo įmonės (įskaitant įmonių firmines parduotuves), parduodančios Lietuvos Respublikoje ne savos gamybos prekes, bendrąjį akcizą apskaičiuoja nuo pardavimo ir pirkimo kainų skirtumo, į šių prekių pirkimo kainą įskaitydamos už jas sumokėtą bendrąjį akcizą net ir tada, kai šios prekės vėliau eksportuojamos.</text:span></text:p>
      <text:p text:style-name="P99">Jei šios įmonės, įskaitant ir visuomeninio maitinimo įmones, parduoda ir savos gamybos prekes ar teikia paslaugas, už jas bendrąjį akcizą turi skaičiuoti šio rašto II skyriaus 1 ir III skyriaus 7 punktuose nustatyta tvarka.</text:p>
      <text:p text:style-name="P100">Visuomeninio maitinimo įmonės bendrąjį akcizą apskaičiuoja nuo taikomo antkainio sumos.</text:p>
      <text:p text:style-name="P101">Prekybos, tiekimo ir visuomeninio maitinimo įmonės kitoms įmonėms sumokėtą bendrąjį akcizą už suteiktas paslaugas, kurių vertė (įskaitant ir bendrąjį akcizą) įskaityta ne į prekių pirkimo kainą, o į cirkuliacijos kaštus arba pelno ir nuostolių sąskaitą, nukelia į 68 sąskaitos debetą ir išskaito iš bendrojo akcizo sumos, apskaičiuotos už realizuotas prekes (suteiktas paslaugas).</text:p>
      <text:p text:style-name="P102">Prekybos, tiekimo ir visuomeninio maitinimo įmonės į biudžetą moka skirtumą apskaičiuoto mokesčio ir mokesčio už ūkio reikmėms įsigytas materialines vertybes bei gautas paslaugas.</text:p>
      <text:soft-page-break/>
      <text:p text:style-name="P103"><text:span text:style-name="T104">Jeigu prekybos (didmenų prekybos įmonės) ir tiekimo įmonės realizuoja gamybinėms įmonėms Lietuvos Respublikoje pagamintas prekes, už kurias apskaičiuotas bendrasis akcizas, realizavimo dokumentuose atskirai nurodomas mokestis, apskaičiuotas nuo prekės kainos ir nuo pardavimo ir pirkimo kainų skirtumo.</text:span></text:p>
      <text:p text:style-name="P105"><text:span text:style-name="T106">10</text:span><text:span text:style-name="T107">. Tuo atveju, kai įmonės (išskyrus prekybos ir tiekimo) ir organizacijos ne savos gamybos prekes parduoda pigiau negu buvo pirkusios, bendrąjį akcizą apskaičiuoja taikydamos 18 procentų tarifą nuo prekės pirkimo kainos (be bendrojo akcizo).</text:span></text:p>
      <text:p text:style-name="P108"><text:span text:style-name="T109">11</text:span><text:span text:style-name="T110">. Draudimo įstaigos, teikiančios gyvybės bei pensijų draudimo paslaugas, bendrojo akcizo neskaičiuoja. Už kitas paslaugas bendrasis akcizas skaičiuojamas nustatyta tvarka.</text:span></text:p>
      <text:p text:style-name="P111"><text:span text:style-name="T112">Bendrąjį akcizą apskaičiuoja ir moka į biudžetą Lietuvos Respublikos valstybinė draudimo įstaiga, taip pat įstaigos miestų ir rajonų filialai bei kitos draudimo įstaigos.</text:span></text:p>
      <text:p text:style-name="P113"><text:span text:style-name="T114">12</text:span><text:span text:style-name="T115">. Banko įstaigos bendrąjį akcizą apskaičiuoja taikydamos 15,25 procento tarifą nuo palūkanų, gautų už suteiktas paskolas ir sumokėtus išteklius, skirtumo.</text:span></text:p>
      <text:p text:style-name="P116">Pavyzdys. Bankas už pirktus kreditų išteklius sumokėjo 2000 Lt, o išdavęs paskolas gavo iš ūkio subjektų 10000 Lt palūkanų. Bendrasis akcizas už palūkanas sudarys 1220 Lt (10000-2000)x15,25:100).</text:p>
      <text:p text:style-name="P117">Kreditų ištekliams priskiriama įmonių, įstaigų ir organizacijų lėšos atsiskaitomosiose ir kitose sąskaitose, įmonių, įstaigų ir gyventojų terminuoti indėliai (depozitai), taip pat kreditiniai ištekliai, pirkti iš kitų ūkio subjektų. Prie bankų gaunamų palūkanų už suteiktas paskolas yra priskiriami ir delspinigiai už ne laiku grąžinamas paskolas.</text:p>
      <text:p text:style-name="P118">Banko įstaigos, apskaičiuodamos ūkio subjektams palūkanas už išduotas paskolas, bendrojo akcizo iš palūkanų sumos neišskiria.</text:p>
      <text:p text:style-name="P119"><text:span text:style-name="T120">Už kitas banko įstaigų teikiamas paslaugas bendrasis akcizas skaičiuojamas šio rašto III skyriaus 7 punkte nustatyta tvarka.</text:span></text:p>
      <text:p text:style-name="P121"><text:span text:style-name="T122">13</text:span><text:span text:style-name="T123">. Įmonės, įstaigos ir organizacijos bendrojo akcizo neskaičiuoja nuo palūkanų, gaunamų už valstybiniuose, valstybiniuose akciniuose ir komerciniuose bankuose laikomas lėšas.</text:span></text:p>
      <text:p text:style-name="P124"><text:span text:style-name="T125">14</text:span><text:span text:style-name="T126">. Statybos, montavimo, derinimo, projektavimo, konstravimo darbus ir transporto paslaugas atliekančios įmonės bendrąjį akcizą apskaičiuoja, kai yra pasirašomas šių darbų priėmimo aktas.</text:span></text:p>
      <text:p text:style-name="P127"><text:span text:style-name="T128">15</text:span><text:span text:style-name="T129">. Privatizacijos tarnybos bendrąjį akcizą skaičiuoja pagal nustatytą tarifą nuo visų teikiamų paslaugų vertės.</text:span></text:p>
      <text:p text:style-name="P130"><text:span text:style-name="T131">16</text:span><text:span text:style-name="T132">. Už notarų biurų (notarų) teikiamas paslaugas, kurioms Teisingumo ministerija nustatė fiksuotus tarifų dydžius, apskaičiuojamas 15,25 procentų bendrasis akcizas nuo patvirtinto tarifo sumos. Teisingumo ministerijos patvirtinti tarifai neturi būti didinami apskaičiuota mokesčio suma.</text:span></text:p>
      <text:p text:style-name="P133"><text:span text:style-name="T134">17</text:span><text:span text:style-name="T135">. Už į valstybinį materialinių išteklių rezervą teikiamą produkciją bendrasis akcizas neskaičiuojamas. Už realizuotą iš šio rezervo produkciją atsakingi saugotojai moka į biudžetą bendrąjį akcizą nustatyta tvarka.</text:span></text:p>
      <text:p text:style-name="P136"><text:span text:style-name="T137">18</text:span><text:span text:style-name="T138">. Bendrasis akcizas neskaičiuojamas ir į biudžetą nemokamas:</text:span></text:p>
      <text:p text:style-name="P139"><text:span text:style-name="T140">18.1</text:span><text:span text:style-name="T141">. už prekybą vaistais, medicinos technika bei kitomis medicininės paskirties prekėmis;</text:span></text:p>
      <text:p text:style-name="P142"><text:span text:style-name="T143">18.2</text:span><text:span text:style-name="T144">. už statomų naujų bažnyčių, maldos namų, Lietuvos katalikų bažnyčios Adomo Jakšto spaustuvės, paminklų (monumentų) projektavimo bei konstravimo, statybos, įrengimų montavimo, apdailos darbus, taip pat vitražų įrengimą;.</text:span></text:p>
      <text:p text:style-name="P145"><text:span text:style-name="T146">18.3</text:span><text:span text:style-name="T147">. už parduotą žemės ūkio produkciją, išskyrus švelniaplaukius žvėrelius;</text:span></text:p>
      <text:p text:style-name="P148"><text:span text:style-name="T149">18.4</text:span><text:span text:style-name="T150">. už duoną ir duonos gaminius, miltus, kruopas, makaronus, kombinuotuosius pašarus, mėsą, įskaitant paukštieną, mėsos bei kaulų miltus, maistinius lydytus taukus, mėsos pusfabrikačius, virtas dešras, dešreles, sardeles, koldūnus, subproduktus, parūkytas ir rūkytas dešras, rūkytus mėsos gaminius, mėsos konservus, pieną ir pieno produktus, žuvis ir žuvų produktus, taip pat vaikų mitybai skiriamas daržovių, vaisių ir uogų sultis, tyreles (konservus).</text:span></text:p>
      <text:p text:style-name="P151">Įmonėms, įstaigoms ir organizacijoms (išskyrus žemės ūkio įmones), gaminančioms nurodytas prekes (teikiančioms paslaugas), sumokėjusioms bendrąjį akcizą už įsigytas prekes ir gautas paslaugas, subsidijos iš Lietuvos valstybės biudžeto neskiriamos.</text:p>
      <text:soft-page-break/>
      <text:p text:style-name="P152">Jeigu šiose įmonėse ir organizacijose (išskyrus žemės ūkio įmones) tuo pačiu metu gaminama ir tokia produkcija, už kurią skaičiuojamas bendrasis akcizas, subsidijos iš Lietuvos valstybės biudžeto už įsigytas prekes ir gautas paslaugas skaičiuojamas atsižvelgiant į tai, kiek procentų bendros parduotų prekių sumos sudaro apmokestinamos prekės.</text:p>
      <text:p text:style-name="P153">Esant galimybei, už pirktas prekes ir gautas paslaugas sumokėtas bendrasis akcizas apmokestinamai ir neapmokestinamai produkcijai gali būti paskirstytas tiesiogiai. Kalendoriniais metais galima taikyti vieną iš šių būdų.</text:p>
      <text:p text:style-name="P154">Žemės ūkio įmonės už maisto produktus, pagamintus perdirbant žemės ūkio produkciją ir neišvardintus šio rašto III skyriaus 18.4. punkte, bendrąjį akcizą skaičiuoja nustatyta tvarka.</text:p>
      <text:p text:style-name="P155"><text:span text:style-name="T156">Už gyvulius, pervestus į pagrindinę bandą, ir už žemės ūkio produkciją, kuri kaip pramonės žaliava parduodama perdirbti vienos perdirbimo įmonės kitai to paties profilio įmonei, nuo šios produkcijos kainų skirtumo bendrasis akcizas neskaičiuojamas.</text:span></text:p>
      <text:p text:style-name="P157"><text:span text:style-name="T158">19</text:span><text:span text:style-name="T159">. Žemės ūkio įmonėms subsidijos bendrajam akcizui padengti teikiamos Finansų ministerijos 1992 m. rugsėjo 4 d. raštu Nr. 86 nustatyta tvarka.</text:span></text:p>
      <text:p text:style-name="P160"><text:span text:style-name="T161">20</text:span><text:span text:style-name="T162">. Įmonės, įstaigos ir organizacijos, išvežančios iš Lietuvos Respublikos prekes bendrojo akcizo neskaičiuoja, o subsidijos kitoms įmonėms, įstaigoms ir organizacijoms sumokėtam bendrajam akcizui padengti neteikiamos.</text:span></text:p>
      <text:p text:style-name="P163">Jeigu išvežančios prekes (paslaugas) įmonės, įstaigos ir organizacijos (išskyrus prekybos ir tiekimo įmones) prekes (paslaugas), už kurias skaičiuojamas bendrasis akcizas, realizuoja (teikia) ir Lietuvos Respublikoje, valstybės subsidijos už įsigytas prekes (gautas paslaugas) skaičiuojamos atsižvelgiant į tai, kiek procentų bendros įplaukų sumos už realizuotas prekes (suteiktas paslaugas) sudaro įplaukos už apmokestinamas prekes (paslaugas).</text:p>
      <text:p text:style-name="P164"><text:span text:style-name="T165">Pavyzdys. 1993 m. rugpjūčio mėnesį įmonė realizavo pirkėjams prekių (suteikė paslaugų) už 15 mln. Lt. Iš jų 11 mln. Lt – Lietuvos Respublikoje ir už 4 mln. Lt eksportavo. Už 11 mln. Lt realizuotų Lietuvos Respublikoje prekių (suteiktų paslaugų) buvo skaičiuojamas bendrasis akcizas, kuris sudaro 1,98 mln. Lt. Taigi apmokestinamos bendruoju akcizu prekės ir paslaugos sudarė 73,3 (11:15 100) procentų visų realizuotų prekių ir suteiktų paslaugų sumos. Per apyskaitinį mėnesį įmonė sumokėjo 1,8 mln. Lt bendrojo akcizo kitoms Respublikos įmonėms, įstaigoms ir organizacijoms, tačiau 68 sąskaitos atskiros subsąskaitos „Atsiskaitymai dėl bendrojo akcizo“ debete turi teisę atvaizduoti tik 1,32 mln. Lt (1,8 73,3:100).</text:span></text:p>
      <text:p text:style-name="P166"><text:span text:style-name="T167">21</text:span><text:span text:style-name="T168">. Jei per apyskaitinį laikotarpį įmonė, įstaiga ar organizacija už parduotas prekes ar suteiktas paslaugas apskaičiavo bendrojo akcizo mažiau negu apskaičiuota už įsigytas prekes ir gautas paslaugas iš kitų įmonių ir organizacijų, tai skirtumas grąžinamas iš biudžeto. Įmonėms, įstaigoms ir organizacijoms, kurios negamina subsidijuojamų ir apmokestinamų bendruoju akcizu prekių, sumokėtas bendrasis akcizas už įsigytas prekes (paslaugas) iš biudžeto negrąžinamas.</text:span></text:p>
      <text:p text:style-name="P169"><text:span text:style-name="T170">22</text:span><text:span text:style-name="T171">. Bendrasis akcizas, sumokant į biudžetą, apskaičiuojamas litais: 49 centai atmetami, 50 ir daugiau centų apvalinami iki lito.</text:span></text:p>
      <text:p text:style-name="P172"><text:span text:style-name="T173">23</text:span><text:span text:style-name="T174">. Bendrojo akcizo apskaičiavimo už apyskaitinį laikotarpį pavyzdys pateikiamas šio rašto 3 priede.</text:span></text:p>
      <text:p text:style-name="P175"><text:span text:style-name="T176">24</text:span><text:span text:style-name="T177">. Bendrojo akcizo mokėtojai už 1993 m. liepos mėnesį bendrojo akcizo apskaičiavimus pateikia ir mokestį į biudžetą sumoka Finansų ministerijos 1992 m. rugsėjo 25 d. raštu Nr. 03-41 nustatytais terminais.</text:span></text:p>
      <text:p text:style-name="P178"><text:span text:style-name="T179">25</text:span><text:span text:style-name="T180">. Nuo 1993 m. rugpjūčio 1 d. bendrojo akcizo mokėtojai privalo pateikti vietos valstybinei mokesčių inspekcijai šio rašto 4 priede nurodytą apskaičiavimą ir mokestį įmokėti į biudžetą tokiais terminais:</text:span></text:p>
      <text:p text:style-name="P181"><text:span text:style-name="T182">25.1</text:span><text:span text:style-name="T183">. Jei 1993 m. I pusmečio vidutinė mėnesinė apskaičiuota įmokėti į biudžetą mokesčio suma buvo mažesnė kaip 500 tūkst. talonų, – kartą per mėnesį iki kito mėnesio 15 d. (išskyrus individualias personalines įmones).</text:span></text:p>
      <text:p text:style-name="P184"><text:span text:style-name="T185">25.2</text:span><text:span text:style-name="T186">. Jei 1993 m. I pusmečio vidutinė mėnesinė apskaičiuota įmokėti į biudžetą mokesčio suma buvo didesnė kaip 500 tūkst. talonų, – kiekvieną dekadą, dekadai pasibaigus, per penkias darbo dienas po 1/3 vidutinės mėnesinės apskaičiuotos įmokėti į biudžetą mokesčio sumos.</text:span></text:p>
      <text:soft-page-break/>
      <text:p text:style-name="P187"><text:span text:style-name="T188">Įmonės, įstaigos ir organizacijos, mokančios mokestį kiekvieną dekadą, mėnesiui pasibaigus, iki kito mėnesio 15 d. pateikia valstybinei mokesčių inspekcijai mėnesinę bendrojo akcizo apskaičiavimo apyskaitą ir atlieka galutinį atsiskaitymą su biudžetu.</text:span></text:p>
      <text:p text:style-name="P189"><text:span text:style-name="T190">25.3</text:span><text:span text:style-name="T191">. Statybos, statybos ir montavimo, projektavimo organizacijos, prekybos, transporto, tiekimo ir visuomeninio maitinimo įmonės bei bankai – kartą per mėnesį iki kito mėnesio 15 d.</text:span></text:p>
      <text:p text:style-name="P192"><text:span text:style-name="T193">25.4</text:span><text:span text:style-name="T194">. Individualios (personalinės) įmonės – ketvirčiui pasibaigus, iki kito ketvirčio pirmo mėnesio 15 d.</text:span></text:p>
      <text:p text:style-name="P195"><text:span text:style-name="T196">26</text:span><text:span text:style-name="T197">. Nesumokėjus nustatytais terminais apskaičiuoto mokesčio, imami 0,5 procento dydžio delspinigiai už kiekvieną pavėluotą dieną, įskaitant ir mokesčio sumokėjimo dieną. Delspinigiai skaičiuojami ir už laiku nesumokėtus dekadinius mokėjimus. Valstybinės mokesčių inspekcijos laiku nesumokėtus mokesčius išieško į biudžetą ne ginčo tvarka.</text:span></text:p>
      <text:p text:style-name="P198"><text:span text:style-name="T199">27</text:span><text:span text:style-name="T200">. Bendrasis akcizas mokamas į Valstybinės mokesčių inspekcijos surenkamąją biudžeto pajamų sąskaitą.</text:span></text:p>
      <text:p text:style-name="P201"><text:span text:style-name="T202">28</text:span><text:span text:style-name="T203">. Įmonėms ir organizacijos, gaminančioms šio rašto 1 priede nurodytas prekes ir teikiančioms 2 priede nurodytas paslaugas, skiriamos valstybės subsidijos šių įmonių sumokėtam bendrajam akcizui už subsidijuojamoms prekėms įsigytas materialines vertybes bei gautas paslaugas padengti.</text:span></text:p>
      <text:p text:style-name="P204"><text:span text:style-name="T205">29</text:span><text:span text:style-name="T206">. Jei įmonė ar organizacija gamina ir realizuoja tik valstybės subsidijuojamą produkciją (teikia paslaugas), tai, apyskaitiniam mėnesiui pasibaigus, iki kito mėnesio 15 d. įmonė pateikia vietos valstybinei mokesčių inspekcijai šio rašto 4 priede nurodytą apskaičiavimą (esant reikalui valstybinės mokesčių inspekcijos gali nustatyti ir kitus terminus). Į šį apskaičiavimą įrašomas per apyskaitinį laikotarpį sumokėtas bendrasis akcizas už įsigytas materialines vertybes ir apmokėtas paslaugas. Valstybinės mokesčių inspekcijos pagal tą apskaičiavimą išmoka įmonėms priklausančias subsidijas.</text:span></text:p>
      <text:p text:style-name="P207"><text:span text:style-name="T208">30</text:span><text:span text:style-name="T209">. Įmonės ir organizacijos, nurodytos šio rašto II skyriaus 3 punkte, pateikdamos valstybinėms mokesčių inspekcijoms šio rašto 4 priede nurodytą apskaičiavimą, į 1 eilutės skaitiklį įrašo visą per apyskaitinį laikotarpį apskaičiuotą bendrojo akcizo sumą, o į vardiklį – atitinkamai sumažintą akcizo sumą. Nustatant sumokamą ar grąžinamą iš biudžeto akcizo sumą, imama vardiklyje įrašyta suma.</text:span></text:p>
      <text:p text:style-name="P210"/>
      <text:p text:style-name="P211"><text:span text:style-name="T212">IV</text:span><text:span text:style-name="T213">.<text:s/></text:span><text:span text:style-name="T214">BENDROJO AKCIZO BUHALTERINĖ APSKAITA</text:span></text:p>
      <text:p text:style-name="P215"/>
      <text:p text:style-name="P216"><text:span text:style-name="T217">1</text:span><text:span text:style-name="T218">. Apskaičiuoto ir sumokėto bendrojo akcizo apskaitai naudojama 68 sąskaitos „Atsiskaitymai su biudžetu“ subsąskaita „Atsiskaitymai dėl bendrojo akcizo“.</text:span></text:p>
      <text:p text:style-name="P219"><text:span text:style-name="T220">2</text:span><text:span text:style-name="T221">. Įmonės, įsigydamos medžiagas, žaliavas ir kitas materialines vertybes bei apmokėdamos už gautas paslaugas, tiekėjų dokumentuose įrašytą mokesčio sumą parodo žurnaluose- orderiuose, mašinogramose ir kituose apskaitos registruose, 68 sąskaitos atskiros subsąskaitos „Atsiskaitymai dėl bendrojo akcizo“ debete, kredituodamos atitinkamai 60, 76 ar 71 sąskaitas.</text:span></text:p>
      <text:p text:style-name="P222"><text:span text:style-name="T223">3</text:span><text:span text:style-name="T224">. Tos pačios įmonės, apyskaitiniam laikotarpiui pasibaigus, už jų pagamintas ir išsiųstas prekes, suteiktas paslaugas ar parduotas kitas vertybes, remdamosi to laikotarpio mokėjimo dokumentais ir banko išrašais, nustato, kokią bendrojo akcizo sumą sumokėjo pirkėjai. Ši suma įrašoma atitinkamai į 50, 51 ar 90 sąskaitos debetą, kredituojant 68 sąskaitos „Atsiskaitymai dėl bendrojo akcizo“ subsąskaitą.</text:span></text:p>
      <text:p text:style-name="P225"><text:span text:style-name="T226">4</text:span><text:span text:style-name="T227">. Jei pirkėjai buvo sumokėję avansu už prekes ar patarnavimus, tai, išsiuntus prekes ar suteikus patarnavimus, apskaičiuota bendrojo akcizo suma įrašoma į 61 ar 62 sąskaitos debetą, kredituojant 68 sąskaitos „Atsiskaitymai dėl bendrojo akcizo“ subsąskaitą.</text:span></text:p>
      <text:p text:style-name="P228"><text:span text:style-name="T229">5</text:span><text:span text:style-name="T230">. Už ūkio būdu atliktus statybos ir montavimo darbus apskaičiuota bendrojo akcizo suma įrašoma į 33 sąskaitos „Kapitaliniai įdėjimai“ debetą, kredituojant 68 sąskaitos „Atsiskaitymai dėl bendrojo akcizo“ subsąskaitą.</text:span></text:p>
      <text:p text:style-name="P231"><text:span text:style-name="T232">6</text:span><text:span text:style-name="T233">. Už rangos būdu atliktus projektavimo ir konstravimo, statybos, montavimo ir derinimo darbus apskaičiuotos bendrojo akcizo sumos įrašomos į 33 sąskaitos debetą „Kapitaliniai įdėjimai“, kredituojant 60 sąskaitą.</text:span></text:p>
      <text:p text:style-name="P234"><text:span text:style-name="T235">7</text:span><text:span text:style-name="T236">. Apskaičiuotas bendrasis akcizas už nemokamai atiduotas prekes ir kitas materialines vertybes, suteiktas paslaugas įrašomas į 81 sąskaitos „Pelno panaudojimas“ debetą, kredituojant 68 sąskaitos „Atsiskaitymai dėl bendrojo akcizo“ subsąskaitą.</text:span></text:p>
      <text:p text:style-name="P237"><text:span text:style-name="T238">8</text:span><text:span text:style-name="T239">. Jei pirkėjai nustatyta tvarka grąžina pardavėjams prekes, grąžinta bendrojo akcizo suma įrašoma į 68 sąskaitos „Atsiskaitymai dėl bendrojo akcizo“ subsąskaitos debetą, kredituojant atitinkamai 50 sąskaitą „Kasa“ ir 51 sąskaitą „Atsiskaitomoji sąskaita“.</text:span></text:p>
      <text:p text:style-name="P240"><text:span text:style-name="T241">9</text:span><text:span text:style-name="T242">. Susumavus 68 sąskaitos „Atsiskaitymai dėl bendrojo akcizo“ subsąskaitos debete ir kredite įrašytas sumas, nustatomas tos sąskaitos debeto ar kredito likutis. Jei sąskaitos kredite įrašytos sumos yra didesnės negu debete, tai skirtumas sumokamas į biudžetą įrašant tą sumą į 68 sąskaitos „Atsiskaitymai dėl bendrojo akcizo“ subsąskaitos debetą, kredituojant 51 sąskaitą. Jei debeto įrašų suma yra didesnė, tai skirtumui padengti įmonei iš biudžeto skiriamos subsidijos, debetuojant 51 sąskaitą ir kredituojant 68 sąskaitos „Atsiskaitymai dėl bendrojo akcizo“ subsąskaitą.</text:span></text:p>
      <text:p text:style-name="P243">Esant reikalui, pavienių ūkio šakų buhalterinės apskaitos ypatumus gali nustatyti ministerijos ir departamentai, suderinę tai su Lietuvos Respublikos finansų ministerija.</text:p>
      <text:p text:style-name="P244"/>
      <text:p text:style-name="P245"><text:span text:style-name="T246">V</text:span><text:span text:style-name="T247">.<text:s/></text:span><text:span text:style-name="T248">BENDROJO AKCIZO APSKAIČIAVIMO IR SUMOKĖJIMO KONTROLĖ</text:span></text:p>
      <text:p text:style-name="P249"/>
      <text:p text:style-name="P250"><text:span text:style-name="T251">1</text:span><text:span text:style-name="T252">. Įmonių, įstaigų ir organizacijų vadovai ir vyriausieji finansininkai (buhalteriai) atsako už tai, kad būtų teisingai apskaičiuojamas ir nurodomas išrašomuose prekių ir paslaugų realizavimo dokumentuose bendrasis akcizas, teisingai tvarkoma buhalterinė apskaita, teisingai apskaičiuojamas bendrasis akcizas ir mokestis laiku sumokamas į biudžetą.</text:span></text:p>
      <text:p text:style-name="P253"><text:span text:style-name="T254">2</text:span><text:span text:style-name="T255">. Miestų ir rajonų valstybinės mokesčių inspekcijos kameraliai tikrina visus mokėtojų pateiktus apskaičiavimus. Apskaičiavimas vietoje tikrinamas inspekcijos viršininko nustatytais terminais.</text:span></text:p>
      <text:p text:style-name="P256"><text:span text:style-name="T257">3</text:span><text:span text:style-name="T258">. Jei įmonė, įstaiga ar organizacija likviduojama, Valstybinė mokesčių inspekcija bendrojo akcizo apskaičiavimą turi patikrinti už tą laikotarpį, kurį jis nebuvo tikrintas.</text:span></text:p>
      <text:p text:style-name="P259"><text:span text:style-name="T260">4</text:span><text:span text:style-name="T261">. Tais atvejais, kai mokėtojo pateiktoje apyskaitoje bendrasis akcizas apskaičiuotas klaidingai arba apyskaita nepateikta, taikomos ekonominės sankcijos, numatytos Lietuvos Respublikos juridinių asmenų pelno mokesčio įstatymo 15 straipsnyje (t. y. sumažintoji bendrojo akcizo suma ir dvigubo dydžio bauda sumokama į Lietuvos valstybės biudžetą per 5 dienas nustačius pažeidimą).</text:span></text:p>
      <text:p text:style-name="P262"><text:span text:style-name="T263">Šios sankcijos taikomos ir tuo atveju, kai įmonės ir organizacijos gavo subsidijų bendrajam akcizui padengti daugiau nei priklauso.</text:span></text:p>
      <text:p text:style-name="P264"><text:span text:style-name="T265">5</text:span><text:span text:style-name="T266">. Mokėtojo pareigūnai, dėl kurių kaltės buvo neteisingai apskaičiuotas ir sumokėtas į biudžetą bendrasis akcizas, traukiami atsakomybėn įstatymų nustatyta tvarka.</text:span></text:p>
      <text:p text:style-name="P267"><text:span text:style-name="T268">Šio rašto nustatyta tvarka bendrasis akcizas skaičiuojamas nuo 1993 m. liepos 15 d. Nuo šios datos netenka galios visi Finansų ministerijos raštai, kurie reglamentavo 10 procentų lengvatinio bendrojo akcizo, bendrojo akcizo, akcizo (bendrojo ir individualaus) apskaičiavimo ir sumokėjimo į valstybės biudžetą tvarką, įskaitant šiuos Finansų ministerijos raštus ir jų punktus: 1991 m. gruodžio 10 d. Nr. 132 N, 1992 m. sausio 6 d. 3 N, 1992 m. kovo 24 d. Nr. 03-71, 1992 m. gegužės 27 d. Nr. 03-71, 1992 m. liepos 17 d. Nr. 76N, 1992 m. liepos 28 d. Nr. 81, 1992 m. rugpjūčio 4 d. Nr. 85, 1992 m. rugsėjo 4 d. rašto Nr. 86 7 ir 8 punktai, 1992 m. rugsėjo 17 d. Nr. 03-71, 1992 m. gruodžio 7 d. Nr. 111N, 1993 m. vasario 19 d. rašto Nr. 11N 1 ir 2 punktai, 1993 m. balandžio 15 d. raštas Nr. 22N ir rašto Nr. 21 4 punktas, 1993 m. gegužės 28 d. Nr. 32 ir 1993 m. birželio 7 d. Nr. 37.</text:span></text:p>
      <text:p text:style-name="P269"/>
      <text:p text:style-name="P270"/>
      <text:p text:style-name="P271"/>
      <text:p text:style-name="P272"><text:span text:style-name="T273">MINISTRAS</text:span><text:span text:style-name="T274"><text:tab/>E. VILKELIS</text:span></text:p>
      <text:soft-page-break/>
      <text:p text:style-name="P275">Lietuvos Respublikos finansų ministerijos</text:p>
      <text:p text:style-name="P283">1993 m. liepos mėn. 9 d. Nr. 45N</text:p>
      <text:p text:style-name="P284"><text:span text:style-name="T285">1</text:span><text:span text:style-name="T286"><text:s/>priedas</text:span></text:p>
      <text:p text:style-name="P287"/>
      <text:p text:style-name="P288"><text:span text:style-name="T289">Prekės, kurias gaminančioms įmonėms laikinai skiriamos valstybės subsidijos</text:span></text:p>
      <text:p text:style-name="P290"/>
      <text:p text:style-name="P291">Nafta, gamtinės ir suskystintos dujos, kietasis kuras</text:p>
      <text:p text:style-name="P292"/>
      <text:p text:style-name="P293">Naftos produktai, pagaminti Mažeikių valstybinėje naftos perdirbimo įmonėje „Nafta“, išskyrus automobilinį benziną</text:p>
      <text:p text:style-name="P294"/>
      <text:p text:style-name="P295">Elektros ir šiluminė energija</text:p>
      <text:p text:style-name="P296"/>
      <text:p text:style-name="P297">Žemė ir gelmių turtas</text:p>
      <text:p text:style-name="P298"/>
      <text:p text:style-name="P299">Žemės ūkio produkcija, išskyrus švelniaplaukius žvėrelius</text:p>
      <text:p text:style-name="P300"/>
      <text:p text:style-name="P301">Duona ir duonos gaminiai, miltai, kruopos, makaronai, kombinuotieji pašarai, mėsa, įskaitant paukštieną, mėsos bei kaulų miltai, maistiniai lydyti taukai, mėsos pusfabrikačiai, virtos dešros, dešrelės, sardelės, koldūnai, subproduktai, parūkytos ir rūkytos dešros, rūkyti mėsos gaminiai, mėsos konservai, pienas ir pieno produktai, žuvis ir žuvų produktai, taip pat vaikų mitybai skiriamos daržovių, vaisių ir uogų sultys, tyrelės (konservai)</text:p>
      <text:p text:style-name="P302"/>
      <text:p text:style-name="P303">Brangieji metalai ir akmenys, esantys valstybės dispozicijoje, brangiųjų metalų ir akmenų laužas, superkamas iš gyventojų</text:p>
      <text:p text:style-name="P304"/>
      <text:p text:style-name="P305">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p>
      <text:p text:style-name="P306"/>
      <text:p text:style-name="P307">Žmogaus kraujas ir jo preparatai, motinos pienas bei transplantantai</text:p>
      <text:p text:style-name="P308"/>
      <text:p text:style-name="P309">Privatizuojamas valstybinis ir visuomeninis turtas</text:p>
      <text:p text:style-name="P310"/>
      <text:p text:style-name="P311">Laikraščių ir žurnalų prenumeruojamoji dalis</text:p>
      <text:p text:style-name="P312"/>
      <text:p text:style-name="P313">Mokslinė, mokomoji ir vaikų literatūra</text:p>
      <text:p text:style-name="P314"/>
      <text:p text:style-name="P315">Grąžinamoji tara</text:p>
      <text:p text:style-name="P316"/>
      <text:p text:style-name="P317">Prekės, parduodamos užsienio valstybių diplomatinėms ir konsulinėms atstovybėms</text:p>
      <text:p text:style-name="P318"/>
      <text:p text:style-name="P319">Prekės, skirtos tik laidotuvių reikalams</text:p>
      <text:p text:style-name="P320"/>
      <text:p text:style-name="P321">Tradiciniai dailiųjų amatų dirbiniai, kuriems Tarpžinybinė tradicinių dailiųjų amatų ekspertų komisija nustatytąja tvarka suteikė tradicinių dailiųjų amatų dirbinių statusą</text:p>
      <text:p text:style-name="P322"/>
      <text:p text:style-name="P323">Įrenginiai vietiniam kurui (medienai, durpėms, atliekoms) deginti.</text:p>
      <text:p text:style-name="P324"><text:span text:style-name="T325">______________</text:span></text:p>
      <text:soft-page-break/>
      <text:p text:style-name="P326">Lietuvos Respublikos Finansų ministerijos<text:s/></text:p>
      <text:p text:style-name="P334">1993 m. liepos mėn. 9d. Nr. 45N</text:p>
      <text:p text:style-name="P335"><text:span text:style-name="T336">2</text:span><text:span text:style-name="T337"><text:s/>priedas</text:span></text:p>
      <text:p text:style-name="P338"/>
      <text:p text:style-name="P339"><text:span text:style-name="T340">Paslaugos, kurias teikiančioms įmonėms laikinai skiriamos valstybės subsidijos</text:span></text:p>
      <text:p text:style-name="P341"/>
      <text:p text:style-name="P342">Paslaugos, kurių tarifai arba jų lygis nustatomas valstybinių valdžios organų</text:p>
      <text:p text:style-name="P343"/>
      <text:p text:style-name="P344">Transporto paslaugos</text:p>
      <text:p text:style-name="P345"/>
      <text:p text:style-name="P346">Valstybinio ir visuomeninio butų fondo nuoma</text:p>
      <text:p text:style-name="P347"/>
      <text:p text:style-name="P348">Negyvenamųjų patalpų nuoma biudžetinėms įstaigoms, visuomeninėms ir kitoms pelno nesiekiančioms organizacijoms, gyventojams, taip pat patalpų, naudojamų bendrabučiams, nuoma visoms įmonėms ir organizacijoms</text:p>
      <text:p text:style-name="P349"/>
      <text:p text:style-name="P350">Vandentiekio ir kanalizacijos paslaugos</text:p>
      <text:p text:style-name="P351"/>
      <text:p text:style-name="P352">Komunalinių įmonių paslaugos</text:p>
      <text:p text:style-name="P353"/>
      <text:p text:style-name="P354">Butų ūkio paslaugos (už šiluminę energiją, karštą vandenį bei papildomus patarnavimus)</text:p>
      <text:p text:style-name="P355"/>
      <text:p text:style-name="P356">Muziejų ir parodų paslaugos</text:p>
      <text:p text:style-name="P357"/>
      <text:p text:style-name="P358">Paslaugos, susijusios su vidurinio, specialiojo vidurinio ir aukštojo mokslo įsigijimu bei kvalifikacijos kėlimu, ikimokyklinių įstaigų teikiamos paslaugos</text:p>
      <text:p text:style-name="P359"/>
      <text:p text:style-name="P360">Vaikų invalidų ikimokyklinių ir mokymo įstaigų paslaugos</text:p>
      <text:p text:style-name="P361"/>
      <text:p text:style-name="P362">Ryšių paslaugos</text:p>
      <text:p text:style-name="P363"/>
      <text:p text:style-name="P364">Paslaugos, susijusios su suaugusiųjų profesiniu mokymu, perkvalifikavimu ir kvalifikacijos kėlimu</text:p>
      <text:p text:style-name="P365"/>
      <text:p text:style-name="P366">Paslaugos ir veiksmai, už kuriuos imama valstybinė rinkliava</text:p>
      <text:p text:style-name="P367"/>
      <text:p text:style-name="P368">Operacijos, susijusios su vertybinių popierių ir mokėjimo priemonių apyvarta</text:p>
      <text:p text:style-name="P369"/>
      <text:p text:style-name="P370">Įmonių ir įstaigų teikiamos medicininės, sanatorinės, patentinės ir privalomojo valstybinio draudimo paslaugos</text:p>
      <text:p text:style-name="P371"/>
      <text:p text:style-name="P372">Laidojimo paslaugos</text:p>
      <text:p text:style-name="P373"/>
      <text:p text:style-name="P374">Savanoriškojo draudimo ir bankų paslaugos, kurioms sutartys sudarytos iki 1991 m. gruodžio l dienos</text:p>
      <text:p text:style-name="P375"/>
      <text:p text:style-name="P376">Informatikos ir kompiuterizacijos paslaugos, kurioms teikti sutartys sudarytos iki šio nutarimo priėmimo dienos</text:p>
      <text:p text:style-name="P377"/>
      <text:p text:style-name="P378">Paslaugos, teikiamos užsienio valstybių diplomatinėms ir konsulinėms atstovybėms</text:p>
      <text:p text:style-name="P379"/>
      <text:p text:style-name="P380">Valstybinių mokslo ir studijų institucijų atliekami mokslo darbai</text:p>
      <text:p text:style-name="P381"/>
      <text:p text:style-name="P382">Valstybinių archyvų teikiamos dokumentų teisės į žemės nuosavybę ir išlikusį nekilnojamąjį turtą įrodyti išdavimo piliečiams paslaugos.</text:p>
      <text:p text:style-name="P383"><text:span text:style-name="T384">______________</text:span></text:p>
      <text:soft-page-break/>
      <text:p text:style-name="P385">Lietuvos Respublikos Finansų ministerijos</text:p>
      <text:p text:style-name="P393">1993 m. liepos 9d. rašto Nr. 45N</text:p>
      <text:p text:style-name="P394"><text:span text:style-name="T395">3</text:span><text:span text:style-name="T396"><text:s/>priedas</text:span></text:p>
      <text:p text:style-name="P397"/>
      <text:p text:style-name="P398"><text:span text:style-name="T399">BENDROJO AKCIZO UŽ APYSKAITINĮ LAIKOTARPĮ APSKAIČIAVIMO</text:span></text:p>
      <text:p text:style-name="P400"><text:span text:style-name="T401">(skaičiai sąlyginiai)</text:span></text:p>
      <text:p text:style-name="P402"/>
      <text:p text:style-name="P403">PAVYZDYS (litais)</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Eil. Nr.<text:s/></text:p>
          </table:table-cell>
          <table:table-cell table:style-name="TableCell413" table:number-rows-spanned="2">
            <text:p text:style-name="P414">Įrašų turinys</text:p>
          </table:table-cell>
          <table:table-cell table:style-name="TableCell415" table:number-rows-spanned="2">
            <text:p text:style-name="P416">Bendrojo akcizo suma</text:p>
          </table:table-cell>
          <table:table-cell table:style-name="TableCell417" table:number-columns-spanned="2">
            <text:p text:style-name="P418">Buhalteriniai įrašai sąskaitose</text:p>
          </table: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Debetas</text:p>
          </table:table-cell>
          <table:table-cell table:style-name="TableCell425">
            <text:p text:style-name="P426">Kreditas</text:p>
          </table:table-cell>
        </table:table-row>
        <table:table-row table:style-name="TableRow427">
          <table:table-cell table:style-name="TableCell428">
            <text:p text:style-name="P429">1</text:p>
          </table:table-cell>
          <table:table-cell table:style-name="TableCell430">
            <text:p text:style-name="P431">2</text:p>
          </table:table-cell>
          <table:table-cell table:style-name="TableCell432">
            <text:p text:style-name="P433">3</text:p>
          </table:table-cell>
          <table:table-cell table:style-name="TableCell434">
            <text:p text:style-name="P435">4</text:p>
          </table:table-cell>
          <table:table-cell table:style-name="TableCell436">
            <text:p text:style-name="P437">5</text:p>
          </table:table-cell>
        </table:table-row>
        <table:table-row table:style-name="TableRow438">
          <table:table-cell table:style-name="TableCell439">
            <text:p text:style-name="P440"/>
          </table:table-cell>
          <table:table-cell table:style-name="TableCell441">
            <text:p text:style-name="P442">Liepos mėn.</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text:p>
          </table:table-cell>
          <table:table-cell table:style-name="TableCell452">
            <text:p text:style-name="P453">Nupirkti ir perduoti naudoti du stalai po 500 Lt. Sąskaitoje nurodytas 180 Lt pridėtinis mokestis</text:p>
          </table:table-cell>
          <table:table-cell table:style-name="TableCell454">
            <text:p text:style-name="P455">180</text:p>
          </table:table-cell>
          <table:table-cell table:style-name="TableCell456">
            <text:p text:style-name="P457">01</text:p>
          </table:table-cell>
          <table:table-cell table:style-name="TableCell458">
            <text:p text:style-name="P459">60</text:p>
          </table:table-cell>
        </table:table-row>
        <table:table-row table:style-name="TableRow460">
          <table:table-cell table:style-name="TableCell461">
            <text:p text:style-name="P462">2.</text:p>
          </table:table-cell>
          <table:table-cell table:style-name="TableCell463">
            <text:p text:style-name="P464">Apmokėta už įvairių organizacijų patarnavimus 10000 Lt. Sąskaitose nurodyta 1800 Lt bendrojo akcizo</text:p>
          </table:table-cell>
          <table:table-cell table:style-name="TableCell465">
            <text:p text:style-name="P466">1800</text:p>
          </table:table-cell>
          <table:table-cell table:style-name="TableCell467">
            <text:p text:style-name="P468">68</text:p>
          </table:table-cell>
          <table:table-cell table:style-name="TableCell469">
            <text:p text:style-name="P470">51</text:p>
          </table:table-cell>
        </table:table-row>
        <table:table-row table:style-name="TableRow471">
          <table:table-cell table:style-name="TableCell472">
            <text:p text:style-name="P473">3.</text:p>
          </table:table-cell>
          <table:table-cell table:style-name="TableCell474">
            <text:p text:style-name="P475">Įsigyta įvairių medžiagų ir žaliavų už 200000 Lt. Sąskaitose nurodyta 36000 Lt bendrojo akcizo</text:p>
          </table:table-cell>
          <table:table-cell table:style-name="TableCell476">
            <text:p text:style-name="P477">36000</text:p>
          </table:table-cell>
          <table:table-cell table:style-name="TableCell478">
            <text:p text:style-name="P479">68</text:p>
          </table:table-cell>
          <table:table-cell table:style-name="TableCell480">
            <text:p text:style-name="P481">60</text:p>
          </table:table-cell>
        </table:table-row>
        <table:table-row table:style-name="TableRow482">
          <table:table-cell table:style-name="TableCell483">
            <text:p text:style-name="P484">4.</text:p>
          </table:table-cell>
          <table:table-cell table:style-name="TableCell485">
            <text:p text:style-name="P486">Nupirkta iš kitų respublikų žaliavų už 30000 Lt. Sąskaitoje mokęsis nenurodytas</text:p>
          </table:table-cell>
          <table:table-cell table:style-name="TableCell487">
            <text:p text:style-name="P488">-</text:p>
          </table:table-cell>
          <table:table-cell table:style-name="TableCell489">
            <text:p text:style-name="P490">-</text:p>
          </table:table-cell>
          <table:table-cell table:style-name="TableCell491">
            <text:p text:style-name="P492">-</text:p>
          </table:table-cell>
        </table:table-row>
        <table:table-row table:style-name="TableRow493">
          <table:table-cell table:style-name="TableCell494">
            <text:p text:style-name="P495">5.</text:p>
          </table:table-cell>
          <table:table-cell table:style-name="TableCell496">
            <text:p text:style-name="P497">Įmonė per apyskaitinį mėnesį pardavė Respublikos pirkėjams sutartinėmis kainomis produkcijos už 300000 Lt ir dokumentuose nurodė 54000 Lt bendrojo akcizo. Pirkėjas už produkciją apmokėjo</text:p>
          </table:table-cell>
          <table:table-cell table:style-name="TableCell498">
            <text:p text:style-name="P499">54000</text:p>
          </table:table-cell>
          <table:table-cell table:style-name="TableCell500">
            <text:p text:style-name="P501">51</text:p>
          </table:table-cell>
          <table:table-cell table:style-name="TableCell502">
            <text:p text:style-name="P503">68</text:p>
          </table:table-cell>
        </table:table-row>
        <table:table-row table:style-name="TableRow504">
          <table:table-cell table:style-name="TableCell505">
            <text:p text:style-name="P506">6.</text:p>
          </table:table-cell>
          <table:table-cell table:style-name="TableCell507">
            <text:p text:style-name="P508">Parduota medicininės kompensacinės technikos už 1000 Lt. Mokestis sąskaitoje neišskirtas.(Valstybės subsidijuojamos prekės)</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7.</text:p>
          </table:table-cell>
          <table:table-cell table:style-name="TableCell518">
            <text:p text:style-name="P519">Pirkėjai grąžino prekių už 3000 Lt.<text:s/></text:p>
            <text:p text:style-name="P520">Sąskaitoje nurodytas bendrasis akcizas 540 Lt</text:p>
          </table:table-cell>
          <table:table-cell table:style-name="TableCell521">
            <text:p text:style-name="P522">540</text:p>
          </table:table-cell>
          <table:table-cell table:style-name="TableCell523">
            <text:p text:style-name="P524">68</text:p>
          </table:table-cell>
          <table:table-cell table:style-name="TableCell525">
            <text:p text:style-name="P526">51</text:p>
          </table:table-cell>
        </table:table-row>
        <table:table-row table:style-name="TableRow527">
          <table:table-cell table:style-name="TableCell528">
            <text:p text:style-name="P529">8.</text:p>
          </table:table-cell>
          <table:table-cell table:style-name="TableCell530">
            <text:p text:style-name="P531">Įmonė moka į biudžetą bendrojo akcizo *</text:p>
          </table:table-cell>
          <table:table-cell table:style-name="TableCell532">
            <text:p text:style-name="P533">15660</text:p>
          </table:table-cell>
          <table:table-cell table:style-name="TableCell534">
            <text:p text:style-name="P535">68</text:p>
          </table:table-cell>
          <table:table-cell table:style-name="TableCell536">
            <text:p text:style-name="P537">51</text:p>
          </table:table-cell>
        </table:table-row>
        <table:table-row table:style-name="TableRow538">
          <table:table-cell table:style-name="TableCell539">
            <text:p text:style-name="P540"/>
          </table:table-cell>
          <table:table-cell table:style-name="TableCell541">
            <text:p text:style-name="P542">Balansas:<text:s/></text:p>
          </table:table-cell>
          <table:table-cell table:style-name="TableCell543">
            <text:p text:style-name="Normal"><text:span text:style-name="T544">68 D-tas 54000</text:span></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Normal"><text:span text:style-name="T555">68 K-tas 54000</text:span></text:p>
          </table:table-cell>
          <table:table-cell table:style-name="TableCell556">
            <text:p text:style-name="P557"/>
          </table:table-cell>
          <table:table-cell table:style-name="TableCell558">
            <text:p text:style-name="P559"/>
          </table:table-cell>
        </table:table-row>
      </table:table>
      <text:p text:style-name="P560"/>
      <text:p text:style-name="P561">*) Apskaičiavimas:</text:p>
      <text:p text:style-name="P562"><text:span text:style-name="T563">1</text:span><text:span text:style-name="T564">. Per apyskaitinį laikotarpį 68 sąskaitos:</text:span></text:p>
      <text:p text:style-name="P565"><text:span text:style-name="T566">a) debeto apyvarta sudarė (1800 + 36000 + 540) 38340 Lt,</text:span></text:p>
      <text:p text:style-name="P567"><text:span text:style-name="T568">b) kredito apyvarta sudarė 54000 Lt.</text:span></text:p>
      <text:p text:style-name="P569"><text:span text:style-name="T570">2</text:span><text:span text:style-name="T571">. Ši įmonė turi sumokėti į biudžetą (54000 – 38340) 15660 Lt bendrojo akcizo.</text:span></text:p>
      <text:p text:style-name="P572"><text:span text:style-name="T573">______________</text:span></text:p>
      <text:soft-page-break/>
      <text:p text:style-name="P574">Lietuvos Respublikos finansų ministerijos</text:p>
      <text:p text:style-name="P582">1993 m. liepos mėn. 9 d. rašto Nr. 45N</text:p>
      <text:p text:style-name="P583"><text:span text:style-name="T584">4</text:span><text:span text:style-name="T585"><text:s/>priedas</text:span></text:p>
      <text:p text:style-name="P586"/>
      <text:p text:style-name="P587">Gauta<text:tab/></text:p>
      <text:p text:style-name="P588"><text:tab/>(miesto, rajono)</text:p>
      <text:p text:style-name="P589">valstybinėje mokesčių inspekcijoje</text:p>
      <text:p text:style-name="P590">199 m. ........................................</text:p>
      <text:p text:style-name="P591"><text:tab/>(data)</text:p>
      <text:p text:style-name="P592"/>
      <text:p text:style-name="P593"/>
      <text:p text:style-name="P594">Mokesčio mokėtojas<text:tab/></text:p>
      <text:p text:style-name="P595"><text:tab/>(įmonės rūšis ir (rejestro kodas) pavadinimas)</text:p>
      <text:p text:style-name="P596"/>
      <text:p text:style-name="P597">Įmonės steigėjas<text:tab/></text:p>
      <text:p text:style-name="P598"><text:tab/>(pavadinimas)<text:tab/>(įmonės rūšies kodas)</text:p>
      <text:p text:style-name="P599"/>
      <text:p text:style-name="P600">Buveinė<text:tab/></text:p>
      <text:p text:style-name="P601"><text:tab/>(miestas, gatvė)<text:tab/>(kodas)</text:p>
      <text:p text:style-name="P602"/>
      <text:p text:style-name="P603">Mokėtojo sąskaitos<text:tab/></text:p>
      <text:p text:style-name="P604">banko įstaigose<text:tab/><text:s/>(kodas)</text:p>
      <text:p text:style-name="P605"><text:tab/>(sąskaitos Nr. banko įstaigų pavadinimai)</text:p>
      <text:p text:style-name="P606"/>
      <text:p text:style-name="P607">19........... m. ............................ mėn.</text:p>
      <text:p text:style-name="P608"><text:tab/>(ar kito laikotarpio)</text:p>
      <text:p text:style-name="P609"/>
      <text:p text:style-name="P610">BENDROJO AKCIZO APSKAIČIAVIMAS</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Rodikliai</text:p>
          </table:table-cell>
          <table:table-cell table:style-name="TableCell619">
            <text:p text:style-name="P620">Eil.</text:p>
          </table:table-cell>
          <table:table-cell table:style-name="TableCell621">
            <text:p text:style-name="P622">Suma kodas</text:p>
          </table:table-cell>
        </table:table-row>
        <table:table-row table:style-name="TableRow623">
          <table:table-cell table:style-name="TableCell624">
            <text:p text:style-name="P625">1. Apskaičiuota bendrojo akcizo suma (Lt)</text:p>
          </table:table-cell>
          <table:table-cell table:style-name="TableCell626" table:number-columns-spanned="2">
            <text:p text:style-name="P627">010. ..............</text:p>
          </table:table-cell>
          <table:covered-table-cell/>
        </table:table-row>
        <table:table-row table:style-name="TableRow628">
          <table:table-cell table:style-name="TableCell629">
            <text:p text:style-name="P630">2. Apskaityta bendrojo akcizo suma už prekes ir paslaugas (Lt)</text:p>
          </table:table-cell>
          <table:table-cell table:style-name="TableCell631">
            <text:p text:style-name="P632">020.</text:p>
          </table:table-cell>
          <table:table-cell table:style-name="TableCell633">
            <text:p text:style-name="P634">.............</text:p>
          </table:table-cell>
        </table:table-row>
        <table:table-row table:style-name="TableRow635">
          <table:table-cell table:style-name="TableCell636">
            <text:p text:style-name="P637">3. Priklausanti sumokėti į biudžetą suma (1 eil.–2 eil.) (terminas...........................)</text:p>
          </table:table-cell>
          <table:table-cell table:style-name="TableCell638">
            <text:p text:style-name="P639">030.</text:p>
          </table:table-cell>
          <table:table-cell table:style-name="TableCell640">
            <text:p text:style-name="P641">.............</text:p>
          </table:table-cell>
        </table:table-row>
        <table:table-row table:style-name="TableRow642">
          <table:table-cell table:style-name="TableCell643">
            <text:p text:style-name="P644">4. Priklausanti grąžinti iš biudžeto suma (2 eil.–l eil.) (terminas..........................)</text:p>
          </table:table-cell>
          <table:table-cell table:style-name="TableCell645">
            <text:p text:style-name="P646">040.</text:p>
          </table:table-cell>
          <table:table-cell table:style-name="TableCell647">
            <text:p text:style-name="P648">.............</text:p>
          </table:table-cell>
        </table:table-row>
      </table:table>
      <text:p text:style-name="P649"/>
      <text:p text:style-name="P650">199 m.......................... mėn. d.</text:p>
      <text:p text:style-name="P651"/>
      <text:p text:style-name="P652"/>
      <text:p text:style-name="P653"/>
      <text:p text:style-name="P654">Įmonės vadovas<text:s/><text:tab/>Vyr. finansininkas (buhalteris)</text:p>
      <text:p text:style-name="P655"/>
      <text:p text:style-name="P656"/>
      <text:p text:style-name="P657">Apskaičiavimą patikrino:</text:p>
      <text:p text:style-name="P658"/>
      <text:p text:style-name="P659"/>
      <text:p text:style-name="P660">Mokesčių inspekcijos darbuotojo pavardė ir parašas</text:p>
      <text:p text:style-name="P661"/>
      <text:p text:style-name="P662">................................ 199 m............ mėn. d.</text:p>
      <text:p text:style-name="P663">______________</text:p>
      <text:p text:style-name="P6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 style:parent-style-name="DefaultParagraphFont" style:family="text">
      <style:text-properties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 style:parent-style-name="DefaultParagraphFont" style:family="text">
      <style:text-properties fo:language="en" fo:country="GB"/>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style:tab-stops>
          <style:tab-stop style:type="center" style:position="2.884in"/>
          <style:tab-stop style:type="right" style:position="5.768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8" style:parent-style-name="DefaultParagraphFont" style:family="text">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7"><draw:frame draw:style-name="F278" text:anchor-type="paragraph" svg:y="0.0006in" draw:z-index="0"><draw:text-box fo:min-height="0in" fo:min-width="0in"><text:p text:style-name="P276"><text:span text:style-name="T279"><text:page-number text:fixed="false">9</text:page-number></text:span></text:p></draw:text-box></draw:frame></text:p>
      </style:header>
      <style:footer>
        <text:p text:style-name="P280"/>
      </style:footer>
    </style:master-page>
    <style:master-page style:next-style-name="MP1" style:name="MPF1" style:page-layout-name="PL1">
      <style:header>
        <text:p text:style-name="P281"/>
      </style:header>
      <style:footer>
        <text:p text:style-name="P282"/>
      </style:footer>
    </style:master-page>
    <style:master-page style:name="MP2" style:page-layout-name="PL2">
      <style:header>
        <text:p text:style-name="P328"><draw:frame draw:style-name="F329" text:anchor-type="paragraph" svg:y="0.0006in" draw:z-index="0"><draw:text-box fo:min-height="0in" fo:min-width="0in"><text:p text:style-name="P327"><text:span text:style-name="T330"><text:page-number text:fixed="false">9</text:page-number></text:span></text:p></draw:text-box></draw:frame></text:p>
      </style:header>
      <style:footer>
        <text:p text:style-name="P331"/>
      </style:footer>
    </style:master-page>
    <style:master-page style:next-style-name="MP2" style:name="MPF2" style:page-layout-name="PL2">
      <style:header>
        <text:p text:style-name="P332"/>
      </style:header>
      <style:footer>
        <text:p text:style-name="P333"/>
      </style:footer>
    </style:master-page>
    <style:master-page style:name="MP3" style:page-layout-name="PL3">
      <style:header>
        <text:p text:style-name="P387"><draw:frame draw:style-name="F388" text:anchor-type="paragraph" svg:y="0.0006in" draw:z-index="0"><draw:text-box fo:min-height="0in" fo:min-width="0in"><text:p text:style-name="P386"><text:span text:style-name="T389"><text:page-number text:fixed="false">9</text:page-number></text:span></text:p></draw:text-box></draw:frame></text:p>
      </style:header>
      <style:footer>
        <text:p text:style-name="P390"/>
      </style:footer>
    </style:master-page>
    <style:master-page style:next-style-name="MP3" style:name="MPF3" style:page-layout-name="PL3">
      <style:header>
        <text:p text:style-name="P391"/>
      </style:header>
      <style:footer>
        <text:p text:style-name="P392"/>
      </style:footer>
    </style:master-page>
    <style:master-page style:name="MP4" style:page-layout-name="PL4">
      <style:header>
        <text:p text:style-name="P576"><draw:frame draw:style-name="F577" text:anchor-type="paragraph" svg:y="0.0006in" draw:z-index="0"><draw:text-box fo:min-height="0in" fo:min-width="0in"><text:p text:style-name="P575"><text:span text:style-name="T578"><text:page-number text:fixed="false">9</text:page-number></text:span></text:p></draw:text-box></draw:frame></text:p>
      </style:header>
      <style:footer>
        <text:p text:style-name="P579"/>
      </style:footer>
    </style:master-page>
    <style:master-page style:next-style-name="MP4" style:name="MPF4" style:page-layout-name="PL4">
      <style:header>
        <text:p text:style-name="P580"/>
      </style:header>
      <style:footer>
        <text:p text:style-name="P5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12:27:00Z</meta:creation-date>
    <dc:date>2017-02-24T12:27:00Z</dc:date>
    <meta:template xlink:href="Normal.dotm" xlink:type="simple"/>
    <meta:editing-cycles>2</meta:editing-cycles>
    <meta:editing-duration>PT0S</meta:editing-duration>
    <meta:document-statistic meta:page-count="11" meta:paragraph-count="978" meta:word-count="4070" meta:character-count="28369" meta:row-count="1579" meta:non-whitespace-character-count="25277"/>
  </office:meta>
</office:document-meta>
</file>