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fo:letter-spacing="0.0138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color="#000000"/>
    </style:style>
  </office:automatic-styles>
  <office:body>
    <office:text text:use-soft-page-breaks="true">
      <text:p text:style-name="P1"><text:span text:style-name="T4"/><text:span text:style-name="T5">LIETUVOS RESPUBLIKOS SEIMAS</text:span></text:p>
      <text:p text:style-name="P6">N U T A R I M A S</text:p>
      <text:p text:style-name="P7"/>
      <text:p text:style-name="P8">DĖL LIETUVOS RESPUBLIKOS SEIMO 1995 M. SPALIO 18 D. NUTARIMU NR. I-1066 SUDARYTOS LAIKINOSIOS KOMISIJOS DARBO REZULTATŲ ĮVERTINIMO</text:p>
      <text:p text:style-name="P9"/>
      <text:p text:style-name="P10">1996 m. rugsėjo 19 d. Nr. I-1527</text:p>
      <text:p text:style-name="P11">Vilnius</text:p>
      <text:p text:style-name="P12"/>
      <text:p text:style-name="P13"><text:span text:style-name="T14">Lietuvos Respublikos Seimo laikinoji komisija Lietuvos Respublikos Vyriausybės 1991 m. spalio 12 d. nutarimų Nr. 421 ir Nr. 422 vykdymo teisinėms, ekonominėms ir socialinėms pasekmėms įvertinti 1996 m. birželio 18 d. nutarimu pritarė specialistų ir mokslin</text:span><text:span text:style-name="T15">inkų pateiktai pažymai apie 1991–1992 metais vykdytos agrarinės reformos teisines, ekonomines ir socialines pasekmes.</text:span></text:p>
      <text:p text:style-name="P16"><text:span text:style-name="T17">Lietuvos žemės ūkis ir perdirbamoji pramonė iki agrarinės reformos turėjo tvirtą materialinę bazę, išplėtotą infrastruktūrą, gamybinį –<text:s/></text:span><text:span text:style-name="T18">ekonominį ir mokslinį potencialą. Racionaliai juos naudojant, buvo galima reformuoti žemės ūkį ir maisto pramonę, išvengiant didesnio gamybos nuosmukio ir nuostolių, dirbtinai nesukuriant socialinių problemų kaime.</text:span></text:p>
      <text:p text:style-name="P19">Tuo metu agrarinė reforma buvo vykdyta vadovaujantis ir neteisėtais norminiais aktais, nes buvusio Lietuvos Respublikos Ministro Pirmininko G. Vagnoriaus Vyriausybės vardu išleisti 1991 m. spalio 12 d. nutarimai Nr. 421 „Dėl tarpūkinių įmonių perregistravimo ir pajinių įnašų panaudojimo žemės ūkio įmonėse“ bei Nr. 422 „Dėl žemės ūkio įmonių vadovų teisių ir pareigų privatizavimo laikotarpiu“ prieštaravo Laikinajam Pagrindiniam Įstatymui, Civiliniam kodeksui, Vyriausybės įstatymui ir elementarioms demokratijos nuostatoms. Tai konstatavo ir Lietuvos<text:s/>Respublikos generalinė prokuratūra rašte, adresuotame Lietuvos Respublikos Aukščiausiajai Tarybai (1992 m. liepos 8 d. Nr. 7/2-472-92), taip pat teisingumo ministras rašte, kuris buvo pateiktas Lietuvos Respublikos Konstituciniam Teismui (1995 m. liepos 5<text:s/>d. Lietuvos Respublikos Konstitucinio Teismo sprendimas).</text:p>
      <text:p text:style-name="P20">Pagal 1991 m. spalio 12 d. nutarimą Nr. 421 tarpūkinės gyvulininkystės ir paukštininkystės įmonės, kooperatinės – valstybinės veislininkystės įmonės, Lietuvos Respublikos tarpkolūkinių kurortinių įstaigų susivienijimo įstaigos iki 1991 m. lapkričio 1 d. buvo įpareigotos persiregistruoti į valstybines ar valstybines – akcines įmones.</text:p>
      <text:p text:style-name="P21">Laikinojo Pagrindinio Įstatymo 44 straipsniu buvo įtvirtinta nuostata, kad „Lietuvos ekonominės sistemos pagrindas yra<text:s/>Lietuvos Respublikos nuosavybė, kurią sudaro piliečių privatinė nuosavybė, piliečių, susijungusių į grupes (kolektyvus), nuosavybė ir valstybinė nuosavybė“. Laikinasis Pagrindinis Įstatymas iš esmės paliko galioti Lietuvos TSR civilinio kodekso II skyrių<text:s/>„Nuosavybės teisė“, taip pat šio skyriaus dešimtąjį ir vienuoliktąjį skirsnius, reguliuojančius kolektyvinės kolūkinių – kooperatinių ir visuomeninių organizacijų nuosavybės santykius.</text:p>
      <text:p text:style-name="P22">Civilinio kodekso 102 straipsnyje buvo nuostata, kad kolūkiai, kitos kooperatinės organizacijos, jų susivienijimai valdo jiems nuosavybės teise priklausantį turtą, naudojasi ir disponuoja juo vadovaudamiesi savo įstatais (nuostatomis).</text:p>
      <text:p text:style-name="P23">Teisė disponuoti turtu, kuris yra kolūkių, kitokių kooperatinių organizacijų, jų susivienijimų nuosavybė, priklauso išimtinai patiems savininkams.</text:p>
      <text:p text:style-name="P24">Taigi, joks valstybės pareigūnas ar valstybės kolektyvinis organas neturėjo teisės kištis į kolūkių, kooperatinių organizacijų nuosavybės santykių tvarkymą. Laikinojo Pagrindinio Įstatymo 44 straipsnio ketvirtojoje dalyje buvo nuostata, kad „Lietuvos Respublika garantuoja visiems nuosavybės subjektams galimybę savarankiškai valdyti jiems nuosavybės teise priklausančius objektus, jais naudotis ir disponuoti pagal Lietuvos įstatymus“. Laikinojo Pagrindinio Įstatymo 44<text:s/><text:soft-page-break/>straipsnio penktojoje dalyje buvo nustatyta, kad „visiems nuosavybės subjektams nustatomos vienodos teisinės gynimo priemonės“.</text:p>
      <text:p text:style-name="P25">Analogiškai 1991 m. spalio 12 d. nutarimu Nr. 421 buvo pasielgta ir su Lietuvos respublikinio kooperatinio – valstybinio statybos susivienijimo statybos organizacijose esančiais pradiniais pajiniais įnašais.</text:p>
      <text:p text:style-name="P26">Įpareigojimas kooperatinėms organizacijoms persiregistruoti į valstybines ar valstybines akcines įmones reiškė Lietuvos Respublikos Laikinuoju Pagrindiniu ir kitais įstatymais uždraustą kišimąsi į kolūkių ir kitų kooperatinių organizacijų reikalus ir perregistravimo pretekstu pridengtą kolūkinių ir kitų kooperatinių organizacijų turto nacionalizavimą.</text:p>
      <text:p text:style-name="P27">Laikinoji komisija konstatavo, kad buvusio premjero G. Vagnoriaus 1991 m. spalio 12 d. nutarimas Nr. 422 „Dėl žemės ūkio įmonių vadovų teisių ir pareigų privatizavimo laikotarpiu“ buvo Laikinajam Pagrindiniam Įstatymui ir kitiems įstatymams prieštaraujantis kolūkių ir valstybinių ūkių likvidavimo aktas.</text:p>
      <text:p text:style-name="P28">Buvo nustatyta, kad žemės ūkio įmonėms taikomas likviduojamos (reorganizuojamos) įmonės statusas. Kolegialūs valdymo organai neteko savo įgaliojimų, o įmonėms valdyti sudarytos laikinosios administracijos. Žemės ūkio ministerijai iki 1991 m. lapkričio 1 d. buvo pavesta<text:s/>patvirtinti esamą arba paskirti naują jų reguliavimo sričiai priklausančių žemės ūkio įmonių laikinąją administraciją ir perduoti jai visas buvusių kolegialių organų teises spręsti gamybinius, ekonominius, finansinius ir kitus klausimus.</text:p>
      <text:p text:style-name="P29">Lietuvos Respublikos Aukščiausiosios Tarybos deputato, buvusio žemės ūkio ministro R. R. Survilos vadovaujama komisija, remdamasi iš esmės politiniais kriterijais, aktyviai vykdė šią G. Vagnoriaus vienvaldišką politiką. Buvo vykdomas priešreforminis „kadrų valymas“, nenumatytas jokiuose Lietuvos Respublikos įstatymuose. Vykdant nutarimą Nr. 422, iš darbo buvo atleista daugelis anksčiau dirbusių įmonių vadovų, jų pavaduotojų bei vyriausiųjų buhalterių (iš jų rajonų tarybų deputatai ir Aukščiausiosios Tarybos deputatai), nederinant su šiomis tarybomis, paliekant teisę per 10 dienų kreiptis į Žemės ūkio ministeriją arba Vyriausybę, nors to nenumatė tuometiniai įstatymai.</text:p>
      <text:p text:style-name="P30">Vyriausybės nutarimas Nr. 422 „Dėl žemės ūkio įmonių vadovų teisių ir pareigų privatizavimo laikotarpiu“ prieštaravo 1991 m. liepos 30 d. priimtiems Žemės ūkio įmonių turto privatizavimo įstatymui Nr. I-1624 ir Aukščiausiosios Tarybos nutarimui Nr. I-1629 „Dėl Žemės ūkio įmonių turto privatizavimo įstatymo įsigaliojimo tvarkos“, kuriuo buvo pavesta Vyriausybei:</text:p>
      <text:p text:style-name="P31"><text:span text:style-name="T32">„</text:span><text:span text:style-name="T33">3</text:span><text:span text:style-name="T34">) priimti sprendimą dėl tolesnio žemės ūkio įmonės turto privatizavimo tvarkos, jeigu rajono valdyba pakartotinai nepritaria įmonės reformavimo projektui, ir nustatyti tokių projektų pateikimo tvarką bei terminus“.</text:span></text:p>
      <text:p text:style-name="P35"><text:span text:style-name="T36">Šiuo Aukščiausiosios Tarybos nutar</text:span><text:span text:style-name="T37">imu nustatyta tvarka ir terminai, kaip turi būti įgyvendinamas įstatymas.</text:span></text:p>
      <text:p text:style-name="P38"><text:span text:style-name="T39">Nei Žemės ūkio įmonių turto privatizavimo įstatyme, nei Aukščiausiosios Tarybos nutarime Nr. I-1629 Vyriausybei nebuvo pavesta nieko to, kas buvo priimta Vyriausybės nutarime Nr. 4</text:span><text:span text:style-name="T40">22.</text:span></text:p>
      <text:p text:style-name="P41"><text:span text:style-name="T42">Žemės ūkio įmonių turto privatizavimo įstatymas nustatė tokią asmenų, turinčių teisę įsigyti privatizuojamų žemės ūkio įmonių turtą, susirinkimo kompetenciją bei ginčų sprendimo tvarką:</text:span></text:p>
      <text:p text:style-name="P43"><text:span text:style-name="T44">„</text:span><text:span text:style-name="T45">10</text:span><text:span text:style-name="T46"><text:s/>straipsnis. Asmenų, turinčių teisę įsigyti privatizuojamų žemės ūkio įmonių turtą, susirinkimas</text:span></text:p>
      <text:p text:style-name="P47"><text:span text:style-name="T48">Asmenų, turinčių teisę įsigyti privatizuojamų žemės ūkio įmonių turtą, sąrašams, apskaičiuotų žemės ūkio įmonės išmokų dydžiui patikrinti, pasiūlymams įmonės t</text:span><text:span text:style-name="T49">urto privatizavimo projektui parengti, kitiems iškylantiems klausimams svarstyti apylinkės agrarinės reformos tarnyba sukviečia šio įstatymo 3 straipsnyje nurodytų asmenų susirinkimus.</text:span></text:p>
      <text:p text:style-name="P50"/>
      <text:p text:style-name="P51"><text:span text:style-name="T52">11</text:span><text:span text:style-name="T53"><text:s/>straipsnis.<text:s/></text:span><text:span text:style-name="T54">Ginčų sprendimo tvarka</text:span></text:p>
      <text:p text:style-name="P55"><text:span text:style-name="T56">1</text:span><text:span text:style-name="T57">. Asmenys, nesutinkan</text:span><text:span text:style-name="T58">tys su įmonės administracijos arba apylinkės agrarinės reformos tarnybos sprendimais, gali juos apskųsti rajono privatizavimo komisijai. Ginčas turi būti<text:s/></text:span><text:soft-page-break/><text:span text:style-name="T59">išnagrinėjamas per vieną mėnesį nuo skundo pateikimo dienos. Rajono valdybos sprendimus gali pakeisti<text:s/></text:span><text:span text:style-name="T60">Lietuvos Respublikos Vyriausybė.</text:span></text:p>
      <text:p text:style-name="P61"><text:span text:style-name="T62">2</text:span><text:span text:style-name="T63">. Turtinius ginčus sprendžia teismas.“</text:span></text:p>
      <text:p text:style-name="P64"><text:span text:style-name="T65">Žemės ūkio įmonių turto privatizavimo įstatymas ir Vyriausybės 1992 m. vasario 10 d. nutarimas Nr. 90 „Dėl žemės ūkio įmonių turto privatizavimo pasirašant pajus nuostatų<text:s/></text:span><text:span text:style-name="T66">patvirtinimo“ nenumatė, kokio dydžio turi būti gamybiniai – technologiniai komplektai ir kad tokiu komplektu negali būti visa buvusi žemės ūkio įmonė. Tai buvo palikta visų pirma pretendentų į žemės ūkio įmonės turtą, po to – apylinkės agrarinės reformos t</text:span><text:span text:style-name="T67">arnybų ir rajonų privatizavimo komisijų kompetencijai.</text:span></text:p>
      <text:p text:style-name="P68"><text:span text:style-name="T69">Jeigu nėra šių trijų grandžių prieštaravimų, nei Centrinė privatizavimo komisija, nei Žemės ūkio ministerija neturėjo jokios juridinės galios prievartos būdu tvirtinti žemės ūkio įmonių privatizavimo</text:span><text:span text:style-name="T70"><text:s/>programas.</text:span></text:p>
      <text:p text:style-name="P71"><text:span text:style-name="T72">Priverstinis buvusių ūkių skaidymas, ignoruojant Lietuvos Respublikos įstatymus ir šį turtą sukūrusių žmonių apsisprendimo teisę, į atskirus mažus gamybinius komplektus, kurių nesiejo joks technologinis ryšys, ir dėl to jie negalėjo funkcionu</text:span><text:span text:style-name="T73">oti, tai ir buvo žemės ūkio, kaip svarbios viso Lietuvos ūkio šakos, likvidavimo sudėtinė dalis.</text:span></text:p>
      <text:p text:style-name="P74"><text:span text:style-name="T75">Be to, iš Vyriausybės sekretoriaus A. Mikulio 1995 m. birželio 14 d. rašto Nr. 14-6374 matyti, kad 1991 m. spalio 12 d. nutarimai Nr. 421 ir Nr. 422 nebuvo į</text:span><text:span text:style-name="T76">traukti į Vyriausybės posėdžių darbotvarkę bei protokolą, taip pat šie nutarimai nebuvo svarstyti ir priimti nustatyta tvarka Vyriausybės posėdyje, todėl 1991 m. spalio 12 d. Vyriausybės nutarimai Nr. 421 ir Nr. 422 buvo Ministro Pirmininko G. Vagnoriaus v</text:span><text:span text:style-name="T77">ienvaldiški aktai.</text:span></text:p>
      <text:p text:style-name="P78"><text:span text:style-name="T79">Lietuvos Respublikos Seimas<text:s/></text:span><text:span text:style-name="T80">nutari</text:span><text:span text:style-name="T81">a:</text:span></text:p>
      <text:p text:style-name="P82"/>
      <text:p text:style-name="P83"><text:span text:style-name="T84">1</text:span><text:span text:style-name="T85"><text:s/>straipsnis.</text:span></text:p>
      <text:p text:style-name="P86"><text:span text:style-name="T87">Pritarti specialistų ir mokslininkų išvadoms dėl Vyriausybės 1991 m. spalio 12 d. nutarimų Nr. 421 ir Nr. 422 vykdymo teisinių, ekonominių ir socialinių pasekmių bei paskelbti š</text:span><text:span text:style-name="T88">ias išvadas visuomenei.</text:span></text:p>
      <text:p text:style-name="P89"/>
      <text:p text:style-name="P90"><text:span text:style-name="T91">2</text:span><text:span text:style-name="T92"><text:s/>straipsnis.</text:span></text:p>
      <text:p text:style-name="P93"><text:span text:style-name="T94">1</text:span><text:span text:style-name="T95">. Konstatuoti, kad vykdant agrarinę reformą 1991-1992 metais buvo daug neteisėtų sprendimų ir veiksmų; buvusio Ministro Pirmininko G. Vagnoriaus Vyriausybės vardu išleisti 1991 m. spalio 12 d. nutarimai Nr. 4</text:span><text:span text:style-name="T96">21 „Dėl tarpūkinių įmonių perregistravimo ir pajinių įnašų panaudojimo žemės ūkio įmonėse“ bei Nr. 422 „Dėl žemės ūkio įmonių vadovų teisių ir pareigų privatizavimo laikotarpiu“ prieštaravo Vyriausybės įstatymui ir elementarioms demokratijos nuostatoms.</text:span></text:p>
      <text:p text:style-name="P97"><text:span text:style-name="T98">2</text:span><text:span text:style-name="T99">. Konstatuoti, kad įpareigojimas kooperatinėms organizacijoms persiregistruoti į valstybines ar valstybines akcines įmones (nutarimas Nr. 421) buvo perregistravimu pridengtas kolūkinių ir kitų kooperatinių organizacijų turto nacionalizavimas. Šio nutari</text:span><text:span text:style-name="T100">mo įgyvendinimo pasekmė – buvę tarpūkinių gyvulininkystės ir paukštininkystės, gamybinio – techninio bei agrocheminio aptarnavimo, Respublikinio statybos organizacijų susivienijimo įmonių, gyvenamųjų namų, socialinės paskirties ir kitų objektų savininkai a</text:span><text:span text:style-name="T101">r dalininkai neteko jiems nuosavybės teise priklausiusio turto. Šis buvęs žemdirbių turtas iš esmės nustojo tarnauti žemės ūkiui ir kaimo socialinėms reikmėms.</text:span></text:p>
      <text:p text:style-name="P102"/>
      <text:p text:style-name="P103"><text:span text:style-name="T104">3</text:span><text:span text:style-name="T105"><text:s/>straipsnis.</text:span></text:p>
      <text:p text:style-name="P106"><text:span text:style-name="T107">1</text:span><text:span text:style-name="T108">. Konstatuoti, kad 1991 m. spalio 12 d. nutarimu Nr. 422 „Dėl žemės ūkio</text:span><text:span text:style-name="T109"><text:s/>įmonių vadovų teisių ir pareigų privatizavimo laikotarpiu“ buvo pakirstas tuo metu Lietuvai žemės ūkio produkciją gaminusių žemės ūkio įmonių valdymas ir faktiškai buvo siekiama likviduoti šias įmones.</text:span></text:p>
      <text:p text:style-name="P110"><text:span text:style-name="T111">2</text:span><text:span text:style-name="T112">. Konstatuoti, kad įgyvendinant minėtus nutarimu</text:span><text:span text:style-name="T113">s, buvo suardytos darniai funkcionavusios sėklininkystės ir gyvulių veislininkystės sistemos. Geros reprodukcijos augalų sėklų pardavimas<text:s/></text:span><text:soft-page-break/><text:span text:style-name="T114">sumažėjo beveik tris kartus, veislinių karvių skaičius galvijų veislynuose – du kartus, institutų ir aukštųjų mokyklų<text:s/></text:span><text:span text:style-name="T115">eksperimentiniuose ūkiuose produktyvių karvių veislinės bandos sumažėjo vidutiniškai devynis kartus, sunaikinta grynaveislių Lietuvos juodmargių galvijų banda Marijampolės rajone buvusiame Šešupės kolūkyje ir prarastas vertingas genetinis fondas. Apie penk</text:span><text:span text:style-name="T116">tadalis žemės ūkio paskirties žemės tapo nenaudojama, o apie 10 procentų jos yra nenumelioriuota.</text:span></text:p>
      <text:p text:style-name="P117"/>
      <text:p text:style-name="P118"><text:span text:style-name="T119">4</text:span><text:span text:style-name="T120"><text:s/>straipsnis.</text:span></text:p>
      <text:p text:style-name="P121"><text:span text:style-name="T122">Dėl to, kad agrarinė reforma pradėta vykdyti neteisėtais sprendimais ir veiksmais bei antidemokratinėmis priemonėmis, remiantis ekspertų<text:s/></text:span><text:span text:style-name="T123">duomenimis, Lietuvos žemės ūkis patyrė maždaug 35 milijardų litų nuostolį, jo tolesnė griūtis tapo neišvengiama ir sukėlė ilgalaikes ekonomines ir socialines pasekmes. Visame agrariniame sektoriuje buvo panaikinta per 200 000 darbo vietų. Žemės ūkyje bedar</text:span><text:span text:style-name="T124">biais arba daliniais bedarbiais, pragyvenančiais tik iš 2-3 hektarų žemės sklypo, tapo daugiau kaip 100 000 dirbančiųjų.</text:span></text:p>
      <text:p text:style-name="P125"/>
      <text:p text:style-name="P126"><text:span text:style-name="T127">5</text:span><text:span text:style-name="T128"><text:s/>straipsnis.</text:span></text:p>
      <text:p text:style-name="P129"><text:span text:style-name="T130">Atsižvelgdamas į nepaprastai sunkias ekonomines ir socialines pasekmes, kurias dėl politizuotos agrarinės reformos</text:span><text:span text:style-name="T131"><text:s/>patyrė Lietuvos kaimas, pasiūlyti Lietuvos Respublikos Vyriausybei 1997 metų valstybės biudžete atskiru straipsniu skirti papildomai lėšų kaimo socialinei infrastruktūrai atstatyti. Šios lėšos turi būti skiriamos virš Nacionalinei žemės ūkio plėtojimo pro</text:span><text:span text:style-name="T132">gramai numatytų asignavimų. Lėšų kaimo socialinei infrastruktūrai atkurti poreikį nustato Lietuvos Respublikos Vyriausybės sudaryta nuolat veikianti tarpžinybinė komisija.</text:span></text:p>
      <text:p text:style-name="P133"/>
      <text:p text:style-name="P134"><text:span text:style-name="T135">6</text:span><text:span text:style-name="T136"><text:s/>straipsnis.</text:span></text:p>
      <text:p text:style-name="P137"><text:span text:style-name="T138">Laikinosios komisijos darbo rezultatų įvertinimo medžiagą<text:s/></text:span><text:span text:style-name="T139">perduoti Generalinei prokuratūrai ir pasiūlyti jai išaiškinti agrariniam sektoriui padarytos žalos kaltininkus bei patraukti juos atsakomybėn.</text:span></text:p>
      <text:p text:style-name="P140"/>
      <text:p text:style-name="P141"/>
      <text:p text:style-name="P142">LIETUVOS RESPUBLIKOS<text:s/></text:p>
      <text:p text:style-name="P143">SEIMO PIRMININKAS<text:tab/>ČESLOVAS JURŠĖNAS</text:p>
      <text:p text:style-name="P144"><text:span text:style-name="T1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3:19:00Z</meta:creation-date>
    <dc:date>2015-09-19T13:19:00Z</dc:date>
    <meta:template xlink:href="Normal" xlink:type="simple"/>
    <meta:editing-cycles>2</meta:editing-cycles>
    <meta:editing-duration>PT0S</meta:editing-duration>
    <meta:document-statistic meta:page-count="4" meta:paragraph-count="57" meta:word-count="1611" meta:character-count="12871" meta:row-count="251" meta:non-whitespace-character-count="11317"/>
  </office:meta>
</office:document-meta>
</file>