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LIETUVOS RESPUBLIKOS PILIETYBĖS SUTEIKIMO</text:p>
      <text:p text:style-name="P11"/>
      <text:p text:style-name="P12">2011 m. gegužės 2 d. Nr. 1K-685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tu be</text:span><text:span text:style-name="T20">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 Žin., 2008, Nr</text:span><text:span text:style-name="T23">.<text:s/></text:span><text:a xlink:href="https://www.e-tar.lt/portal/lt/legalAct/TAR.355D7055FE91" office:target-frame-name="_blank" xlink:show="new"><text:span text:style-name="T24">83-3293</text:span></text:a><text:span text:style-name="T25">) ir 27 straipsnio 2 dalimi (2008 m. liepos 15 d. redakcija; Žin., 2008, Nr.<text:s/></text:span><text:a xlink:href="https://www.e-tar.lt/portal/lt/legalAct/TAR.355D7055FE91" office:target-frame-name="_blank" xlink:show="new"><text:span text:style-name="T26">83-3293</text:span></text:a><text:span text:style-name="T27">) bei</text:span><text:span text:style-name="T28"><text:s/>45 straipsnio 2 dalimi (2010 m. gruodžio 2 d. redakcija; Žin., 2010, Nr.<text:s/></text:span><text:a xlink:href="https://www.e-tar.lt/portal/lt/legalAct/TAR.F628061443C6" office:target-frame-name="_blank" xlink:show="new"><text:span text:style-name="T29">144-7361</text:span></text:a><text:span text:style-name="T30">), šiems asmenims</text:span></text:p>
      <text:p text:style-name="P31"><text:span text:style-name="T32">suteikiu</text:span><text:span text:style-name="T33"><text:s/>Lietuvos Respublikos pilietybę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Lietuvos<text:s/></text:span><text:span text:style-name="T40">Respublikos piliečio teises ir pareigas, tik prisiekę Lietuvos Respublikai, įgyja šie asmenys:</text:span></text:p>
      <text:p text:style-name="P41"><text:span text:style-name="T42">Oleksandra LUCHKINA, gim. 1989 m. spalio 15 d. Lietuvoje, gyv. Klaipėdoje;</text:span></text:p>
      <text:p text:style-name="P43"><text:span text:style-name="T44">Olga LUCHKINA, gim. 1969 m. liepos 13 d. Rusijoje, gyv. Klaipėdoje;</text:span></text:p>
      <text:p text:style-name="P45"><text:span text:style-name="T46">Natalija MIR</text:span><text:span text:style-name="T47">ONOVAS, gim. 1974 m. balandžio 13 d. Ukrainoje, gyv. Kretingoje;</text:span></text:p>
      <text:p text:style-name="P48"><text:span text:style-name="T49">Pavel POZDNYAKOVYCH, gim. 1972 m. gegužės 12 d. Rusijoje, gyv. Vilniuje;</text:span></text:p>
      <text:p text:style-name="P50"><text:span text:style-name="T51">Vakar Hussain SHAH, gim. 1971 m. gegužės 10 d. Pakistane, gyv. Kaune;</text:span></text:p>
      <text:p text:style-name="P52"><text:span text:style-name="T53">Nadia SYDORENKO, gim. 1974 m. spalio 30 d.</text:span><text:span text:style-name="T54"><text:s/>Ukrainoje, gyv. Vilniuje;</text:span></text:p>
      <text:p text:style-name="P55"><text:span text:style-name="T56">Svitlana SOVETOVA, gim. 1968 m. balandžio 6 d. Lietuvoje, gyv. Klaipėdoje;</text:span></text:p>
      <text:p text:style-name="P57"><text:span text:style-name="T58">Lija TERIOCHINA, gim. 1986 m. rugsėjo 27 d. Kazachstane, gyv. Anykščių r.;</text:span></text:p>
      <text:p text:style-name="P59"><text:span text:style-name="T60">Roland URBELEVYCH, gim. 1988 m. liepos 30 d. Lietuvoje, gyv. Trakų r.</text:span></text:p>
      <text:p text:style-name="P61"/>
      <text:p text:style-name="P62"/>
      <text:p text:style-name="P63"><text:span text:style-name="T64">RESPUBLIKOS PREZIDENTĖ<text:s/></text:span><text:span text:style-name="T65"><text:tab/>DALIA GRYBAUSKAITĖ</text:span></text:p>
      <text:p text:style-name="P66"/>
      <text:p text:style-name="P67">VIDAUS REIKALŲ MINISTRAS<text:s/><text:tab/>RAIMUNDAS PALAITIS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7T21:13:00Z</meta:creation-date>
    <dc:date>2015-09-07T21:13:00Z</dc:date>
    <meta:template xlink:href="Normal" xlink:type="simple"/>
    <meta:editing-cycles>2</meta:editing-cycles>
    <meta:editing-duration>PT0S</meta:editing-duration>
    <meta:document-statistic meta:page-count="1" meta:paragraph-count="31" meta:word-count="272" meta:character-count="1841" meta:row-count="88" meta:non-whitespace-character-count="1600"/>
  </office:meta>
</office:document-meta>
</file>