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1997 M. birželio 12 D. NUTARIMO NR. 593 „dėl statybinių medžiagų, dirbinių, gaminių bei įrenginių privalomojo atitikties įvertinimo“ ir jį keitusio nutarimo PRIPAŽINIMO NETEKUSIais GALIOS</text:p>
      <text:p text:style-name="Normal"/>
      <text:p text:style-name="P14">2013 m. liepos 24 d.<text:span text:style-name="T15"><text:s/>Nr.<text:s/></text:span>675</text:p>
      <text:p text:style-name="P16">Vilnius</text:p>
      <text:p text:style-name="P17"/>
      <text:p text:style-name="P18">Lietuvos Respublikos Vyriausybė<text:span text:style-name="T19"><text:s/>nutaria</text:span>: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7 m. birželio 12 d. nutarimą Nr. 593 „Dėl statybinių medžiagų, dirbinių, gaminių bei įrenginių privalomojo atitikties įvertinimo“ (Žin., 1997, Nr.<text:s/></text:span><text:a xlink:href="https://www.e-tar.lt/portal/lt/legalAct/TAR.37CE7691405D" office:target-frame-name="_blank" xlink:show="new"><text:span text:style-name="T25">57-1298</text:span></text:a><text:span text:style-name="T26">).</text:span></text:p>
      <text:p text:style-name="P27"><text:span text:style-name="T28">2</text:span><text:span text:style-name="T29">. Lietuvos Respublikos Vyriausybės 1998 m. sausio 6 d. nutarimą Nr. 3 „Dėl Lietuvos Respublikos Vyriausybės 1997 m. birželio 12 d. nutarimo Nr. 593 „Dėl statybinių medžiagų, dirbinių, gaminių bei įrenginių privalomojo atitikties įvertinimo“ dalinio pakeitimo“ (Žin., 1998, Nr. </text:span><text:a xlink:href="https://www.e-tar.lt/portal/lt/legalAct/TAR.B7385C323720" office:target-frame-name="_blank" xlink:show="new"><text:span text:style-name="T30">5-81</text:span></text:a><text:span text:style-name="T31">).</text:span></text:p>
      <text:p text:style-name="P32"/>
      <text:p text:style-name="P33"/>
      <text:p text:style-name="Normal"/>
      <text:p text:style-name="P34">Ministras Pirmininkas<text:tab/>Algirdas Butkevičius</text:p>
      <text:p text:style-name="Normal"/>
      <text:p text:style-name="Normal"/>
      <text:p text:style-name="Normal"/>
      <text:p text:style-name="P35">Aplinkos ministras<text:tab/>Valentinas Mazuroni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user</dc:creator>
    <meta:creation-date>2021-04-13T07:49:00Z</meta:creation-date>
    <dc:date>2021-04-13T07:49:00Z</dc:date>
    <meta:print-date>2013-07-25T06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130" meta:row-count="23" meta:non-whitespace-character-count="993"/>
  </office:meta>
</office:document-meta>
</file>