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16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RADVILIŠKIO RAJONO LINKAIČIŲ KARINIO MIESTELIO PADALIJIMO PATIKSLINIMO</text:p>
      <text:p text:style-name="P9"/>
      <text:p text:style-name="P10">1994 m. rugpjūčio 4 d. Nr. 693</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Perduoti Krašto apsaugos ministerijai ir Radviliškio rajono valdybai Radviliškio rajono Linkaičių artilerijos šaudmenų sandėlių Nr. 616 (karinis dalinys 37725) teritoriją ir pastatus, o Miškų ūkio ministerijai – miško plotus, esančius šioje teritorijoje, pagal 1994 m. liepos 8 d. suderintą schemą.</text:span></text:p>
      <text:p text:style-name="P20"><text:span text:style-name="T21">Skiriamąją miško juostą, kurios reikia arsenalui apsaugoti, iškerta ir medieną savo reikmėms naudoja Radviliškio miškų urėdija.</text:span></text:p>
      <text:p text:style-name="P22"><text:span text:style-name="T23">2</text:span><text:span text:style-name="T24">. Pripažinti netekusia galios buvusių Rusijos Federacijos kariuomenės objektų, esančių Lietuvos Respublikos teritorijoje, paskirstymo ministerijoms, kitoms valstybinėms tarnyboms ir savivaldybėms, patvirtinto Lietuvos Respublikos Vyriausybės 1994 m. vasario 25 d. nutarimu Nr. 137 „Dėl buvusių Rusijos Federacijos kariuomenės objektų, esančių Lietuvos Respublikos teritorijoje, paskirstymo ministerijoms, kitoms valstybinėms tarnyboms ir savivaldybėms“, skyriaus „Radviliškio rajonas“ antrąją pastraipą (kiek tai liečia 1 punkte nurodytų objektų padalijimą pagal 1993 m. gruodžio 29 d. schemą).<text:s/></text:span></text:p>
      <text:p text:style-name="P25"/>
      <text:p text:style-name="P26"/>
      <text:p text:style-name="P27"/>
      <text:p text:style-name="P28">MINISTRAS PIRMININKAS<text:tab/>ADOLFAS ŠLEŽEVIČIUS</text:p>
      <text:p text:style-name="P29"/>
      <text:p text:style-name="P30">KRAŠTO APSAUGOS MINISTRAS<text:tab/>LINAS LINKEVIČIU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0:56:00Z</meta:creation-date>
    <dc:date>2019-05-13T10:56:00Z</dc:date>
    <meta:template xlink:href="Normal.dotm" xlink:type="simple"/>
    <meta:editing-cycles>2</meta:editing-cycles>
    <meta:editing-duration>PT0S</meta:editing-duration>
    <meta:document-statistic meta:page-count="1" meta:paragraph-count="83" meta:word-count="223" meta:character-count="1258" meta:row-count="86" meta:non-whitespace-character-count="1118"/>
  </office:meta>
</office:document-meta>
</file>