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EI NUOSAVYBĖS TEISE PRIKLAUSANČIŲ AKCINĖS BENDROVĖS LIETUVOS ŽEMĖS ŪKIO BANKO AKCIJŲ KEITIMO Į EUROPOS REKONSTRUKCIJOS IR PLĖTROS BANKUI NUOSAVYBĖS TEISE PRIKLAUSANČIAS UŽDAROSIOS AKCINĖS BENDROVĖS LIETUVOS VYSTYMO BANKO AKCIJAS</text:p>
      <text:p text:style-name="P12"/>
      <text:p text:style-name="P13">1999 m. gruodžio 24 d. Nr. 1474</text:p>
      <text:p text:style-name="P14">Vilnius</text:p>
      <text:p text:style-name="P15"/>
      <text:p text:style-name="P16"><text:span text:style-name="T17">Vadovaudamasi Lietuvos Respublikos Lietuvos žemės ūkio banko privatizavimo įstatymo (Žin., 1999, Nr. 39-1179) 2 straipsnio 2 dalimi ir įgyvendin</text:span><text:span text:style-name="T18">dama Lietuvos Respublikos Vyriausybės 1999 m. liepos 7 d. nutarimą Nr. 812 „Dėl akcinės bendrovės Lietuvos žemės ūkio banko dalinio privatizavimo“ (Žin., 1999, Nr.<text:s/></text:span><text:a xlink:href="https://www.e-tar.lt/portal/lt/legalAct/TAR.841BA7C0BE2E" office:target-frame-name="_blank" xlink:show="new"><text:span text:style-name="T19">61-2014</text:span></text:a><text:span text:style-name="T20">), Lie</text:span><text:span text:style-name="T21">tuvos Respublikos Vyriausybė <text:s/></text:span><text:span text:style-name="T22">nutari</text:span><text:span text:style-name="T23">a:</text:span></text:p>
      <text:p text:style-name="P24"><text:span text:style-name="T25">1</text:span><text:span text:style-name="T26">. Patvirtinti, kad keičiant valstybei nuosavybės teise priklausančias akcinės bendrovės Lietuvos žemės ūkio banko akcijas į Europos rekonstrukcijos ir plėtros bankui nuosavybės teise priklausančias uždarosios akc</text:span><text:span text:style-name="T27">inės bendrovės Lietuvos vystymo banko akcijas vienos akcinės bendrovės Lietuvos žemės ūkio banko akcijos kaina yra 110 litų, vienos uždarosios akcinės bendrovės Lietuvos vystymo banko akcijos kaina – 103000 eurų (konvertuojant eurus į litus pagal Lietuvos<text:s/></text:span><text:span text:style-name="T28">banko nustatytą euro ir lito santykį, buvusį 3 dienos prieš sutarties pasirašymą).</text:span></text:p>
      <text:p text:style-name="P29"><text:span text:style-name="T30">2</text:span><text:span text:style-name="T31">. Įgalioti finansų ministrą įstatymų nustatyta tvarka ir sąlygomis pasirašyti su Europos rekonstrukcijos ir plėtros banku 1 punkte nurodyto pasikeitimo akcijomis sutart</text:span><text:span text:style-name="T32">į.</text:span></text:p>
      <text:p text:style-name="P33"/>
      <text:p text:style-name="P34"/>
      <text:p text:style-name="P35">MINISTRAS PIRMININKAS<text:tab/>ANDRIUS KUBILIUS</text:p>
      <text:p text:style-name="P36"/>
      <text:p text:style-name="P37">FINANSŲ MINISTRAS<text:tab/>VYTAUTAS DUDĖNAS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23:00Z</meta:creation-date>
    <dc:date>2015-07-02T23:23:00Z</dc:date>
    <meta:template xlink:href="Normal" xlink:type="simple"/>
    <meta:editing-cycles>2</meta:editing-cycles>
    <meta:editing-duration>PT0S</meta:editing-duration>
    <meta:document-statistic meta:page-count="1" meta:paragraph-count="13" meta:word-count="212" meta:character-count="1592" meta:row-count="44" meta:non-whitespace-character-count="1393"/>
  </office:meta>
</office:document-meta>
</file>