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STATISTIKOS DEPARTAMENTO PRIE LIETUVOS RESPUBLIKOS VYRIAUSYBĖS GENERALINIO DIREKTORIAUS 2008 M. VASARIO 26 D. ĮSAKYMO NR. DĮ-63 „DĖL PELNO NESIEKIANČIOS ORGANIZACIJOS ŪKINĖS FINANSINĖS VEIKLOS STATISTINĖS ATASKAITOS FORMOS PATVIRTINIMO“ PAKEITIMO</text:p>
      <text:p text:style-name="P8"/>
      <text:p text:style-name="P9">2009 m. kovo 6 d. Nr. DĮ-70</text:p>
      <text:p text:style-name="P10">Vilnius</text:p>
      <text:p text:style-name="P11"/>
      <text:p text:style-name="P12"/>
      <text:p text:style-name="P13"><text:span text:style-name="T14">Pakeičiu</text:span><text:span text:style-name="T15"><text:s/>metinio periodiškumo Pelno nesiekiančios organizacijos ūkinės finansinės veiklos statistinės ataskaitos formą F-16, patvirtintą Statistikos departamento prie Lietuvos Respublikos Vyriausybės generalinio direktoriaus 2008 m. vasario 26 d. įsakymo Nr. DĮ-63 (Žin., 2008, Nr.<text:s/></text:span><text:a xlink:href="https://www.e-tar.lt/portal/lt/legalAct/TAR.821ECBD31AE9" office:target-frame-name="_blank" xlink:show="new"><text:span text:style-name="T16">26-957</text:span></text:a><text:span text:style-name="T17">) 1 punktu ir:</text:span></text:p>
      <text:p text:style-name="P18"><text:span text:style-name="T19">1</text:span><text:span text:style-name="T20">. išbraukiu adreso dalies eilutėje „Pagrindinės veiklos kodas (EVRK)“ skaičius „9 1“;</text:span></text:p>
      <text:p text:style-name="P21"><text:span text:style-name="T22">2</text:span><text:span text:style-name="T23">. išdėstau pabaigoje nurodytus kontaktinius duomenis taip:</text:span></text:p>
      <text:p text:style-name="P24"><text:span text:style-name="T25">„Pasiteirauti:</text:span></text:p>
      <text:p text:style-name="P26">Statistikos departamente tel. (8 5) 236 4744; faks. (8 5) 236 4666; el. p. vanda.binkiene@stat.gov.lt</text:p>
      <text:p text:style-name="P27">Vilniaus TSV (Vilniaus apskrities respondentams): tel. (8 5) 272 7843; faks.: (8 5) 272 3054, 275 3067; el. p. VilniausTSV@stat.gov.lt</text:p>
      <text:p text:style-name="P28">Kauno TSV (Kauno, Marijampolės, Alytaus apskričių respondentams): tel. (8 37) 31 08 60; faks. (8 37) 31 23 48;el. p. KaunoTSV@stat.gov.lt</text:p>
      <text:p text:style-name="P29">Klaipėdos TSV (Klaipėdos, Tauragės apskričių respondentams): tel. (8 46) 34 62 00; faks.: (8 46) 34 08 52, 34 08 12;el. p. KlaipedosTSV@stat.gov.lt</text:p>
      <text:p text:style-name="P30">Panevėžio TSV (Panevėžio, Utenos apskričių respondentams): tel.: (8 45) 58 34 42, 46 42 41; faks.: (8 45) 46 02 46, 46 39 41;el. p. Panevezio@stat.gov.lt</text:p>
      <text:p text:style-name="P31"><text:span text:style-name="T32">Šiaulių TSV (Šiaulių, Telšių apskričių respondentams): tel.: (8 41) 52 50 33, 52 50 38; faks. (8 41) 52 50 36; el. p. SiauliuTSV@stat.gov.lt.“</text:span></text:p>
      <text:p text:style-name="P33"/>
      <text:p text:style-name="P34"/>
      <text:p text:style-name="P35"/>
      <text:p text:style-name="P36"><text:span text:style-name="T37">L. E. GENERALINI O DIREKTORIAUS PAREIGAS</text:span><text:span text:style-name="T3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3-21T11:28:00Z</meta:creation-date>
    <dc:date>2019-03-21T11:2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6" meta:character-count="1823" meta:row-count="69" meta:non-whitespace-character-count="1593"/>
  </office:meta>
</office:document-meta>
</file>