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text:span text:style-name="T3">VALSTYBINĖS MOKESČIŲ INSPEKCIJOS PRIE LIETUVOS RESPUBLIKOS FINANSŲ MINISTERIJOS VIRŠININKO</text:span></text:p>
      <text:p text:style-name="P4"/>
      <text:p text:style-name="P5">ĮSAKYMAS</text:p>
      <text:p text:style-name="P6">DĖL VALSTYBINĖS MOKESČIŲ INSPEKCIJOS PRIE LIETUVOS RESPUBLIKOS FINANSŲ MINISTERIJOS VIRŠININKO 2002 M. BIRŽELIO 20 D. ĮSAKYMO NR. 170 „DĖL NAUDOTŲ PREKIŲ, MENO KŪRINIŲ IR (ARBA) ANTIKVARINIŲ DAIKTŲ PRIDĖTINĖS VERTĖS MOKESČIO SKAIČIAVIMO NUO MARŽOS PAPILDOMŲ REIKALAVIMŲ NUOSTATŲ“ PAKEITIMO</text:p>
      <text:p text:style-name="P7"/>
      <text:p text:style-name="P8">2008 m. gruodžio 31 d. Nr. VA-73</text:p>
      <text:p text:style-name="P9">Vilnius</text:p>
      <text:p text:style-name="P10"/>
      <text:p text:style-name="P11"/>
      <text:p text:style-name="P12"><text:span text:style-name="T13">Pakeičiu</text:span><text:s/>Naudotų prekių, meno kūrinių, kolekcinių ir (arba) antikvarinių daiktų pridėtinės vertės mokesčio skaičiavimo nuo maržos papildomų reikalavimų nuostatas, patvirtintas Valstybinės mokesčių inspekcijos prie Lietuvos Respublikos finansų ministerijos viršininko 2002 m. birželio 20 d. įsakymu Nr. 170 „Dėl Naudotų prekių, meno kūrinių, kolekcinių ir (arba) antikvarinių daiktų pridėtinės vertės mokesčio skaičiavimo nuo maržos papildomų reikalavimų nuostatų“ (Žin., 2002, Nr.<text:s/><text:a xlink:href="https://www.e-tar.lt/portal/lt/legalAct/TAR.46EFACF2C8D5" office:target-frame-name="_blank" xlink:show="new"><text:span text:style-name="T14">63-2563</text:span></text:a>; 2007, Nr.<text:s/><text:a xlink:href="https://www.e-tar.lt/portal/lt/legalAct/TAR.DA287AC38C2C" office:target-frame-name="_blank" xlink:show="new"><text:span text:style-name="T15">123-5060</text:span></text:a>; toliau – Reikalavimų nuostatos):</text:p>
      <text:p text:style-name="P16">1. įrašau Reikalavimų nuostatų 1 punkte po žodžių ir skaičių „Pridėtinės vertės mokesčio įstatymo (toliau – PVM įstatymas; Žin., 2002, Nr.<text:s/><text:a xlink:href="https://www.e-tar.lt/portal/lt/legalAct/TAR.ED68997709F5" office:target-frame-name="_blank" xlink:show="new"><text:span text:style-name="T17">35-1271</text:span></text:a>;“ skaičius „2004, Nr. 17-505“;</text:p>
      <text:p text:style-name="P18">2. išdėstau Reikalavimų nuostatų 3 punktą taip:</text:p>
      <text:p text:style-name="P19">„3. PVM mokėtojas, kurio tiekiamų Prekių apmokestinamoji vertė yra pardavėjo ar aukciono organizatoriaus marža, privalo tvarkyti atskirą Prekių pirkimo (priėmimo) ir pardavimo apskaitą kuria remiantis apskaičiuojama marža ir nuo jos PVM įstatyme nustatyto dydžio PVM.“</text:p>
      <text:p text:style-name="P20"/>
      <text:p text:style-name="P21"/>
      <text:p text:style-name="P22"/>
      <text:p text:style-name="P23">VIRŠININKAS<text:s/><text:tab/>MODESTAS KASE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5-30T11:38:00Z</meta:creation-date>
    <dc:date>2016-05-30T11:38:00Z</dc:date>
    <meta:template xlink:href="Normal" xlink:type="simple"/>
    <meta:editing-cycles>2</meta:editing-cycles>
    <meta:editing-duration>PT0S</meta:editing-duration>
    <meta:document-statistic meta:page-count="1" meta:paragraph-count="13" meta:word-count="227" meta:character-count="1774" meta:row-count="53" meta:non-whitespace-character-count="1560"/>
  </office:meta>
</office:document-meta>
</file>