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TATYBOS IR URBANISTIKOS MINISTERIJOS</text:span></text:p>
      <text:p text:style-name="P12"/>
      <text:p text:style-name="P13">Į S A K Y M A S</text:p>
      <text:p text:style-name="P14">DĖL RESPUBLIKINIŲ STATYBOS NORMŲ „MIESTŲ IR GYVENVIEČIŲ SODYBOS“ RSN 151-92 DALINIO PAKEITIMO IR PAPILDYMO</text:p>
      <text:p text:style-name="P15"/>
      <text:p text:style-name="P16">1994 m. gruodžio 22 d. Nr. 250</text:p>
      <text:p text:style-name="P17">Vilnius</text:p>
      <text:p text:style-name="P18"/>
      <text:p text:style-name="P19"><text:span text:style-name="T20">Dalinai pakeisti ir papildyti Respublikines statybos normas „Miestų ir gyvenviečių sodybos“ RSN 151-92:</text:span></text:p>
      <text:p text:style-name="P21"><text:span text:style-name="T22">1</text:span><text:span text:style-name="T23">. 2.7 punkto ketvirtojoje pastraipoje po žodžių „valdų savininkų“ papildyti „(nuomininkų, naudotojų)“.</text:span></text:p>
      <text:p text:style-name="P24"><text:span text:style-name="T25">2</text:span><text:span text:style-name="T26">. 2.7. punktą papildyti penktąja pastraipa ir išdėstyti ją taip:</text:span></text:p>
      <text:p text:style-name="P27"><text:span text:style-name="T28">„Analogiška tvarka taikoma ir tais atvejais, kai šalia namų valdų projektuojami kiti komercinės ūkinės ar gamybinės paskirties objektai“.</text:span></text:p>
      <text:p text:style-name="P29"><text:span text:style-name="T30">3</text:span><text:span text:style-name="T31">. 3.20. punkto antroje pastraipoje išbraukti žodį „stiklų“.</text:span></text:p>
      <text:p text:style-name="P32"><text:span text:style-name="T33">4</text:span><text:span text:style-name="T34">. 3.24. punktą išdėstyti taip:</text:span></text:p>
      <text:p text:style-name="P35"><text:span text:style-name="T36">„Namo atitvarinių konstrukcijų šilumos perdavimo koeficientai turi būti ne didesni už nustatytus Respublikinėse statybos normose „Pastatų atitvarų šiluminė technika“ RSN 143-92“.</text:span></text:p>
      <text:p text:style-name="P37"><text:span text:style-name="T38">5</text:span><text:span text:style-name="T39">. 4.5.4. punkto antrąją pastraipą išdėstyti taip:</text:span></text:p>
      <text:p text:style-name="P40"><text:span text:style-name="T41">„Apšildymo krosnių dūmtraukių skerspjūviai, priklausomai nuo krosnių šiluminio galingumo, priimami ne mažesni (mm):“ (toliau kaip tekste).</text:span></text:p>
      <text:p text:style-name="P42"><text:span text:style-name="T43">6</text:span><text:span text:style-name="T44">. Įsakymas įsigalioja nuo 1995 m. sausio 1 d.</text:span></text:p>
      <text:p text:style-name="Normal"/>
      <text:p text:style-name="P45"/>
      <text:p text:style-name="P46">MINISTRAS<text:tab/>J. LAICON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4-21T10:46:00Z</meta:creation-date>
    <dc:date>2017-04-21T10:46:00Z</dc:date>
    <meta:template xlink:href="Normal.dotm" xlink:type="simple"/>
    <meta:editing-cycles>2</meta:editing-cycles>
    <meta:editing-duration>PT0S</meta:editing-duration>
    <meta:document-statistic meta:page-count="1" meta:paragraph-count="19" meta:word-count="171" meta:character-count="1195" meta:row-count="57" meta:non-whitespace-character-count="1043"/>
  </office:meta>
</office:document-meta>
</file>