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-0.0013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 fo:text-indent="0.3937in"/>
    </style:style>
    <style:style style:name="P49" style:parent-style-name="Normal" style:family="paragraph">
      <style:paragraph-properties fo:keep-with-next="always" fo:text-align="center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indent="0.3937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/>
    </style:style>
    <style:style style:name="T94" style:parent-style-name="DefaultParagraphFont" style:family="text">
      <style:text-properties fo:font-weight="bold" style:font-weight-asian="bold" fo:text-transform="uppercase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 fo:text-transform="uppercase"/>
    </style:style>
    <style:style style:name="T97" style:parent-style-name="DefaultParagraphFont" style:family="text">
      <style:text-properties fo:font-weight="bold" style:font-weight-asian="bold" fo:text-transform="uppercase"/>
    </style:style>
    <style:style style:name="P98" style:parent-style-name="Normal" style:family="paragraph">
      <style:paragraph-properties fo:text-align="justify" fo:text-indent="0.3937in"/>
      <style:text-properties fo:text-transform="uppercase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FF6600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indent="0.3937in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text-indent="0.3937in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 fo:text-align="justify" fo:text-indent="0.3937in"/>
    </style:style>
    <style:style style:name="P177" style:parent-style-name="Normal" style:family="paragraph">
      <style:paragraph-properties fo:text-align="justify" fo:text-indent="0.3937in"/>
    </style:style>
    <style:style style:name="P178" style:parent-style-name="Normal" style:family="paragraph">
      <style:paragraph-properties fo:text-align="justify" fo:text-indent="0.3937in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paragraph-properties fo:text-align="justify" fo:text-indent="0.3937in"/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text-align="justify" fo:text-indent="0.3937in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justify" fo:text-indent="0.3937in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P193" style:parent-style-name="Normal" style:family="paragraph">
      <style:paragraph-properties fo:text-indent="0.3937in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P196" style:parent-style-name="Normal" style:family="paragraph">
      <style:paragraph-properties fo:text-indent="0.3937in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P199" style:parent-style-name="Normal" style:family="paragraph">
      <style:paragraph-properties fo:text-indent="0.3937in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 fo:font-style="italic" style:font-style-asian="italic" style:font-style-complex="italic"/>
    </style:style>
    <style:style style:name="T210" style:parent-style-name="DefaultParagraphFont" style:family="text">
      <style:text-properties style:font-weight-complex="bold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P215" style:parent-style-name="Normal" style:family="paragraph">
      <style:paragraph-properties fo:text-indent="0.3937in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P218" style:parent-style-name="Normal" style:family="paragraph">
      <style:paragraph-properties fo:text-indent="0.3937in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 fo:font-style="italic" style:font-style-asian="italic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 fo:font-style="italic" style:font-style-asian="italic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weight-complex="bold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P244" style:parent-style-name="Normal" style:family="paragraph">
      <style:paragraph-properties fo:text-indent="0.3937in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P247" style:parent-style-name="Normal" style:family="paragraph">
      <style:paragraph-properties fo:text-indent="0.3937in"/>
    </style:style>
    <style:style style:name="P248" style:parent-style-name="Normal" style:family="paragraph">
      <style:paragraph-properties fo:text-indent="0.3937in"/>
    </style:style>
    <style:style style:name="P249" style:parent-style-name="Normal" style:family="paragraph">
      <style:paragraph-properties fo:text-align="justify" fo:text-indent="0.3937in"/>
    </style:style>
    <style:style style:name="P250" style:parent-style-name="Normal" style:family="paragraph">
      <style:paragraph-properties fo:text-indent="0.3937in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P258" style:parent-style-name="Normal" style:family="paragraph">
      <style:paragraph-properties fo:text-indent="0.3937in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P276" style:parent-style-name="Normal" style:family="paragraph">
      <style:paragraph-properties fo:text-align="justify" fo:text-indent="0.3937in"/>
    </style:style>
    <style:style style:name="P277" style:parent-style-name="Normal" style:family="paragraph">
      <style:paragraph-properties fo:text-indent="0.3937in"/>
    </style:style>
    <style:style style:name="P278" style:parent-style-name="Normal" style:family="paragraph">
      <style:paragraph-properties fo:text-align="justify" fo:text-indent="0.3937in"/>
    </style:style>
    <style:style style:name="P279" style:parent-style-name="Normal" style:family="paragraph">
      <style:paragraph-properties fo:text-indent="0.3937in"/>
    </style:style>
    <style:style style:name="P280" style:parent-style-name="Normal" style:family="paragraph">
      <style:paragraph-properties fo:text-align="justify" fo:text-indent="0.3937in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font-style="italic" style:font-style-asian="italic"/>
    </style:style>
    <style:style style:name="P283" style:parent-style-name="Normal" style:family="paragraph">
      <style:paragraph-properties fo:text-align="justify" fo:text-indent="0.3937in"/>
    </style:style>
    <style:style style:name="P284" style:parent-style-name="Normal" style:family="paragraph">
      <style:paragraph-properties fo:text-indent="0.3937in"/>
    </style:style>
    <style:style style:name="P285" style:parent-style-name="Normal" style:family="paragraph">
      <style:paragraph-properties fo:text-indent="0.3937in"/>
    </style:style>
    <style:style style:name="P286" style:parent-style-name="Normal" style:family="paragraph">
      <style:paragraph-properties fo:text-indent="0.3937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292" style:parent-style-name="Normal" style:family="paragraph">
      <style:paragraph-properties fo:text-align="justify" fo:text-indent="0.3937in"/>
    </style:style>
    <style:style style:name="P293" style:parent-style-name="Normal" style:family="paragraph">
      <style:paragraph-properties fo:text-align="justify" fo:text-indent="0.3937in"/>
    </style:style>
    <style:style style:name="P29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VALSTYBINIO KERNAVĖS KULTŪRINIO REZERVATO TVARKYMO PLANO (PLANAVIMO SCHEMOS) PATVIRTINIMO</text:span></text:p>
      <text:p text:style-name="Normal"/>
      <text:p text:style-name="P14">2009 m. balandžio 8 d. Nr. 291</text:p>
      <text:p text:style-name="P15">Vilnius</text:p>
      <text:p text:style-name="P16"/>
      <text:p text:style-name="P17">Vadovaudamasi Lietuvos Respublikos teritorijų planavimo įstatymo (Žin., 1995, Nr. <text:a xlink:href="https://www.e-tar.lt/portal/lt/legalAct/TAR.26B563184529" office:target-frame-name="_blank" xlink:show="new"><text:span text:style-name="T18">107-2391</text:span></text:a>; 2004, Nr.<text:s/><text:a xlink:href="https://www.e-tar.lt/portal/lt/legalAct/TAR.1C65A214E386" office:target-frame-name="_blank" xlink:show="new"><text:span text:style-name="T19">21-617</text:span></text:a>; 2006, Nr.<text:s/><text:a xlink:href="https://www.e-tar.lt/portal/lt/legalAct/TAR.3C32BA5677B5" office:target-frame-name="_blank" xlink:show="new"><text:span text:style-name="T20">66-2429</text:span></text:a>) 18 straipsnio 7 dalimi ir Lietuvos Respublikos saugomų teritorijų įstatymo (Žin., 1993, Nr.<text:s/><text:a xlink:href="https://www.e-tar.lt/portal/lt/legalAct/TAR.FF1083B528B7" office:target-frame-name="_blank" xlink:show="new"><text:span text:style-name="T21">63-1188</text:span></text:a>; 2001, Nr.<text:s/><text:a xlink:href="https://www.e-tar.lt/portal/lt/legalAct/TAR.BB29FCA04DF2" office:target-frame-name="_blank" xlink:show="new"><text:span text:style-name="T22">108-3902</text:span></text:a>) 28 straipsnio 6 dalimi, Lietuvos Respublikos Vyriausybė<text:span text:style-name="T23"><text:s/></text:span><text:span text:style-name="T24">nutari</text:span>a:</text:p>
      <text:p text:style-name="P25">1. Patvirtinti Valstybinio Kernavės kultūrinio rezervato tvarkymo planą (planavimo schemą) (pridedama).</text:p>
      <text:p text:style-name="P26">2. Nustatyti, kad šis nutarimas tą pačią dieną oficialiai skelbiamas „Valstybės žiniose“, o nutarimas su<text:s/><text:span text:style-name="T27">pagrindiniu brėžiniu (SP-</text:span>1) ir gamtotvarkos planu (SP-2) – „Valstybės žinių“ interneto tinklalapyje (www.valstybes-zinios.lt).</text:p>
      <text:p text:style-name="P28"/>
      <text:p text:style-name="P29"/>
      <text:p text:style-name="P30">MINISTRAS<text:s/>PIRMININKAS<text:tab/>ANDRIUS KUBILIUS</text:p>
      <text:p text:style-name="Normal"/>
      <text:p text:style-name="P31">KULTŪROS MINISTRAS<text:tab/>REMIGIJUS VILKAITIS</text:p>
      <text:p text:style-name="Normal"/>
      <text:p text:style-name="P32">_________________</text:p>
      <text:p text:style-name="Normal"/>
      <text:p text:style-name="P33"/>
      <text:p text:style-name="P38"><text:span text:style-name="T39">Patvirtinta</text:span></text:p>
      <text:p text:style-name="P40">Lietuvos Respublikos Vyriausybės<text:s/></text:p>
      <text:p text:style-name="P41">2009 m. balandžio 8 d. nutarimu Nr. 291</text:p>
      <text:p text:style-name="P42"/>
      <text:p text:style-name="P43"><text:span text:style-name="T44">VALSTYBINIO KERNAVĖS KULTŪRINIO REZERVATO<text:s/></text:span><text:span text:style-name="T45">TVARKYMO PLANAS (PLANAVIMO SCHEMA)</text:span></text:p>
      <text:p text:style-name="Normal"/>
      <text:p text:style-name="P46"><text:span text:style-name="T47">VALSTYBINIO KERNAVĖS KULTŪRINIO REZERVATO TVARKYMO PLANO (PLANAVIMO SCHEMOS) AIŠKINAMOJO RAŠTO PAGRINDINIAI TEIGINIAI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1. Valstybinio Kernavės kultūrinio rezervato tvarkymo planas<text:s/>(planavimo schema) nustato Valstybinio Kernavės kultūrinio rezervato (toliau vadinama – kultūrinis rezervatas) kraštovaizdžio tvarkymo zonas ir jų reglamentus, kultūros ir gamtos vertybių apsaugos ir tvarkymo kryptis bei priemones, taip pat kraštovaizdžio<text:s/>formavimo, rekreacinės infrastruktūros kūrimo, kitas tvarkymo ir subalansuoto naudojimo priemones.</text:p>
      <text:p text:style-name="P55">2. Įgyvendinant kultūrinio rezervato apsaugos ir tvarkymo priemones, nustatytas kultūrinio rezervato tvarkymo plane (planavimo schemoje), turi būti vadovaujamasi Lietuvos Respublikos saugomų teritorijų įstatymu (Žin., 1993, Nr.<text:s/><text:a xlink:href="https://www.e-tar.lt/portal/lt/legalAct/TAR.FF1083B528B7" office:target-frame-name="_blank" xlink:show="new"><text:span text:style-name="T56">63-1188</text:span></text:a>; 2001, Nr.<text:s/><text:a xlink:href="https://www.e-tar.lt/portal/lt/legalAct/TAR.BB29FCA04DF2" office:target-frame-name="_blank" xlink:show="new"><text:span text:style-name="T57">108-</text:span><text:span text:style-name="T58">3902</text:span></text:a>), Lietuvos Respublikos nekilnojamojo kultūros paveldo apsaugos įstatymu (Žin., 1995, Nr.<text:s/><text:a xlink:href="https://www.e-tar.lt/portal/lt/legalAct/TAR.9BC8AEE9D9F8" office:target-frame-name="_blank" xlink:show="new"><text:span text:style-name="T59">3-37</text:span></text:a>; 2004, Nr.<text:s/><text:a xlink:href="https://www.e-tar.lt/portal/lt/legalAct/TAR.926B9B9755A3" office:target-frame-name="_blank" xlink:show="new"><text:span text:style-name="T60">153-5571</text:span></text:a>), Lietuvos Respublikos miškų įstatymu (Žin., 1994, Nr.<text:s/><text:a xlink:href="https://www.e-tar.lt/portal/lt/legalAct/TAR.5D6D055CC00C" office:target-frame-name="_blank" xlink:show="new"><text:span text:style-name="T61">96-1872</text:span></text:a>; 2001, Nr.<text:s/><text:a xlink:href="https://www.e-tar.lt/portal/lt/legalAct/TAR.960DBFBF5981" office:target-frame-name="_blank" xlink:show="new"><text:span text:style-name="T62">35-</text:span><text:span text:style-name="T63">1161</text:span></text:a>), Valstybinio Kernavės kultūrinio rezervato nuostatais, patvirtintais Lietuvos Respublikos Vyriausybės 2002 m. lapkričio 5 d. nutarimu Nr. 1745 (Žin., 2002, Nr. <text:a xlink:href="https://www.e-tar.lt/portal/lt/legalAct/TAR.E6BB2902BDAF" office:target-frame-name="_blank" xlink:show="new"><text:span text:style-name="T64">106-4765</text:span></text:a>), Valstybinio Kernavės<text:s/><text:span text:style-name="T65">kultūrinio rezervato naudojimo ir lankymo taisyklėmis, patvirtintomis kultūros ministro 2005 m. balandžio 11 d. įsakymu Nr. ĮV-119 (Žin., 2005, Nr. </text:span><text:a xlink:href="https://www.e-tar.lt/portal/lt/legalAct/TAR.B5BBB1224859" office:target-frame-name="_blank" xlink:show="new"><text:span text:style-name="T66">50-16</text:span><text:span text:style-name="T67">73</text:span></text:a><text:span text:style-name="T68">),</text:span><text:s/>ir kitais teisės aktais.</text:p>
      <text:p text:style-name="P69"/>
      <text:p text:style-name="P70"><text:span text:style-name="T71">II</text:span><text:span text:style-name="T72">.<text:s/></text:span><text:span text:style-name="T73">KULTŪRINIO REZERVATO TERITORIJOS TVARKOMASIS ZONAVIMAS</text:span></text:p>
      <text:p text:style-name="P74"/>
      <text:p text:style-name="P75">3. Kultūriniame rezervate pagal Saugomų teritorijų tipinius apsaugos reglamentus, patvirtintus Lietuvos Respublikos Vyriausybės 2004 m. rugpjūčio 19 d. nutarimu Nr. 996 (Žin., 2004, Nr.<text:s/><text:a xlink:href="https://www.e-tar.lt/portal/lt/legalAct/TAR.094AB12EF893" office:target-frame-name="_blank" xlink:show="new"><text:span text:style-name="T76">131-4704</text:span></text:a>), nustatytos konservacinės paskirties žemės kraštovaizdžio tvarkymo zonos (rezervatinių architektūrinių (archeologinių) kompleksų kraštovaizdžio tvarkymo zonų grupėje):<text:s/></text:p>
      <text:p text:style-name="P77">3.1. kultūrinio rezervato (rezervato-muziejaus) kraštovaizdžio tvarkymo zona (KGn);<text:s/></text:p>
      <text:p text:style-name="P78">3.2. dirbtinai formuojamo materialiosios etnokultūros muziejaus (skanseno) kraštovaizdžio tvarkymo zona (KGr).</text:p>
      <text:p text:style-name="P79">4. Kultūrinio rezervato (rezervato-muziejaus) kraštovaizdžio tvarkymo zona skirta:</text:p>
      <text:p text:style-name="P80">4.1. istoriškai susiformavusio kraštovaizdžio kultūrinei, gamtinei ir estetinei vertei išsaugoti;<text:s/></text:p>
      <text:p text:style-name="P81">4.2. kultūrinio rezervato teritorijoje esančių kultūros vertybių apsaugai, tinkamam<text:s/>naudojimui ir tvarkymui užtikrinti;</text:p>
      <text:p text:style-name="P82">4.3. moksliniams tyrimams, stebėsenai ir pažintinei švietėjiškai veiklai vykdyti;</text:p>
      <text:p text:style-name="P83">4.4. muziejinėms ekspozicijoms po atviru dangumi sukurti.</text:p>
      <text:p text:style-name="P84">5. Dirbtinai formuojamo materialiosios etnokultūros muziejaus (skanseno) kraštovaizdžio tvarkymo zona skirta Kernavės XIV a. viduramžių miesto fragmentui atkurti pagal archeologinius tyrimus.<text:s/></text:p>
      <text:p text:style-name="P85">6. Kultūriniame rezervate nustatytos kontroliuojamo ir nekontroliuojamo lankytojų srauto patekimo teritorijos.</text:p>
      <text:p text:style-name="P86"><text:span text:style-name="T87">7</text:span><text:span text:style-name="T88">. Kultūr</text:span><text:span text:style-name="T89">iniame rezervate (</text:span>kultūrinio rezervato tvarkymo plano (planavimo schemos) gamtotvarkos plane (SP-2)<text:span text:style-name="T90"><text:s/>nustatytos kraštovaizdžio tvarkymo teritorijos, skirtos miškų, pievų ir pelkių, kitų želdinių apsaugai.</text:span></text:p>
      <text:p text:style-name="P91"/>
      <text:p text:style-name="P92"><text:span text:style-name="T93">III</text:span><text:span text:style-name="T94">.<text:s/></text:span><text:span text:style-name="T95">KULTŪRINIO REZERVATO</text:span><text:s/><text:span text:style-name="T96">apsaugos ir<text:s/></text:span><text:span text:style-name="T97">tvarkymo KRYPTYS bei priemonės</text:span></text:p>
      <text:p text:style-name="P98"/>
      <text:p text:style-name="P99">8. Kultūrinio rezervato (rezervato-muziejaus) kraštovaizdžio tvarkymo zonoje numatytos šios priemonės, padėsiančios išlaikyti kultūrinio kraštovaizdžio autentiškumą ir sudaryti optimalias sąlygas pažinti ir išsaugoti kultūros paveldo objektus:</text:p>
      <text:p text:style-name="P100">8.1. įrengti viešąją pažintinio turizmo infrastruktūrą;</text:p>
      <text:p text:style-name="P101">8.2. įrengti informacinės sistemos elementus, ne aukštesnius kaip 1,2 metro;</text:p>
      <text:p text:style-name="P102">8.3. reguliuoti lankytojų srautą.</text:p>
      <text:p text:style-name="P103">9. Kultūrinio rezervato (rezervato-muziejaus) kraštovaizdžio tvarkymo zonoje numatyta vykdyti šiuos konservavimo, restauravimo, remonto ir priežiūros darbus:<text:s/></text:p>
      <text:p text:style-name="P104">9.1. naikinti mechaninės erozijos židinius Kernavės piliakalnio III, vadinamo Lizdeikos kalnu, Kernavės piliakalnio, vadinamo Aukuro kalnu,<text:s/>šlaituose – sutvarkyti esamų laiptų, pakopomis terasuotų takų konstrukcijas ir dangas, taip pat žolinę dangą šalia jų;</text:p>
      <text:p text:style-name="P105">9.2. naikinti mechaninės erozijos židinius Kernavės piliakalnio IV, vadinamo Pilies kalnu, šlaituose – sutvarkyti tako konstrukcijas<text:s/>ir dangą;<text:s/></text:p>
      <text:p text:style-name="P106">9.3. naikinti erozijų židinius Kernavės piliakalnio II, vadinamo Mindaugo sostu, šlaituose, Kernavės piliakalnio, vadinamo Aukuro<text:span text:style-name="T107"><text:s/></text:span>kalnu, ir Kernavės piliakalnio III, vadinamo Lizdeikos kalnu, šlaituose, aikštelėse ir pylimuose – apželdinti juos žole;</text:p>
      <text:p text:style-name="P108">9.4. naikinti kultūrinio rezervato tvarkymo plano (planavimo schemos) pagrindiniame brėžinyje nenumatytus kelius, takus ir kitus kultūrinį kraštovaizdį darkančius infrastruktūros elementus;</text:p>
      <text:p text:style-name="P109">9.5. naikinti griovius vietinės reikšmės vidaus<text:s/>kelio atkarpoje tarp senovės gyvenvietės vakarinės ribos ir Kernavės senojo miesto vietos – įrengti drenažą vietoj griovių;</text:p>
      <text:p text:style-name="P110">9.6. įrengti naujus laiptus lankytojams į Kernavės, Kriveikiškio piliakalnį ir papildomą laiptų dalį – į Kernavės piliakalnį III, vadinamą Lizdeikos kalnu;</text:p>
      <text:p text:style-name="P111">9.7. atlikus išsamius hidrologinius tyrimus, atkurti upelį Pajautos slėnyje, Kernavės senojo miesto vietos teritorijoje, tarp Kernavės piliakalnio, vadinamo Aukuro kalnu, ir Neries, jeigu tai nesukels gruntinio vandens lygio<text:s/>pokyčių kultūros vertybės teritorijoje;<text:s/></text:p>
      <text:p text:style-name="P112">9.8. valyti ir atkurti kultūrinio rezervato rytinėje dalyje esančius vandens telkinius;</text:p>
      <text:p text:style-name="P113">9.9. šienauti piliakalnių šlaitus ir aikšteles.</text:p>
      <text:p text:style-name="P114">10. Vadovaujantis archeologinių tyrimų duomenimis, nepažeidžiant<text:s/>kultūrinio sluoksnio, numatyta:</text:p>
      <text:p text:style-name="P115">10.1. įrengti šias ekspozicijas:</text:p>
      <text:p text:style-name="P116">10.1.1. bronzos amžiaus pabaigos ir ankstyvojo geležies amžiaus kapinyno archeologinės rekonstrukcijos ekspoziciją Kernavės kapinyno teritorijoje, žemės paviršiuje atkuriant dalį ištirtų<text:s/>krūstinių kapaviečių ir žemės paviršiuje pažymint kapinyno ribas;</text:p>
      <text:p text:style-name="P117">10.1.2. buvusio XIII–XIV a. Kernavės, Kriveikiškio kapinyno archeologinės rekonstrukcijos ekspoziciją, žemės paviršiuje pažymint kapinyno ribas ir buvusių kapų vietas;</text:p>
      <text:p text:style-name="P118">10.1.3. senojo geležies amžiaus medgrindos archeologinės rekonstrukcijos ekspoziciją Kernavės senojo miesto vietos teritorijoje;</text:p>
      <text:p text:style-name="P119">10.2. žemės paviršiuje pažymėti Kernavės, Kriveikiškio dvarvietės kitų pastatų vietas.</text:p>
      <text:p text:style-name="P120">11. Prie takų ir įvažiuojamųjų kelių, vedančių į kultūrinio rezervato teritoriją, įrengti informacinius stendus apie kultūros paveldo objektus, pažintinių takų maršrutus, atokvėpio ir apžvalginių aikštelių vietas, taip pat kultūrinio rezervato naudojimo ir lankymo taisykles.<text:s/></text:p>
      <text:p text:style-name="P121">12. Prie kultūros paveldo objektų įrengti informacinius stendus ir informacinius ženklus.<text:s/></text:p>
      <text:p text:style-name="P122">13. Dirbtinai formuojamo materialiosios etnokultūros muziejaus (skanseno) kraštovaizdžio tvarkymo zonoje pagal archeologinių tyrimų medžiagą numatyta Kernavės XIV a. viduramžių<text:s/>miesto fragmento mokslinė rekonstrukcija – buvusios gyvenamosios aplinkos, kurioje būtų demonstruojami senieji amatai ir technologijos, atkūrimas.</text:p>
      <text:p text:style-name="P123">14. Dirbtinai formuojamo materialiosios etnokultūros muziejaus (skanseno) kraštovaizdžio tvarkymo zonos apsaugos ir tvarkymo priemonės yra šios:</text:p>
      <text:p text:style-name="P124">14.1. sukurti viešąją pažintinio turizmo infrastruktūrą;<text:s/></text:p>
      <text:p text:style-name="P125">14.2. įrengti informacinės sistemos elementus, ne aukštesnius kaip 1,2 metro;</text:p>
      <text:p text:style-name="P126">14.3. reguliuoti lankytojų srautą.<text:span text:style-name="T127"><text:s/></text:span></text:p>
      <text:p text:style-name="P128"><text:span text:style-name="T129">15</text:span><text:span text:style-name="T130">. Kultūriniame rezervate n</text:span><text:span text:style-name="T131">ustatyta kontroliuojamo lankytojų srauto patekimo teritorija skirta<text:s/></text:span>kultūros paveldo objektų ir planuojamų muziejinių ekspozicijų po atviru dangumi apsaugai.</text:p>
      <text:p text:style-name="P132">16. Kontroliuojamo lankytojų srauto patekimo teritorija atskiriama nuo gretutinių teritorijų želdiniais, tvoromis, riboženkliais, vartais lankytojams įeiti (toliau vadinama – įėjimo vartai), pakeliamaisiais ar atveriamaisiais motorinių transporto priemonių įvažiavimo užtvarais (toliau vadinama – įvažiavimo užtvarai) ir kitomis galimomis kultūrinio<text:s/>rezervato teritorijos dalinio atribojimo priemonėmis.<text:s/></text:p>
      <text:p text:style-name="P133">17. Kontroliuojamo lankytojų srauto patekimo teritorijoje numatyta įrengti dalinio atribojimo priemones:<text:s/></text:p>
      <text:p text:style-name="P134">17.1. tarp kultūrinio rezervato teritorijos ir šiaurinės urbanizuotos Kernavės miestelio<text:s/>dalies;</text:p>
      <text:p text:style-name="P135">17.2. tarp kultūrinio rezervato šiaurės vakarinėje dalyje esančio pagrindinio įvažiuojamojo kelio ir Neries;</text:p>
      <text:p text:style-name="P136">17.3. tarp Kernavės, Kriveikiškio kapinyno ir nekontroliuojamo lankytojų srauto patekimo teritorijos (kapinyno šiaurės rytinė riba);</text:p>
      <text:p text:style-name="P137">17.4. tarp kultūrinio rezervato teritorijos ir 6 žemės sklypų (namų valdų), esančių buferinės apsaugos zonos fizinės apsaugos pozonyje. Šiam atribojimui numatyta įrengti tvoras pagal archeologinius tyrimus – ne aukštesnes kaip 1,2 metro;</text:p>
      <text:p text:style-name="P138">17.5.<text:s/>prie įvažiuojamųjų kelių, vedančių į kultūrinio rezervato teritoriją (pastatyti pakeliamuosius ar atveriamuosius užtvarus):</text:p>
      <text:p text:style-name="P139">17.5.1. vietinės reikšmės vidaus kelio su asfaltbetonio danga pradžioje;<text:s/></text:p>
      <text:p text:style-name="P140">17.5.2. į šiaurės vakarus nuo Kernavės piliakalnio IV, vadinamo Pilies kalnu, esančio kelio, skirto kultūriniam rezervatui naudoti ir lankytojams aptarnauti, pradžioje;<text:s/></text:p>
      <text:p text:style-name="P141">17.5.3. prieš įvažiuojamąjį kelią, vedantį į klebonijos teritoriją;<text:s/></text:p>
      <text:p text:style-name="P142">17.5.4. prieš įvažiuojamąjį kelią, vedantį į Valstybinio Kernavės kultūrinio rezervato direkcijos mokslinių tyrimų bazę.<text:s/></text:p>
      <text:p text:style-name="P143">18. Pagrindiniai vartai kultūrinio rezervato lankytojams įrengiami šiaurinėje kontroliuojamo lankytojų srauto patekimo zonos dalyje, greta Kernavės bažnyčios rytinės tvoros.</text:p>
      <text:p text:style-name="P144">19. Numatytos šios motorinių transporto priemonių įvažiavimo į kultūrinį rezervatą vietos:</text:p>
      <text:p text:style-name="P145">19.1. vietinės reikšmės vidaus kelio su asfaltbetonio danga pradžioje ir pabaigoje;</text:p>
      <text:p text:style-name="P146">19.2. šiaurinėje kultūrinio rezervato dalyje – prieš įvažiuojamąjį kelią, vedantį į<text:s/>Valstybinio Kernavės kultūrinio rezervato direkcijos mokslinių tyrimų bazę;</text:p>
      <text:p text:style-name="P147">19.3. šiaurinėje kultūrinio rezervato dalyje – prie įvažiuojamojo kelio, vedančio į kultūrinio rezervato buferinės apsaugos zonos fizinės apsaugos pozonio žemės sklypą.<text:s/></text:p>
      <text:p text:style-name="P148">20. Numatytos šios tarnybinių motorinių transporto priemonių įvažiavimo į kultūrinį rezervatą vietos:</text:p>
      <text:p text:style-name="P149">20.1. šiaurinėje kultūrinio rezervato dalyje – vietinės reikšmės vidaus kelio su asfaltbetonio danga pradžioje;</text:p>
      <text:p text:style-name="P150">20.2. šiaurinėje kultūrinio rezervato dalyje – prieš Kernavės piliakalnio IV, vadinamo Pilies kalnu, teritoriją;</text:p>
      <text:p text:style-name="P151">20.3. šiaurinėje kultūrinio rezervato dalyje – prieš įvažiuojamąjį kelią, vedantį į klebonijos teritoriją;</text:p>
      <text:p text:style-name="P152">20.4. šiaurinėje kultūrinio rezervato dalyje – prieš įvažiuojamąjį kelią, vedantį į Valstybinio Kernavės kultūrinio rezervato direkcijos mokslinių tyrimų bazę.<text:s/></text:p>
      <text:p text:style-name="P153"><text:span text:style-name="T154">21</text:span><text:span text:style-name="T155">.<text:s/></text:span>Kultūrinio rezervato<text:span text:style-name="T156"><text:s/>nekontroliuojamo lankytojų srauto patekimo teritorijoje lankytojų ar vietos gyventojų srautų reguliavimo priemonės nenumatytos.</text:span></text:p>
      <text:p text:style-name="P157">22. Kultūrinio rezervato n<text:span text:style-name="T158">ekontroliuojamo lankytojų srauto patekimo teritorijoje<text:s/></text:span>nustatytos vietos<text:s/><text:span text:style-name="T159">apžvalgos ir atokvėpio aikštelėms įrengti.<text:s/></text:span></text:p>
      <text:p text:style-name="P160"><text:span text:style-name="T161">23</text:span><text:span text:style-name="T162">. K</text:span>ultūriniame rezervate<text:span text:style-name="T163"><text:s/>išskiriamos</text:span><text:s/>teritorijos, kuriose numatoma nustatyti servitutus susisiekimo komunikacijoms, inžinerinės infrastruktūros objektams ir kitiems statiniams:</text:p>
      <text:p text:style-name="P164">23.1. kelio servitutams (teisė važiuoti transporto priemonėmis Kernavės miestelio gyventojams ir asmenims, kurių<text:s/>namų valdos yra kultūrinio rezervato buferinės apsaugos zonos fizinės apsaugos režimo pozonyje) nustatyti:</text:p>
      <text:p text:style-name="P165">23.1.1. vietinės reikšmės vidaus keliui su asfaltbetonio danga;</text:p>
      <text:p text:style-name="P166">23.1.2. šiaurinėje, centrinėje ir pietrytinėje kultūrinio rezervato dalyse – vietinės reikšmės vidaus žvyrkeliams, kurie skirti įvažiuoti į žemės sklypus, esančius kultūrinio rezervato buferinės apsaugos zonos fizinės apsaugos pozonyje;</text:p>
      <text:p text:style-name="P167">23.1.3. šiaurės rytinėje kultūrinio rezervato dalyje – vietinės reikšmės vidaus žvyrkeliui, kuris skirtas įvažiuoti į žemės sklypą, esantį už kultūrinio rezervato ribos;</text:p>
      <text:p text:style-name="P168">23.1.4. vietinės reikšmės vidaus žvyrkeliui, skirtam privažiuoti prie klebonijos ir klėties pastatų;</text:p>
      <text:p text:style-name="P169">23.2. kelio servitutams (teisė naudotis pėsčiųjų taku Kernavės miestelio gyventojams ir asmenims, kurių namų valdos yra kultūrinio rezervato buferinės apsaugos zonos fizinės apsaugos režimo pozonyje) nustatyti:</text:p>
      <text:p text:style-name="P170">23.2.1. visiems pažintiniams takams;</text:p>
      <text:p text:style-name="P171">23.2.2. vietinės reikšmės vidaus keliui su asfaltbetonio danga ir žvyrkeliams, kurie skirti įvažiuoti į kultūrinio rezervato buferinės apsaugos zonos fizinės apsaugos pozonyje esančius žemės sklypus;</text:p>
      <text:p text:style-name="P172">23.3. esamų statinių žemės servitutams nustatyti:</text:p>
      <text:p text:style-name="P173">23.3.1. medinei koplytėlei ir mūrinei koplytėlei (3 metrų pločio<text:s/>aplink statinį);</text:p>
      <text:p text:style-name="P174">23.3.2. klebonijai ir klėčiai (šiaurinė statinių servituto riba sutampa su kultūrinio rezervato riba; rytinė riba sutampa su tako, vedančio į bažnyčios šventorių, vakariniu kraštu; vakarinė riba nustatyta 12 metrų atstumu nuo klėties;<text:s/>pietinė riba nustatyta 3 metrų atstumu nuo klebonijos);<text:s/></text:p>
      <text:p text:style-name="P175">23.3.3. pastatui Ruseckų g. 8, Kernavės mstl., Širvintų r. (1 metro pločio aplink pastatą);</text:p>
      <text:p text:style-name="P176">23.4. inžinerinių tinklų žemės servitutams (teisė aptarnauti požemines ir antžemines komunikacijas, taip pat teisė tiesti požemines ir antžemines komunikacijas) nustatyti:</text:p>
      <text:p text:style-name="P177">23.4.1. antžeminei 10 kV elektros perdavimo linijai, kertančiai kultūrinio rezervato teritoriją iš šiaurės į pietus;</text:p>
      <text:p text:style-name="P178">23.4.2. elektros oro linijoms ir požeminėms elektros kabelių trasoms, nutiestoms į pietrytinėje teritorijos dalyje esančius kultūrinio rezervato buferinės apsaugos zonos fizinės apsaugos režimo pozonio žemės sklypus;</text:p>
      <text:p text:style-name="P179">23.4.3. kultūrinio rezervato vakarinėje dalyje planuojamiems nuotekų tinklams, išleisiantiems<text:s/>išvalytas Kernavės miestelio nuotekas į Nerį;</text:p>
      <text:p text:style-name="P180">23.4.4. inžineriniams lauko tinklams, skirtiems klebonijos pastatui aptarnauti.</text:p>
      <text:p text:style-name="P181">24. Kultūrinio rezervato teritorijoje numatyti žiediniai pažintiniai takai (takų dangos – birių natūralių medžiagų, grunto, žvirgždo ir išplauto gargždo, santykiu 1:1 įplūkto į velėną), sunkiai praeinamose vietose – mediniai takai, lieptai ir tilteliai.</text:p>
      <text:p text:style-name="P182">25. Kultūrinio rezervato teritorijoje numatyti žvyrkeliai, kurie skirti įvažiuoti į kultūrinio rezervato buferinės<text:s/>apsaugos zonos fizinės apsaugos pozonyje esančius žemės sklypus.</text:p>
      <text:p text:style-name="P183">26. Pietinėje kultūrinio rezervato dalyje, prie vietinės reikšmės vidaus kelio, šalia esamos transformatorinės pastotės, numatyta motorinių transporto priemonių apsisukimo aikštelė.</text:p>
      <text:p text:style-name="P184">27. Kultūriniame rezervate numatyta panaikinti šiuos savaiminius kelius:</text:p>
      <text:p text:style-name="P185">27.1. kelią tarp Semeniškių senovės gyvenvietės II ir Kernavės, Kriveikiškio dvarvietės;<text:s/></text:p>
      <text:p text:style-name="P186">27.2. kelią šiaurinėje kultūrinio rezervato teritorijos dalyje, Kernavės piliakalnio III<text:s/>su senovės gyvenviete teritorijos šiaurinėje dalyje;<text:s/></text:p>
      <text:p text:style-name="P187">27.3. kelią Kernavės piliakalnio IV, vadinamo Pilies kalnu, šiaurinėje dalyje.<text:s/></text:p>
      <text:p text:style-name="P188">28. Numatyta visas kultūrinio rezervato teritorijoje esančias elektros oro linijas pakeisti požeminiais elektros kabeliais, paklojant juos inžineriniams tinklams išskirtose teritorijose.</text:p>
      <text:p text:style-name="P189">29. Kitus naujus inžinerinius tinklus rezervate numatyta įrengti tik inžineriniams tinklams išskirtose teritorijose.</text:p>
      <text:p text:style-name="P190"><text:span text:style-name="T191">30</text:span><text:span text:style-name="T192">. Kraštovaizdžio miškų tvarkymo teritorijos skirtos:</text:span></text:p>
      <text:p text:style-name="P193"><text:span text:style-name="T194">30.1</text:span><text:span text:style-name="T195">. I grupės rezervatinių miškų – natūralių miško bendrijų apsaugai (1A);</text:span></text:p>
      <text:p text:style-name="P196"><text:span text:style-name="T197">30.2</text:span><text:span text:style-name="T198">. II A grupės ekosistemų apsaugos miškų apsaugai:</text:span></text:p>
      <text:p text:style-name="P199"><text:span text:style-name="T200">30.2.1</text:span><text:span text:style-name="T201">. pušynams eksponuoti (2A);<text:s/></text:span></text:p>
      <text:p text:style-name="P202"><text:span text:style-name="T203">30.2.2</text:span><text:span text:style-name="T204">. miško ekosistemai atkurti (2B), vykdant kraštovaizdžio formavimo kirtim</text:span><text:span text:style-name="T205">us:</text:span></text:p>
      <text:p text:style-name="P206"><text:span text:style-name="T207">30.2.2.1</text:span><text:span text:style-name="T208">. atkuriant paprastųjų ąžuolų medyną ir pašalinant kultūrinės kilmės paprastųjų pušų (</text:span><text:span text:style-name="T209">Pinus sylvestris<text:s/></text:span><text:span text:style-name="T210">L.) medyną;<text:s/></text:span></text:p>
      <text:p text:style-name="P211"><text:span text:style-name="T212">30.2.2.2</text:span><text:span text:style-name="T213">. kultūrinės kilmės paprastųjų pušų medyne pašalinant visus uosialapių klevų medžius ir ne rečiau kaip kartą per 2</text:span><text:span text:style-name="T214"><text:s/>metus iškertant visas uosialapių klevų atžalas;<text:s/></text:span></text:p>
      <text:p text:style-name="P215"><text:span text:style-name="T216">30.2.3</text:span><text:span text:style-name="T217">. miško ekosistemos komponentams atkurti (2C):</text:span></text:p>
      <text:p text:style-name="P218"><text:span text:style-name="T219">30.2.3.1</text:span><text:span text:style-name="T220">. sudarant sąlygas apžvelgti Baltąjį kalną iš kairiojo Neries kranto;<text:s/></text:span></text:p>
      <text:p text:style-name="P221"><text:span text:style-name="T222">30.2.3.2</text:span><text:span text:style-name="T223">. sudarant tinkamas ekologines sąlygas smiltyninių lai</text:span><text:span text:style-name="T224">benių (</text:span><text:span text:style-name="T225">Alyssum gmelinii</text:span><text:span text:style-name="T226"><text:s/>Jord.) ir tamsialapių skiautalūpių (</text:span><text:span text:style-name="T227">Epipactis atrorubens</text:span><text:span text:style-name="T228"><text:s/>(Hoffm.)</text:span><text:s/>Besser), įtrauktų į Lietuvos raudonąją knygą įrašytų saugomų gyvūnų, augalų ir grybų rūšių sąrašą, patvirtintą aplinkos ministro 2003 m. spalio 13 d. įsakymu Nr. 504<text:s/>(Žin., 2003, Nr.<text:s/><text:a xlink:href="https://www.e-tar.lt/portal/lt/legalAct/TAR.F2E76C93830A" office:target-frame-name="_blank" xlink:show="new"><text:span text:style-name="T229">100-4506</text:span></text:a>; 2007, Nr.<text:s/><text:a xlink:href="https://www.e-tar.lt/portal/lt/legalAct/TAR.D71AE644DA82" office:target-frame-name="_blank" xlink:show="new"><text:span text:style-name="T230">36-1331</text:span></text:a>) (toliau vadinama – Lietuvos raudonoji knyga),<text:s/><text:span text:style-name="T231">augavietėms;<text:s/></text:span></text:p>
      <text:p text:style-name="P232">30.2.3.3. sudarant tinkamas sąlygas šlaite atskirais fragmentais augantiems, formuojantiems velėninę dangą ir sutvirtinantiems erozijos paveiktus šlaitus žoliniams augalams: plokštiesiems miglynams (<text:span text:style-name="T233">Poetum compressae</text:span>), plokščiosioms miglėms (<text:span text:style-name="T234">Poa compressa</text:span><text:s/>L.), šilinėms perkūnropėms (<text:span text:style-name="T235">Jovibarba globifera</text:span><text:s/>(L.) J. Parn.), sėjamiesiems esparcetams (<text:span text:style-name="T236">Onobrychis viciifolia</text:span><text:s/>Scop.), kalniniams dobilams (<text:span text:style-name="T237">Trifolium montanum</text:span><text:s/>L.), dirvoniniams kiečiams (<text:span text:style-name="T238">Artemisia campestris</text:span><text:s/>L.), aitriesiems šilokams (<text:span text:style-name="T239">Se</text:span><text:span text:style-name="T240">dum acre</text:span><text:s/>L.), varpotosioms veronikoms (<text:span text:style-name="T241">Veronika spicata</text:span><text:s/>L.), smiltyninėms sidabražolėms (<text:span text:style-name="T242">Potentilla arenaria</text:span><text:s/>Borkh.) ir paprastiesiems čiobreliams (<text:span text:style-name="T243">Thymus serpyllum</text:span><text:s/>L.).<text:s/></text:p>
      <text:p text:style-name="P244"><text:span text:style-name="T245">31</text:span><text:span text:style-name="T246">. Kraštovaizdžio pievų ir pelkių tvarkymo teritorijos skirtos:</text:span></text:p>
      <text:p text:style-name="P247">31.1. šlaitų pievų bendrijų apsaugai (3A):<text:s/></text:p>
      <text:p text:style-name="P248">31.1.1. vykdant kraštovaizdžio formavimo kirtimus, šalinti piliakalnių šlaituose jaunus medžius ir krūmus, paliekant tik brandžius medžius piliakalnių ir Neries šlaituose;</text:p>
      <text:p text:style-name="P249">31.1.2. šienaujant žolinę dangą ne rečiau kaip 2 kartus per aktyvios vegetacijos laikotarpį ir sunaikinant sumedėjusių augalų atžalas;</text:p>
      <text:p text:style-name="P250">31.2. upės pavagio pievų bendrijų apsaugai (3B):</text:p>
      <text:p text:style-name="P251">31.2.1. nešienaujant ir saugant nuo ištrypimo ekstrazoninį ir reliktinį pobūdį Lietuvoje turinčiose kserotermofilinėse reliktinėse stepinio tipo pievų bendrijose (<text:span text:style-name="T252">Pulsatillo-Phleetum phleoidis</text:span><text:s/>Passarge 1959) augančius stepinius motiejukus (<text:span text:style-name="T253">Phleum phleoides</text:span><text:s/>(L.) H. Karst.), pievines šilagėles (<text:span text:style-name="T254">Pulsatilla pratensis<text:s/></text:span>(L.) Mill.), tikrąsias ir smiltynines sidabražoles (<text:span text:style-name="T255">Potentilla argentea</text:span><text:s/>L.,<text:s/><text:span text:style-name="T256">P</text:span>.<text:s/><text:span text:style-name="T257">arenaria</text:span><text:s/>Borkh.) ir kitų rūšių augalus;</text:p>
      <text:p text:style-name="P258">31.3. rūšių apsaugos būklei gerinti (3C):</text:p>
      <text:p text:style-name="P259">31.3.1. saugant nuo ištrypimo Lietuvos raudonosios knygos rūšių augalų – raudonųjų gegūnių (<text:span text:style-name="T260">Dactylorhiza</text:span><text:s/><text:span text:style-name="T261">incarnata</text:span><text:s/>(L.) Soó), baltijinių gegūnių (<text:span text:style-name="T262">Dactylorhiza</text:span><text:s/><text:span text:style-name="T263">longifolia</text:span><text:s/><text:soft-page-break/><text:span text:style-name="T264">(</text:span>Neuman) Aver), dėmėtųjų gegūnių (<text:span text:style-name="T265">Dactylorhiza maculata</text:span><text:s/>(L.) Soó) ir paprastųjų kardelių (<text:span text:style-name="T266">Gladiolus imbricatus</text:span><text:s/>L.) augavietes;</text:p>
      <text:p text:style-name="P267">31.3.2. saugant nuo ištrypimo nendrinių dryžučių (<text:span text:style-name="T268">Phalaroides arundinacea</text:span><text:s/>(L.) Rauschert), kupstinių šluotsmilgių (<text:span text:style-name="T269">Deschampsia cespitosa</text:span><text:s/>(L.) P. Beauv.), pelkinių vingiorykščių (<text:span text:style-name="T270">Filipendula ulmaria</text:span><text:s/>(L.) Maxim.), pievinių pelėžirnių (<text:span text:style-name="T271">Lathyrus pratensis</text:span><text:s/>L.), raudonųjų eraičinų (<text:span text:style-name="T272">Festuca rubra</text:span><text:s/>L.), siauralapių vingirių (<text:span text:style-name="T273">Thalictrum<text:s/></text:span><text:span text:style-name="T274">lucidum</text:span><text:s/>L.), šilkažiedžių gaisrenų (<text:span text:style-name="T275">Lychnis flos-cuculi</text:span><text:s/>L.) ir kitų pievinių augalų augavietes;</text:p>
      <text:p text:style-name="P276">31.3.3. šienaujant ne anksčiau kaip rugpjūčio mėnesio antrojoje pusėje;</text:p>
      <text:p text:style-name="P277">31.4. žemapelkei atsikurti (3D):</text:p>
      <text:p text:style-name="P278">31.4.1. palaikant medinio archeologijos paveldo apsaugai palankų vandens lygį ir sudarant sąlygas natūralios pelkės ir žemapelkės augalų bendrijų įvairovei atsikurti;</text:p>
      <text:p text:style-name="P279">31.5. natūraliai ir pusiau natūraliai pievų būklei palaikyti (3E):<text:s/></text:p>
      <text:p text:style-name="P280">31.5.1. šienaujant 2 kartus per aktyvios vegetacijos laikotarpį (birželio ir rugpjūčio pabaigoje);</text:p>
      <text:p text:style-name="P281">31.5.2. šalinant paprastųjų pušų (<text:span text:style-name="T282">Pinus sylvestris</text:span><text:s/>L.), kitų medžių ir krūmų savaiminukus.</text:p>
      <text:p text:style-name="P283">32. Kraštovaizdžio kitų želdinių tvarkymo teritorijos skirtos įvairiems želdiniams atkurti ir formuoti (4A):</text:p>
      <text:p text:style-name="P284">32.1. keičiant uosialapių klevų želdynus į pavienius paprastųjų klevų želdynus;</text:p>
      <text:p text:style-name="P285">32.2. šalinant medžių ir krūmų savaiminukus.</text:p>
      <text:p text:style-name="P286"/>
      <text:p text:style-name="P287"><text:span text:style-name="T288">IV</text:span><text:span text:style-name="T289">.<text:s/></text:span><text:span text:style-name="T290">BAIGIAMOSIOS NUOSTATOS</text:span></text:p>
      <text:p text:style-name="P291"/>
      <text:p text:style-name="P292">33. Kultūrinio rezervato tvarkymo plano (planavimo schemos) įgyvendinimą organizuoja<text:s/>Valstybinio Kernavės kultūrinio rezervato direkcija.</text:p>
      <text:p text:style-name="P293">34. Kultūrinio rezervato tvarkymo planas (planavimo schema) saugomas Lietuvos Respublikos Vyriausybės kanceliarijoje, Kultūros ministerijoje, Kultūros paveldo departamente prie Kultūros ministerijos,<text:s/>Valstybinio Kernavės kultūrinio rezervato direkcijoje ir yra prieinamas susipažinti šių institucijų nustatyta tvarka.</text:p>
      <text:p text:style-name="Normal"/>
      <text:p text:style-name="P29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30T19:57:00Z</meta:creation-date>
    <dc:date>2015-09-30T19:57:00Z</dc:date>
    <meta:print-date>2009-04-20T12:23:00Z</meta:print-date>
    <meta:template xlink:href="Normal" xlink:type="simple"/>
    <meta:editing-cycles>2</meta:editing-cycles>
    <meta:editing-duration>PT0S</meta:editing-duration>
    <meta:document-statistic meta:page-count="7" meta:paragraph-count="175" meta:word-count="2559" meta:character-count="21814" meta:row-count="647" meta:non-whitespace-character-count="19430"/>
  </office:meta>
</office:document-meta>
</file>