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LIEPOS 18 D. NUTARIMO NR. 951 „DĖL VALSTYBĖS ĮMONĖS VALSTYBĖS TURTO FONDO VALDYBOS PASKYRIMO“ PAKEITIMO</text:p>
      <text:p text:style-name="P14"/>
      <text:p text:style-name="P15">2005 m. balandžio 20 d. Nr. 43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3 m. liepos 18 d. nutarimą Nr. 951 „Dėl valstybės įmonės Valstybės turto fondo valdybos paskyrimo“ (Žin., 2003, Nr.<text:s/></text:span><text:a xlink:href="https://www.e-tar.lt/portal/lt/legalAct/TAR.028DB1E98372" office:target-frame-name="_blank" xlink:show="new"><text:span text:style-name="T24">73-3385</text:span></text:a><text:span text:style-name="T25">) – išbraukti 1 punkte iš nurodytuoju nutarimu paskirtos valstybės įmonės Valstybės turto fondo valdybos Rasą Budbergytę ir įrašyti į šią valdybą Osvaldą Šarmavičių – Valstybės tarnybos prie Vidaus reikalų ministerijos direktorių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ŪKIO MINISTRAS<text:tab/>VIKTOR USPASKICH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8T12:45:00Z</meta:creation-date>
    <dc:date>2022-12-08T12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846" meta:row-count="38" meta:non-whitespace-character-count="736"/>
  </office:meta>
</office:document-meta>
</file>