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VYRIAUSYBINIŲ INSTITUCIJŲ, DALYVAUJANČIŲ ĮGYVENDINANT LIETUVOS RESPUBLIKOS VYRIAUSYBĖS SOCIALINĖS REFORMOS PROGRAMĄ, SKATINIMO</text:p>
      <text:p text:style-name="P12"/>
      <text:p text:style-name="P13">1992 m. balandžio 2 d. Nr. 226</text:p>
      <text:p text:style-name="P14">Vilnius</text:p>
      <text:p text:style-name="P15"/>
      <text:p text:style-name="P16"><text:span text:style-name="T17">Įvertindama tai, kad įvairios nevyriausybinės (visuomeninės, personalinės ir kt.) institucijos prisideda prie Lietuvos Respublikos Vyriausybės socialinės reformos programos įgyvendinimo, ir siekdama skatinti visuomenę padėti spręsti socialines ir kultū</text:span><text:span text:style-name="T18">ros plėtojimo problem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valstybė skatina ir iš dalies finansuoja nevyriausybinių institucijų (kurių pagrindinis tikslas labdara, kai kurių gyventojų grupių medicininė ir socialinė reab</text:span><text:span text:style-name="T27">ilitacija, kultūros tradicijų palaikymas, švietimo sistemos tobulinimas ir pan.) įgyvendinamas programas, jeigu šios programos atitinka Lietuvos Respublikos Vyriausybės socialinės reformos programą ir yra suderintos su Lietuvos Respublikos Vyriausybe.</text:span></text:p>
      <text:p text:style-name="P28">Jeigu nevyriausybines institucijas Lietuvos Respublikos Vyriausybė įgalioja vykdyti kai kurias socialinės apsaugos funkcijas, Vyriausybė joms teikia užsakymus darbams pagal šių institucijų parengtus projektus.</text:p>
      <text:p text:style-name="P29"><text:span text:style-name="T30">Finansinė parama neteikiama, jeigu nevyriausybinė<text:s/></text:span><text:span text:style-name="T31">institucija siekia savo politinių ir pan. tikslų;</text:span></text:p>
      <text:p text:style-name="P32"><text:span text:style-name="T33">1.2</text:span><text:span text:style-name="T34">. nevyriausybinių institucijų programos, pristatomos Lietuvos Respublikos Vyriausybės finansinei paramai, tvirtinamos atitinkamos ministerijos (departamento) ir pateikiamos Finansų ministerijai, kuri</text:span><text:span text:style-name="T35">, rengdama Lietuvos valstybės biudžeto projektus, teikia pasiūlymus Lietuvos Respublikos Vyriausybei dėl finansinės paramos dydžio.</text:span></text:p>
      <text:p text:style-name="P36"><text:span text:style-name="T37">2</text:span><text:span text:style-name="T38">. Numatyti, kad 1992 metais nevyriausybinių institucijų nurodytų programų finansinei paramai naudojamos Lietuvos vals</text:span><text:span text:style-name="T39">tybės biudžete numatytos lėšos.</text:span></text:p>
      <text:p text:style-name="P40"><text:span text:style-name="T41">3</text:span><text:span text:style-name="T42">. Nustatyti, kad, skiriant finansinę paramą nevyriausybinių institucijų programoms, turi būti įvertintas:</text:span></text:p>
      <text:p text:style-name="P43"><text:span text:style-name="T44">3.1</text:span><text:span text:style-name="T45">. prioritetas, kurį teikia Lietuvos Respublikos Vyriausybė atitinkamai problemai, programos apimamų gyventoj</text:span><text:span text:style-name="T46">ų (kontingento) dalis bendrame gyventojų skaičiuje, nevyriausybinės institucijos dalyvavimas atitinkamose tarptautinėse organizacijose ir programose.</text:span></text:p>
      <text:p text:style-name="P47"><text:span text:style-name="T48">Kai analogiškas programas pateikia kelios organizacijos, parama teikiama jų asociacijai arba tai organizac</text:span><text:span text:style-name="T49">ijai, kurios programa apima didesnį gyventojų kontingentą ir kuri priimta į tarptautines organizacijas;</text:span></text:p>
      <text:p text:style-name="P50"><text:span text:style-name="T51">3.2</text:span><text:span text:style-name="T52">. nevyriausybinės institucijos veiklos efektyvumas gebėjimas dirbti su kitomis institucijomis (sveikatos apsaugos, socialinio aptarnavimo, švieti</text:span><text:span text:style-name="T53">mo, žemės ūkio ir kitomis), panaudoti vietinių savivaldybių išteklius, įtraukti žmones, nustatyti poreikius ir suteikti lengvai prieinamas paslaugas;</text:span></text:p>
      <text:p text:style-name="P54"><text:span text:style-name="T55">3.3</text:span><text:span text:style-name="T56">. nevyriausybinės institucijos pajamų (pagal šaltinius) ir išlaidų apimtis bei struktūra, aktyviai<text:s/></text:span><text:span text:style-name="T57">veikiančių jos narių ir rėmėjų (sponsorių) skaičius, praėjusių (bazinių) metų veiklos rezultatai.</text:span></text:p>
      <text:p text:style-name="P58">Į nevyriausybinės institucijos turimas lėšas, skiriant finansinę paramą, neįskaitomos išlaidos jos administracijai išlaikyti.</text:p>
      <text:soft-page-break/>
      <text:p text:style-name="P59"><text:span text:style-name="T60">Nevyriausybinių institucijų prog</text:span><text:span text:style-name="T61">ramos finansuojamos proporcingai jų turimoms lėšoms. Tačiau parama yra didžiausia, kai vyriausybinės ir nevyriausybinės institucijos, įgyvendindamos šias programas, viena kitą papildo ir bendradarbiauja;</text:span></text:p>
      <text:p text:style-name="P62"><text:span text:style-name="T63">3.4</text:span><text:span text:style-name="T64">. nevyriausybinei institucijai, vykdančiai su</text:span><text:span text:style-name="T65"><text:s/>Lietuvos Respublikos Vyriausybe suderintą programą, iš Lietuvos valstybės biudžeto skiriama iki 30 procentų programos vykdymui šios institucijos naudojamų jos disponuojamų lėšų ir iki 15 procentų – jeigu nevyriausybinės institucijos savarankiškai vykdomos</text:span><text:span text:style-name="T66"><text:s/>socialinės programos kai kurios įgyvendinimo kryptys nesutampa su Lietuvos Respublikos Vyriausybės socialine programa arba pasirenkamos su Lietuvos Respublikos Vyriausybe nesuderintos priemonės.</text:span></text:p>
      <text:p text:style-name="P67"><text:span text:style-name="T68">4</text:span><text:span text:style-name="T69">. Leisti atitinkamą veiklos sritį kuruojančioms minis</text:span><text:span text:style-name="T70">terijoms (departamentams) pagal savo kompetenciją savarankiškai arba suderinus su kitomis vyriausybinėmis institucijomis priklausomai nuo nevyriausybinių institucijų veiklos pobūdžio taikyti kitas paramos joms formas.</text:span></text:p>
      <text:p text:style-name="P71"/>
      <text:p text:style-name="P72"/>
      <text:p text:style-name="P73"><text:span text:style-name="T74">Lietuvos Respublikos<text:s/></text:span></text:p>
      <text:p text:style-name="P75">Ministras Pirmininkas<text:s/><text:tab/>G. Vagnoriu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04:00Z</meta:creation-date>
    <dc:date>2015-10-02T22:04:00Z</dc:date>
    <meta:template xlink:href="Normal" xlink:type="simple"/>
    <meta:editing-cycles>2</meta:editing-cycles>
    <meta:editing-duration>PT0S</meta:editing-duration>
    <meta:document-statistic meta:page-count="2" meta:paragraph-count="27" meta:word-count="456" meta:character-count="4079" meta:row-count="93" meta:non-whitespace-character-count="3650"/>
  </office:meta>
</office:document-meta>
</file>