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4916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18 D. NUTARIMO NR. 739 „DĖL BŪSTO PASKOLŲ DRAUDIMO BENDROVĖS“ DALINIO PAKEITIMO</text:p>
      <text:p text:style-name="P14"/>
      <text:p text:style-name="P15">1998 m. spalio 13 d. Nr. 1221</text:p>
      <text:p text:style-name="P16">Vilnius</text:p>
      <text:p text:style-name="P17"/>
      <text:p text:style-name="P18">Lietuvos Respublikos Vyriausybė<text:s/><text:span text:style-name="T19">nutari</text:span><text:span text:style-name="T20">a:</text:span></text:p>
      <text:p text:style-name="P21">Iš dalies pakeisti Lietuvos Respublikos Vyriausybės 1998 m. birželio 18 d. nutarimą Nr. 739 „Dėl Būsto paskolų draudimo bendrovės“ (Žin., 1998, Nr.<text:s/><text:a xlink:href="https://www.e-tar.lt/portal/lt/legalAct/TAR.BA1CE25CBBE7" office:target-frame-name="_blank" xlink:show="new"><text:span text:style-name="T22">57-1603</text:span></text:a>):</text:p>
      <text:p text:style-name="P23">1. Išdėstyti 3.1 punktą taip:</text:p>
      <text:p text:style-name="P24">„3.1. bendrovės steigėjos funkcijas vykdo Finansų ministerija“.</text:p>
      <text:p text:style-name="P25">2. Išdėstyti 3.6 punktą taip:</text:p>
      <text:p text:style-name="P26">„3.6. draudimo įmokos dydis nustatomas pagal Finansų ministerijos parengtą draudimo įmokos dydžio nustatymo tvarką, kurioje, be kita ko, turi būti numatyti maksimalūs draudimo įmokų dydžiai.</text:p>
      <text:p text:style-name="P27">Bendrovės administravimo išlaidoms negali būti skiriama daugiau kaip 10 procentų draudimo įmokų sumos“.</text:p>
      <text:p text:style-name="P28">3. Išdėstyti 3.11 ir 3.12 punktus taip:</text:p>
      <text:p text:style-name="P29">„3.11. bendrovė tvarko jos sudarytų draudimo sutarčių apskaitą, kiekvieną mėnesį iki 20 dienos pateikia Finansų ministerijai sudarytų sutarčių ataskaitą ir informuoja Finansų ministeriją apie kitų bendrovės įsipareigojimų vykdymą;</text:p>
      <text:p text:style-name="P30">3.12. bendrovės valdybos pirmininkas ir bendrovės administracijos vadovas už bendrovės veiklą kas ketvirtį (iki kito mėnesio 25 dienos) atsiskaito Finansų ministerijai“.</text:p>
      <text:p text:style-name="P31">4. Išdėstyti 4, 5 ir 6 punktus taip:</text:p>
      <text:p text:style-name="P32">„4. Pavesti finansų ministrui, vadovaujantis šiuo nutarimu, pasirašyti visus su bendrovės steigimu susijusius dokumentus.</text:p>
      <text:p text:style-name="P33">5. Nustatyti, kad į bendrovės valdybą skiriami 5 asmenys: po vieną Valdymo reformų ir savivaldybių reikalų ministerijos, Socialinės apsaugos ir darbo ministerijos, Finansų ministerijos, Aplinkos ministerijos ir Lietuvos Respublikos Vyriausybės kanceliarijos atstovą.</text:p>
      <text:p text:style-name="P34">6. Pavesti Finansų ministerijai:</text:p>
      <text:p text:style-name="P35">6.1. nustatyti draudimo įmokos dydžio nustatymo tvarką;</text:p>
      <text:p text:style-name="P36">6.2. parengti ir patvirtinti išankstinio perspėjimo tvarką bei užtikrinti jos efektyvų įgyvendinimą;</text:p>
      <text:p text:style-name="P37">6.3. parengti kartu su Socialinės apsaugos ir darbo ministerija draudimo įmokos kompensavimo iš Bendrojo paramos gyvenamiesiems namams, butams statyti arba pirkti fondo bankams, teikiantiems paskolas piliečiams, esantiems savivaldybių eilėse (sąrašuose) pagal Lietuvos Respublikos gyventojų apsirūpinimo gyvenamosiomis patalpomis įstatymą ir sudarantiems su bendrove draudimo sutartis, tvarką;</text:p>
      <text:p text:style-name="P38">6.4. parengti banko suteiktų ir bendrovės apdraustų paskolų išpirkimo tvarką;</text:p>
      <text:p text:style-name="P39">6.5. įsteigti Būsto tarybą, kurios pirmininkas – finansų viceministras, o nariai – socialinės apsaugos ir darbo viceministras bei valdymo reformų ir savivaldybių reikalų viceministras;</text:p>
      <text:p text:style-name="P40">6.6. patvirtinti atitinkamų ministrų teikimu personalinę Būsto tarybos sudėtį;</text:p>
      <text:p text:style-name="P41">6.7. parengti ir patvirtinti Būsto tarybos nuostatus (juose, be kita ko, numatyti, kad Būsto taryba turi nuolat kontroliuoti, ar teisingai apskaičiuojami konkretūs draudimo įmokų dydžiai)“.</text:p>
      <text:p text:style-name="P42">5. Pripažinti netekusiu galios 7 punktą.</text:p>
      <text:p text:style-name="P43">6. Išdėstyti nurodytuoju nutarimu patvirtintų Uždarosios akcinės bendrovės draudimo įmonės Būsto paskolų draudimo bendrovės veiklos nuostatų 15 punktą taip:</text:p>
      <text:p text:style-name="P44">„15. Bendrovė apskaičiuoja draudimo įmoką pagal Finansų ministerijos nustatytą draudimo įmokos dydžio nustatymo tvarką. Draudimo įmokos dydis priklauso nuo draudimo sumos ir būsto kainos santykio – kuo mažesnis draudimo sumos procentas palyginti su būsto kaina, tuo mažesnė draudimo įmoka. Konkretų draudimo įmokos dydį nustato bendrovė“.</text:p>
      <text:p text:style-name="P45"/>
      <text:p text:style-name="P46"/>
      <text:p text:style-name="P47"/>
      <text:p text:style-name="P48">Ministras Pirmininkas<text:tab/>Gediminas Vagnorius</text:p>
      <text:p text:style-name="P49"/>
      <text:p text:style-name="P50"/>
      <text:p text:style-name="P51"/>
      <text:p text:style-name="P52">Valdymo reformų</text:p>
      <text:p text:style-name="P53">ir savivaldybių reikalų ministras<text:tab/>Kęstutis Skreby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2T09:53:00Z</meta:creation-date>
    <dc:date>2022-11-22T09:53:00Z</dc:date>
    <meta:template xlink:href="Normal.dotm" xlink:type="simple"/>
    <meta:editing-cycles>2</meta:editing-cycles>
    <meta:editing-duration>PT0S</meta:editing-duration>
    <meta:document-statistic meta:page-count="3" meta:paragraph-count="7" meta:word-count="547" meta:character-count="3660" meta:row-count="26" meta:non-whitespace-character-count="3120"/>
  </office:meta>
</office:document-meta>
</file>