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tab-stops>
          <style:tab-stop style:type="left" style:position="4.725in"/>
        </style:tab-stops>
      </style:paragraph-properties>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tab-stops>
          <style:tab-stop style:type="left" style:position="0.1875in"/>
        </style:tab-stops>
      </style:paragraph-properties>
      <style:text-properties fo:color="#000000"/>
    </style:style>
    <style:style style:name="P42" style:parent-style-name="Normal" style:family="paragraph">
      <style:paragraph-properties fo:text-indent="3.543in">
        <style:tab-stops>
          <style:tab-stop style:type="left" style:position="0.1875in"/>
        </style:tab-stops>
      </style:paragraph-properties>
      <style:text-properties fo:color="#000000"/>
    </style:style>
    <style:style style:name="P43" style:parent-style-name="Normal" style:family="paragraph">
      <style:paragraph-properties fo:text-align="justify" fo:text-indent="0.4923in"/>
      <style:text-properties fo:font-weight="bold" style:font-weight-asian="bold" fo:color="#000000"/>
    </style:style>
    <style:style style:name="P44" style:parent-style-name="Normal" style:family="paragraph">
      <style:paragraph-properties fo:keep-with-next="always" fo:text-align="center">
        <style:tab-stops>
          <style:tab-stop style:type="left" style:position="0.1875in"/>
        </style:tab-stops>
      </style:paragraph-properties>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keep-with-next="always" fo:text-align="center">
        <style:tab-stops>
          <style:tab-stop style:type="left" style:position="0.1875in"/>
        </style:tab-stops>
      </style:paragraph-properties>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text-transform="uppercase" fo:color="#000000"/>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font-style="italic" style:font-style-asian="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keep-with-next="always" fo:text-align="justify" fo:text-indent="0.4923in">
        <style:tab-stops>
          <style:tab-stop style:type="left" style:position="0.1875in"/>
        </style:tab-stops>
      </style:paragraph-properties>
    </style:style>
    <style:style style:name="P305" style:parent-style-name="Normal" style:family="paragraph">
      <style:paragraph-properties fo:keep-with-next="always" fo:text-align="center">
        <style:tab-stops>
          <style:tab-stop style:type="left" style:position="0.1875in"/>
        </style:tab-stops>
      </style:paragraph-properties>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keep-with-next="always" fo:text-align="justify" fo:text-indent="0.4923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font-weight="bold" style:font-weight-asian="bold" fo:color="#000000"/>
    </style:style>
    <style:style style:name="P397" style:parent-style-name="Normal" style:family="paragraph">
      <style:paragraph-properties fo:keep-with-next="always" fo:text-align="justify" fo:text-indent="0.4923in"/>
    </style:style>
    <style:style style:name="T398" style:parent-style-name="DefaultParagraphFont" style:family="text">
      <style:text-properties fo:text-transform="uppercase" fo:color="#000000"/>
    </style:style>
    <style:style style:name="T399" style:parent-style-name="DefaultParagraphFont" style:family="text">
      <style:text-properties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color="#000000"/>
    </style:style>
    <style:style style:name="T402" style:parent-style-name="DefaultParagraphFont" style:family="text">
      <style:text-properties fo:text-transform="uppercase"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1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font-style="italic" style:font-style-asian="italic"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with-next="always" fo:text-align="justify" fo:text-indent="0.4923in">
        <style:tab-stops>
          <style:tab-stop style:type="left" style:position="0.1875in"/>
        </style:tab-stops>
      </style:paragraph-properties>
    </style:style>
    <style:style style:name="P571" style:parent-style-name="Normal" style:family="paragraph">
      <style:paragraph-properties fo:keep-with-next="always" fo:text-align="center">
        <style:tab-stops>
          <style:tab-stop style:type="left" style:position="0.1875in"/>
        </style:tab-stops>
      </style:paragraph-properties>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keep-with-next="always" fo:text-align="center">
        <style:tab-stops>
          <style:tab-stop style:type="left" style:position="0.1875in"/>
        </style:tab-stops>
      </style:paragraph-properties>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font-weight="bold" style:font-weight-asian="bold"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TOJŲ EVAKAVIMO ORGANIZAVIMO TVARKOS PATVIRTINIMO</text:p>
      <text:p text:style-name="P15"/>
      <text:p text:style-name="P16">2000 m. vasario 1 d. Nr. 112</text:p>
      <text:p text:style-name="P17">Vilnius</text:p>
      <text:p text:style-name="P18"/>
      <text:p text:style-name="P19"><text:span text:style-name="T20">Vadovaudamasi Lietuvos Respublikos civilinės saugos įstatymo (Žin., 1998,</text:span><text:span text:style-name="T21"><text:s/>Nr.<text:s/></text:span><text:a xlink:href="https://www.e-tar.lt/portal/lt/legalAct/TAR.C15592B096FA" office:target-frame-name="_blank" xlink:show="new"><text:span text:style-name="T22">115-3230</text:span></text:a><text:span text:style-name="T23">) 32 straipsnio 3 dalimi, Lietuvos Respublikos Vyriausybė</text:span><text:span text:style-name="T24"><text:s/></text:span><text:span text:style-name="T25">nutari</text:span><text:span text:style-name="T26">a:</text:span></text:p>
      <text:p text:style-name="P27"><text:span text:style-name="T28">Patvirtinti Gyventojų evakavimo organizavimo tvarką (pridedama).</text:span></text:p>
      <text:p text:style-name="P29"/>
      <text:p text:style-name="P30"/>
      <text:p text:style-name="P31"><text:span text:style-name="T32">Ministras Pirmininkas</text:span><text:span text:style-name="T33"><text:tab/>Andr</text:span><text:span text:style-name="T34">ius Kubilius</text:span></text:p>
      <text:p text:style-name="P35"/>
      <text:p text:style-name="P36">Krašto apsaugos ministras<text:tab/>Česlovas Stankevičius</text:p>
      <text:p text:style-name="P37"><text:span text:style-name="T38">______________</text:span></text:p>
      <text:soft-page-break/>
      <text:p text:style-name="P39"><text:span text:style-name="T40">Patvirtinta</text:span></text:p>
      <text:p text:style-name="P41">Lietuvos Respublikos Vyriausybės</text:p>
      <text:p text:style-name="P42">2000 m. vasario 1 d. nutarimu Nr. 112</text:p>
      <text:p text:style-name="P43"/>
      <text:p text:style-name="P44"><text:span text:style-name="T45">GYVENTOJŲ EVAKAVIMO ORGANIZAVIMO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 tvarka<text:s/></text:span><text:span text:style-name="T55">nustato gyventojų evakavimo organizavimą, valstybės valdymo ir savivaldos institucijų, ūkio subjektų, gyventojų pareigas ir teises gyventojų evakavimo ir</text:span><text:span text:style-name="T56"><text:s/></text:span><text:span text:style-name="T57">pasirengimo jam metu.</text:span></text:p>
      <text:p text:style-name="P58"><text:span text:style-name="T59">2</text:span><text:span text:style-name="T60">. Šioje tvarkoje vartojamos sąvokos:</text:span></text:p>
      <text:p text:style-name="P61"><text:span text:style-name="T62">dezaktyvavimas</text:span><text:span text:style-name="T63"><text:s/>– radioaktyviųjų medžia</text:span><text:span text:style-name="T64">gų šalinimas;</text:span></text:p>
      <text:p text:style-name="P65"><text:span text:style-name="T66">degazavimas<text:s/></text:span><text:span text:style-name="T67">– nuodingųjų medžiagų kenksmingumo šalinimas;</text:span></text:p>
      <text:p text:style-name="P68"><text:span text:style-name="T69">ribota ekstremali situacija</text:span><text:span text:style-name="T70"><text:s/>– dėl ekstremalaus įvykio susidariusi padėtis, kurios metu žuvo ar dingo be žinios ne daugiau kaip 5 žmonės arba ne daugiau kaip 20 žmonių sutrikdytos fizio</text:span><text:span text:style-name="T71">loginės ar socialinės gyvenimo sąlygos, arba nuostoliai sudaro nuo 200 iki 1 tūkstančio minimalių mėnesinių algų dydžio sumą ir ekstremalaus įvykio teritorijos ribos neišplito už ūkio subjekto teritorijos, o padariniai yra šalinami ūkio subjekto gelbėjimo<text:s/></text:span><text:span text:style-name="T72">pajėgomis ir (arba) pasitelkus specialiąsias tarnybas;</text:span></text:p>
      <text:p text:style-name="P73"><text:span text:style-name="T74">vietinė ekstremali situacija</text:span><text:span text:style-name="T75"><text:s/>– dėl ekstremalaus įvykio susidariusi padėtis, kurios metu žuvo ar dingo be žinios 6-20 žmonių arba 20-60 žmonių sutrikdytos fiziologinės ar socialinės gyvenimo sąlygos, ar</text:span><text:span text:style-name="T76">ba nuostoliai sudaro nuo 1 iki 2 tūkstančių minimalių mėnesinių algų dydžio sumą ir ekstremalaus įvykio teritorijos ribos neišplito už savivaldybės teritorijos, o padariniai yra šalinami ne tik specialiųjų tarnybų pajėgomis, bet ir panaudojant kitus saviva</text:span><text:span text:style-name="T77">ldybės turimus materialinius išteklius arba juos gavus iš kitų savivaldybių;<text:s/></text:span></text:p>
      <text:p text:style-name="P78"><text:span text:style-name="T79">regioninė ekstremali situacija</text:span><text:span text:style-name="T80"><text:s/>– dėl ekstremalaus įvykio susidariusi padėtis, kurios metu žuvo ar dingo be žinios daugiau kaip 20 žmonių arba daugiau kaip 60 žmonių sutrikdytos f</text:span><text:span text:style-name="T81">iziologinės ar socialinės gyvenimo sąlygos, arba nuostoliai sudaro daugiau kaip 2 tūkstančius minimalių mėnesinių algų dydžio sumą ir ekstremalaus įvykio teritorijos ribos išplito apskrityje už vienos savivaldybės teritorijos, o padariniai yra šalinami ne<text:s/></text:span><text:span text:style-name="T82">tik apskrities teritorijoje esamų specialiųjų tarnybų pajėgomis, bet ir panaudojant kitus apskrityje turimus materialinius išteklius arba juos gavus iš kitų apskričių;<text:s/></text:span></text:p>
      <text:p text:style-name="P83"><text:span text:style-name="T84">krašto ekstremali situacija</text:span><text:span text:style-name="T85"><text:s/>– dėl ekstremalaus įvykio susidariusi padėtis, kai jo padar</text:span><text:span text:style-name="T86">iniai apima vieną ir daugiau apskričių teritorijų arba į ekstremalios situacijos valdymą įsitraukia valstybinio lygio civilinės saugos ir gelbėjimo sistemos institucijos;</text:span></text:p>
      <text:p text:style-name="P87"><text:span text:style-name="T88">ūkio subjektas</text:span><text:span text:style-name="T89"><text:s/>– Lietuvos Respublikoje registruota ir veikianti įmonė, užsienio įmonė</text:span><text:span text:style-name="T90">s filialas ar atstovybė.</text:span></text:p>
      <text:p text:style-name="P91"><text:span text:style-name="T92">3</text:span><text:span text:style-name="T93">. Civilinės saugos ir gelbėjimo sistemos institucijos gyventojų evakavimą organizuoja šiais būdais:</text:span></text:p>
      <text:p text:style-name="P94"><text:span text:style-name="T95">3.1</text:span><text:span text:style-name="T96">. pagal gyvenamąją vietą – evakavimas organizuojamas pagal gyvenamąją vietą, per gyventojų surinkimo punktus arba tiesiai</text:span><text:span text:style-name="T97"><text:s/>iš gyvenamųjų vietų bei slėptuvių;</text:span></text:p>
      <text:p text:style-name="P98"><text:span text:style-name="T99">3.2</text:span><text:span text:style-name="T100">. pagal darbo vietą – evakavimas organizuojamas pagal darbo vietą vadovaujantis ūkio subjektų sudarytais personalo evakavimo planais;</text:span></text:p>
      <text:p text:style-name="P101"><text:span text:style-name="T102">3.3</text:span><text:span text:style-name="T103">. pagal gyvenamąją ir darbo vietas – evakavimas organizuojamas teritorin</text:span><text:span text:style-name="T104">iu principu.</text:span></text:p>
      <text:p text:style-name="P105"><text:span text:style-name="T106">4</text:span><text:span text:style-name="T107">. Gyventojai evakuojami tiesiogiai arba per gyventojų surinkimo punktus taip:</text:span></text:p>
      <text:p text:style-name="P108"><text:span text:style-name="T109">4.1</text:span><text:span text:style-name="T110">. tiesiogiai gyventojai evakuojami iš gyvenamųjų ir (arba) darbo vietų, kurios yra užterštoje arba pavojingoje gyventi bei dirbti teritorijoje;</text:span></text:p>
      <text:p text:style-name="P111"><text:span text:style-name="T112">4.2</text:span><text:span text:style-name="T113">.<text:s/></text:span><text:span text:style-name="T114">per gyventojų surinkimo punktus gyventojai evakuojami iš teritorijos, kuri pagal apskrities ar savivaldybės ekstremalių situacijų valdymo centro prognozę gali būti užteršta ir kurioje pavojinga gyventi bei dirbti.</text:span></text:p>
      <text:p text:style-name="P115"><text:span text:style-name="T116">5</text:span><text:span text:style-name="T117">. Atsižvelgiant į ekstremalios situ</text:span><text:span text:style-name="T118">acijos mastą, gyventojų evakavimas gali būti laikinasis, ilgalaikis arba negrįžtamasis:</text:span></text:p>
      <text:p text:style-name="P119"><text:span text:style-name="T120">5.1</text:span><text:span text:style-name="T121">. laikinasis gyventojų evakavimas – gyventojų evakavimas iš jų gyvenamųjų ir (arba) darbo vietų iki trumpalaikių teritorijos švarinimo darbų pabaigos;</text:span></text:p>
      <text:p text:style-name="P122"><text:span text:style-name="T123">5.2</text:span><text:span text:style-name="T124">.<text:s/></text:span><text:span text:style-name="T125">ilgalaikis gyventojų evakavimas</text:span><text:span text:style-name="T126"><text:s/></text:span><text:span text:style-name="T127">– gyventojų evakavimas suteikiant jiems laikinas gyvenamąsias vietas, kai atliekami ilgai trunkantys teritorijos švarinimo darbai;</text:span></text:p>
      <text:p text:style-name="P128"><text:span text:style-name="T129">5.3</text:span><text:span text:style-name="T130">. negrįžtamasis gyventojų evakavimas – gyventojų evakavimas, kai užterštoje teritorijo</text:span><text:span text:style-name="T131">je (gyvenamosiose patalpose) negali būti atlikti būtini švarinimo darbai arba juos atlikti kainuoja brangiau, negu apgyvendinti gyventojus naujoje vietoje, arba gyvenamosios patalpos neatitinka reikalavimų ir netinkamos gyventi.<text:s/></text:span></text:p>
      <text:p text:style-name="P132"/>
      <text:p text:style-name="P133"><text:span text:style-name="T134">II</text:span><text:span text:style-name="T135">.<text:s/></text:span><text:span text:style-name="T136">GyventojŲ<text:s/></text:span><text:span text:style-name="T137">evakavimo planavimas</text:span></text:p>
      <text:p text:style-name="P138"/>
      <text:p text:style-name="P139"><text:span text:style-name="T140">6</text:span><text:span text:style-name="T141">. Evakuoti gyventojus iš galimų ekstremalių įvykių vietos planuojama iš anksto. Gyventojų evakavimo planavimas yra sudedamoji civilinės saugos veiksmų ekstremalių situacijų atvejais plano dalis.</text:span></text:p>
      <text:p text:style-name="P142"><text:span text:style-name="T143">7</text:span><text:span text:style-name="T144">. Atsižvelgiant į ekstremalio</text:span><text:span text:style-name="T145">s situacijos mastą ir kilmę, gyventojų evakavimas planuojamas valstybėje, apskrityje, savivaldybėje, seniūnijoje ir ūkio subjekte.<text:s/></text:span></text:p>
      <text:p text:style-name="P146"><text:span text:style-name="T147">8</text:span><text:span text:style-name="T148">. Už gyventojų (darbuotojų) evakavimo planų sudarymą ir jų vykdymą yra atsakingi:</text:span></text:p>
      <text:p text:style-name="P149"><text:span text:style-name="T150">8.1</text:span><text:span text:style-name="T151">. valstybėje – Civilinės saugos<text:s/></text:span><text:span text:style-name="T152">departamento prie Krašto apsaugos ministerijos (toliau vadinama – Civilinės saugos departamentas) direktorius;</text:span></text:p>
      <text:p text:style-name="P153"><text:span text:style-name="T154">8.2</text:span><text:span text:style-name="T155">. apskrityje – apskrities viršininkas;</text:span></text:p>
      <text:p text:style-name="P156"><text:span text:style-name="T157">8.3</text:span><text:span text:style-name="T158">. savivaldybėje – meras;</text:span></text:p>
      <text:p text:style-name="P159"><text:span text:style-name="T160">8.4</text:span><text:span text:style-name="T161">. seniūnijoje – seniūnas;</text:span></text:p>
      <text:p text:style-name="P162"><text:span text:style-name="T163">8.5</text:span><text:span text:style-name="T164">. ūkio subjekte – ūkio subj</text:span><text:span text:style-name="T165">ekto vadovas.</text:span></text:p>
      <text:p text:style-name="P166"><text:span text:style-name="T167">9</text:span><text:span text:style-name="T168">. Apskrities, savivaldybės, seniūnijos gyventojų ir ūkio subjektų darbuotojų evakavimo planai sudaromi krašto apsaugos ministro nustatyta tvarka.</text:span></text:p>
      <text:p text:style-name="P169"/>
      <text:p text:style-name="P170"><text:span text:style-name="T171">III</text:span><text:span text:style-name="T172">.<text:s/></text:span><text:span text:style-name="T173">GyventojŲ evakavimo organizavimas</text:span></text:p>
      <text:p text:style-name="P174"/>
      <text:p text:style-name="P175"><text:span text:style-name="T176">10</text:span><text:span text:style-name="T177">. Atsižvelgiant į ekstremalios situa</text:span><text:span text:style-name="T178">cijos mastą, gyventojų evakavimas organizuojamas valstybiniu, apskrities, savivaldybės lygiu.</text:span></text:p>
      <text:p text:style-name="P179"><text:span text:style-name="T180">11</text:span><text:span text:style-name="T181">. Valstybiniu lygiu gyventojų evakavimą organizuoja:</text:span></text:p>
      <text:p text:style-name="P182"><text:span text:style-name="T183">11.1</text:span><text:span text:style-name="T184">. Lietuvos Respublikos Vyriausybės Ekstremalių situacijų komisija;</text:span></text:p>
      <text:p text:style-name="P185"><text:span text:style-name="T186">11.2</text:span><text:span text:style-name="T187">. Ekstremalių<text:s/></text:span><text:span text:style-name="T188">situacijų valdymo centras;</text:span></text:p>
      <text:p text:style-name="P189"><text:span text:style-name="T190">11.3</text:span><text:span text:style-name="T191">. ministerijos, kitos valstybės valdymo institucijos pagal savo kompetenciją per jų ekstremalių situacijų valdymo centrus.</text:span></text:p>
      <text:p text:style-name="P192"><text:span text:style-name="T193">12</text:span><text:span text:style-name="T194">. Apskrities lygiu gyventojų evakavimą organizuoja:</text:span></text:p>
      <text:p text:style-name="P195"><text:span text:style-name="T196">12.1</text:span><text:span text:style-name="T197">. apskrities viršininkas per aps</text:span><text:span text:style-name="T198">krities ekstremalių situacijų valdymo centrą;</text:span></text:p>
      <text:p text:style-name="P199"><text:span text:style-name="T200">12.2</text:span><text:span text:style-name="T201">. apskrities civilinės saugos departamentas.</text:span></text:p>
      <text:p text:style-name="P202"><text:span text:style-name="T203">13</text:span><text:span text:style-name="T204">. Savivaldybės lygiu gyventojų evakavimą organizuoja:</text:span></text:p>
      <text:p text:style-name="P205"><text:span text:style-name="T206">13.1</text:span><text:span text:style-name="T207">. meras per ekstremalių situacijų valdymo centrą;<text:s/></text:span></text:p>
      <text:p text:style-name="P208"><text:span text:style-name="T209">13.2</text:span><text:span text:style-name="T210">. gyventojų evakavimo komisija</text:span><text:span text:style-name="T211">, sudaryta prie savivaldybės ekstremalių situacijų valdymo centro.</text:span></text:p>
      <text:p text:style-name="P212"><text:span text:style-name="T213">14</text:span><text:span text:style-name="T214">. Seniūnijose gyventojų evakavimą organizuoja seniūnai.</text:span></text:p>
      <text:p text:style-name="P215"><text:span text:style-name="T216">15</text:span><text:span text:style-name="T217">. Ūkio subjektų vadovai evakavimą organizuoja savo įmonėse.</text:span></text:p>
      <text:p text:style-name="P218"><text:span text:style-name="T219">16</text:span><text:span text:style-name="T220">. Gyventojų evakavimui organizuoti sudaromos<text:s/></text:span><text:span text:style-name="T221">(įkuriami):</text:span></text:p>
      <text:p text:style-name="P222"><text:span text:style-name="T223">16.1</text:span><text:span text:style-name="T224">. gyventojų evakavimo komisijos;</text:span></text:p>
      <text:p text:style-name="P225"><text:span text:style-name="T226">16.2</text:span><text:span text:style-name="T227">. gyventojų surinkimo punktai;</text:span></text:p>
      <text:p text:style-name="P228"><text:span text:style-name="T229">16.3</text:span><text:span text:style-name="T230">. tarpiniai gyventojų evakavimo punktai;</text:span></text:p>
      <text:p text:style-name="P231"><text:span text:style-name="T232">16.4</text:span><text:span text:style-name="T233">. evakuotų gyventojų priėmimo komisijos;</text:span></text:p>
      <text:p text:style-name="P234"><text:span text:style-name="T235">16.5</text:span><text:span text:style-name="T236">. evakuotų gyventojų priėmimo punktai.</text:span></text:p>
      <text:p text:style-name="P237"><text:span text:style-name="T238">17</text:span><text:span text:style-name="T239">. Gyventojų e</text:span><text:span text:style-name="T240">vakavimą organizuoja gyventojų evakavimo komisijos, sudarytos prie rajonų (miestų) ekstremalių situacijų valdymo centrų, joms vadovauja rajonų (miestų) merų paskirti vadovai. Gyventojų evakavimo komisijos sudaromos iš atitinkamo rajono (miesto) administrac</text:span><text:span text:style-name="T241">ijos, sveikatos apsaugos, policijos, autotransporto ir kitų įstaigų pareigūnų.</text:span></text:p>
      <text:p text:style-name="P242"><text:span text:style-name="T243">Gyventojų evakavimo komisijų uždavinius ir tipinę organizacinę struktūrą nustato krašto apsaugos ministras.</text:span></text:p>
      <text:p text:style-name="P244"><text:span text:style-name="T245">18</text:span><text:span text:style-name="T246">. Gyventojų surinkimo punktų paskirtis – surinkti gyventojus ir</text:span><text:span text:style-name="T247"><text:s/>organizuoti evakavimą. Šiuos punktus sudaro ir praktiniams veiksmams rengia rajono (miesto) meras. Gyventojų surinkimo punktų veiklą koordinuoja ir kontroliuoja savivaldybės gyventojų evakavimo komisija.</text:span></text:p>
      <text:p text:style-name="P248"><text:span text:style-name="T249">Gyventojų surinkimo punktų uždavinius ir tipinę org</text:span><text:span text:style-name="T250">anizacinę struktūrą nustato krašto apsaugos ministras.</text:span></text:p>
      <text:p text:style-name="P251"><text:span text:style-name="T252">19</text:span><text:span text:style-name="T253">. Tarpinių gyventojų evakavimo punktų paskirtis – perregistruoti evakuojamus gyventojus, patikrinti jų cheminį užterštumą, vykdyti dozimetrinę kontrolę ir išsiųsti gyventojus į evakuotų gyventojų</text:span><text:span text:style-name="T254"><text:s/>priėmimo punktus. Šiuos punktus sudaro ir praktiniams veiksmams rengia rajono (miesto) meras. Tarpinių gyventojų evakavimo punktų veiklą koordinuoja ir kontroliuoja savivaldybės gyventojų evakavimo komisija.</text:span></text:p>
      <text:p text:style-name="P255"><text:span text:style-name="T256">Tarpinio gyventojų evakavimo punkto uždavinius<text:s/></text:span><text:span text:style-name="T257">ir tipinę organizacinę struktūrą nustato krašto apsaugos ministras.</text:span></text:p>
      <text:p text:style-name="P258"><text:span text:style-name="T259">20</text:span><text:span text:style-name="T260">. Evakuotų gyventojų priėmimo komisiją sudaro rajono (miesto) meras. Ji sudaroma iš savivaldybės administracijos, padalinių ir tarnybų vadovų arba jų pavaduotojų, medicinos, policijo</text:span><text:span text:style-name="T261">s ir kitų tarnybų, susietų su evakuotų gyventojų priėmimu, apgyvendinimu ir aprūpinimu, atstovų. Komisija organizuoja evakuotų gyventojų priėmimą, apgyvendinimą ir būtiniausių paslaugų suteikimą, o jai vadovauja rajono (miesto) mero paskirtas vadovas. Evak</text:span><text:span text:style-name="T262">uotų gyventojų apgyvendinimo vietas nustato rajonų (miestų) merai, atsižvelgdami į Civilinės saugos departamento parengtas rekomendacijas.</text:span></text:p>
      <text:p text:style-name="P263"><text:span text:style-name="T264">Evakuotų gyventojų priėmimo komisijos uždavinius ir tipinę organizacinę struktūrą nustato krašto apsaugos ministras.</text:span></text:p>
      <text:p text:style-name="P265"><text:span text:style-name="T266">21</text:span><text:span text:style-name="T267">. Evakuotų gyventojų priėmimo punktus sudaro ir praktiniams veiksmams rengia rajono (miesto), kuriame bus apgyvendinti evakuojamieji, meras. Jų veiklą koordinuoja ir kontroliuoja savivaldybės evakuotų gyventojų priėmimo komisija.</text:span></text:p>
      <text:p text:style-name="P268"><text:span text:style-name="T269">Evakuotų gyventojų p</text:span><text:span text:style-name="T270">riėmimo punkto uždavinius ir tipinę organizacinę struktūrą nustato krašto apsaugos ministras.</text:span></text:p>
      <text:p text:style-name="P271"><text:span text:style-name="T272">22</text:span><text:span text:style-name="T273">. Atsižvelgiant į ekstremalios situacijos mastą, organizuojama inžinerinė (kelių būklės nustatymas, maršrutų žvalgymas), medicininė (priešepideminių priemon</text:span><text:span text:style-name="T274">ių įgyvendinimas, infekcinių ligonių nustatymas, jų izoliavimas ir gydymas) ir radiacinė-cheminė žvalgyba. Žvalgybą organizuoja apskričių viršininkai ir rajonų (miestų) merai, o vykdo priešgaisrinės, žmonių paieškos ir gelbėjimo bei civilinės saugos tarnyb</text:span><text:span text:style-name="T275">os. Žvalgybą vykdančių padalinių veiklą koordinuoja atitinkamo lygio civilinės saugos institucijos.</text:span></text:p>
      <text:p text:style-name="P276"><text:span text:style-name="T277">23</text:span><text:span text:style-name="T278">. Kai ekstremali situacija susidaro dėl radioaktyviojo (cheminio) užterštumo, gyventojai evakuojami dviem būdais:</text:span></text:p>
      <text:p text:style-name="P279"><text:span text:style-name="T280">23.1</text:span><text:span text:style-name="T281">.<text:s/></text:span><text:span text:style-name="T282">kai radioaktyvusis (cheminis</text:span><text:span text:style-name="T283">) užterštumas nenustatytas, gyventojai iš gyvenamosios vietos arba per gyventojų surinkimo punktus evakuojami tiesiogiai tuo pačiu transportu iki laikinojo apgyvendinimo vietos;</text:span></text:p>
      <text:p text:style-name="P284"><text:span text:style-name="T285">23.2</text:span><text:span text:style-name="T286">. kai radioaktyvusis (cheminis)</text:span><text:span text:style-name="T287"><text:s/></text:span><text:span text:style-name="T288">užterštumas nustatytas, siekiant išven</text:span><text:span text:style-name="T289">gti teršalų išplitimo ir kontroliuoti evakuojamų gyventojų užterštumą, evakuojama dviem etapais:<text:s/></text:span></text:p>
      <text:p text:style-name="P290"><text:span text:style-name="T291">23.2.1</text:span><text:span text:style-name="T292">. iš gyvenamosios vietos arba per gyventojų surinkimo punktus iki tarpinių gyventojų evakavimo punktų – savivaldybės (arba savivaldybės pasitelktomis)</text:span><text:span text:style-name="T293"><text:s/>transporto priemonėmis;</text:span></text:p>
      <text:p text:style-name="P294"><text:span text:style-name="T295">23.2.2</text:span><text:span text:style-name="T296">. nuo tarpinių gyventojų evakavimo punktų iki laikinojo apgyvendinimo vietos – iš kitų savivaldybių pasitelktu transportu.</text:span></text:p>
      <text:p text:style-name="P297"><text:span text:style-name="T298">24</text:span><text:span text:style-name="T299">. Gyventojai, kurie evakuojasi nuosavu transportu, vyksta tiesiai į laikinojo apgyvendin</text:span><text:span text:style-name="T300">imo vietas, o esant radioaktyviajam (cheminiam) užterštumui – per tarpinius gyventojų evakavimo punktus.<text:s/></text:span></text:p>
      <text:p text:style-name="P301"><text:span text:style-name="T302">25</text:span><text:span text:style-name="T303">. Gyventojų evakavimas vykdomas naudojant valstybei, savivaldybėms ir fiziniams bei juridiniams asmenims priklausantį transportą.</text:span></text:p>
      <text:p text:style-name="P304"/>
      <text:p text:style-name="P305"><text:span text:style-name="T306">IV</text:span><text:span text:style-name="T307">.<text:s/></text:span><text:span text:style-name="T308">Gyventojų perspėjimas ir informavimas</text:span></text:p>
      <text:p text:style-name="P309"/>
      <text:p text:style-name="P310"><text:span text:style-name="T311">26</text:span><text:span text:style-name="T312">. Gyventojams perspėti ir informuoti naudojama valstybinė perspėjamoji ir informacinė sistema „Signalas“, lokalinės valstybės įmonės Ignalinos atominės elektrinės 30 kilometrų įtakos zonos, Kauno užtvindymo zono</text:span><text:span text:style-name="T313">s perspėjamosios sistemos, į kurias įjungtos centralizuoto valdymo elektros sirenos, radijo taškai, Lietuvos nacionalinio radijo ir televizijos studijų kompleksų aparatinės. Šią sistemą dar papildo vietinio įjungimo elektros sirenos.</text:span></text:p>
      <text:p text:style-name="P314"><text:span text:style-name="T315">27</text:span><text:span text:style-name="T316">. Rajonuose (mie</text:span><text:span text:style-name="T317">stuose) ir kitose gyvenvietėse, ten, kur nėra centralizuoto valdymo arba vietinio įjungimo elektros sirenų, naudojami policijos, ugniagesių arba kiti specialios paskirties automobiliai, turintys garso stiprinimo įrangą ir vykstantys pagal iš anksto parengt</text:span><text:span text:style-name="T318">us ir rajonų (miestų) merų patvirtintus maršrutus.</text:span></text:p>
      <text:p text:style-name="P319"><text:span text:style-name="T320">28</text:span><text:span text:style-name="T321">. Informaciją apie gyventojų evakavimą seniūnijoms, ūkio subjektams perduoda rajonų (miestų) merai, panaudodami visas veikiančias ryšių priemones ir pasiuntinius pagal iš anksto parengtas ir patvirti</text:span><text:span text:style-name="T322">ntas schemas.</text:span></text:p>
      <text:p text:style-name="P323"><text:span text:style-name="T324">29</text:span><text:span text:style-name="T325">. Ūkio subjektų darbuotojai perspėjami jų vadovų nustatyta tvarka, naudojant vietinio įjungimo elektros sirenas arba kitas garso priemones, ir informuojami per vietinio radijo transliavimo tinklo vidaus bei lauko garsiakalbius arba per<text:s/></text:span><text:span text:style-name="T326">pasiuntinius.</text:span></text:p>
      <text:p text:style-name="P327"/>
      <text:p text:style-name="P328"><text:span text:style-name="T329">V</text:span><text:span text:style-name="T330">.<text:s/></text:span><text:span text:style-name="T331">Sprendimo evakuoti gyventojus priėmimas ir vadovavimas gyventojų evakavimui</text:span></text:p>
      <text:p text:style-name="P332"/>
      <text:p text:style-name="P333"><text:span text:style-name="T334">30</text:span><text:span text:style-name="T335">. Jeigu iškyla pavojus gyventojams, kad būtų išsaugota žmonių gyvybė, sveikata bei turtas, priimamas sprendimas evakuoti gyventojus iš teritorijų, ku</text:span><text:span text:style-name="T336">riose pavojinga gyventi.</text:span></text:p>
      <text:p text:style-name="P337"><text:span text:style-name="T338">31</text:span><text:span text:style-name="T339">. Atsižvelgiant į ekstremalios situacijos mastą ir pavojų gyventojams, sprendimą dėl jų evakavimo priima ir evakavimui vadovauja:</text:span></text:p>
      <text:p text:style-name="P340"><text:span text:style-name="T341">31.1</text:span><text:span text:style-name="T342">. kai kuriais ekstremalių situacijų atvejais, kai būtina gyventojus iškeldinti skubiai, –</text:span><text:span text:style-name="T343"><text:s/>priešgaisrinės apsaugos ir gelbėjimo tarnybos ir policijos pareigūnai;</text:span></text:p>
      <text:p text:style-name="P344"><text:span text:style-name="T345">31.2</text:span><text:span text:style-name="T346">. susidarius ribotai ekstremaliai situacijai – ūkio subjekto, kurio teritorijoje atsitiko ekstremalus įvykis, vadovas;</text:span></text:p>
      <text:p text:style-name="P347"><text:span text:style-name="T348">31.3</text:span><text:span text:style-name="T349">. susidarius vietinei ekstremaliai situacijai – r</text:span><text:span text:style-name="T350">ajonų (miestų) merai;</text:span></text:p>
      <text:p text:style-name="P351"><text:span text:style-name="T352">31.4</text:span><text:span text:style-name="T353">. susidarius regioninei ekstremaliai situacijai – apskričių viršininkai;</text:span></text:p>
      <text:p text:style-name="P354"><text:span text:style-name="T355">31.5</text:span><text:span text:style-name="T356">. susidarius krašto ekstremaliai situacijai – Lietuvos Respublikos Vyriausybės Ekstremalių situacijų komisija.</text:span></text:p>
      <text:p text:style-name="P357"/>
      <text:p text:style-name="P358"><text:span text:style-name="T359">VI</text:span><text:span text:style-name="T360">.<text:s/></text:span><text:span text:style-name="T361">Užterštų teritorijų s</text:span><text:span text:style-name="T362">anitarinis švarinimas ir konservavimas</text:span></text:p>
      <text:p text:style-name="P363"/>
      <text:p text:style-name="P364"><text:span text:style-name="T365">32</text:span><text:span text:style-name="T366">. Evakavimo metu ir jį užbaigus apskričių viršininkai arba rajonų (miestų) merai organizuoja užterštų teritorijų sanitarinį švarinimą (atliekamos numatytos sanitarijos ir higienos priemonės: išvalomi šiukšlių<text:s/></text:span><text:span text:style-name="T367">vamzdžiai ir šiukšlių rinktuvai, maisto produktų sandėliai ir šaldytuvai, perpumpuojami fekaliniai vandenys, sunaikinami ir užkasami likę naminiai gyvuliai, chemikalais apdorojami rūsiai, šiukšlių rinktuvai, maisto produktų sandėliai ir šaldytuvai, vykdomo</text:span><text:span text:style-name="T368">s kitos priemonės), o prireikus, atsižvelgdami į ekstremalios situacijos mastą, – užterštų teritorijų konservavimą.</text:span></text:p>
      <text:p text:style-name="P369"/>
      <text:p text:style-name="P370"><text:span text:style-name="T371">VII</text:span><text:span text:style-name="T372">.<text:s/></text:span><text:span text:style-name="T373">Evakuotųjų grįžimas į nuolatines gyvenamąsias vietas</text:span></text:p>
      <text:p text:style-name="P374"/>
      <text:p text:style-name="P375"><text:span text:style-name="T376">33</text:span><text:span text:style-name="T377">. Atsižvelgdami į Aplinkos ministerijos, Sveikatos apsaugos<text:s/></text:span><text:span text:style-name="T378">ministerijos, Vidaus reikalų ministerijos, kitų Vyriausybės įstaigų pasiūlymus ir gyventojų saugos kriterijus bei higienos<text:s/></text:span><text:soft-page-break/><text:span text:style-name="T379">normas, sprendimą dėl evakuotųjų grįžimo į nuolatines gyvenamąsias vietas priima apskrities viršininkas, rajonų (miestų) merai.</text:span></text:p>
      <text:p text:style-name="P380"><text:span text:style-name="T381">34</text:span><text:span text:style-name="T382">. Ekstremalios situacijos padariniams išplitus už apskrities ribų, sprendimą dėl evakuotųjų grįžimo į nuolatines gyvenamąsias vietas priima Lietuvos Respublikos Vyriausybės Ekstremalių situacijų komisija.<text:s/></text:span></text:p>
      <text:p text:style-name="P383"><text:span text:style-name="T384">35</text:span><text:span text:style-name="T385">. Kai kuriais ekstremalių situacijų atvejai</text:span><text:span text:style-name="T386">s sprendimą dėl evakuotųjų grįžimo į nuolatines gyvenamąsias vietas gali priimti priešgaisrinės apsaugos ir gelbėjimo tarnybos, policijos pareigūnai, ūkio subjektų vadovai.</text:span></text:p>
      <text:p text:style-name="P387"><text:span text:style-name="T388">36</text:span><text:span text:style-name="T389">. Organizuotam evakuotų gyventojų grįžimui į nuolatines gyvenamąsias vietas v</text:span><text:span text:style-name="T390">adovauja tos vietovės, iš kurios buvo evakuoti gyventojai, ekstremalių situacijų valdymo centro vadovas.</text:span></text:p>
      <text:p text:style-name="P391"/>
      <text:p text:style-name="P392"><text:span text:style-name="T393">VIII</text:span><text:span text:style-name="T394">.<text:s/></text:span><text:span text:style-name="T395">Ministerijų, kitų valstybės valdymo institucijų veiksmai gyventojų evakavimo metu</text:span></text:p>
      <text:p text:style-name="P396"/>
      <text:p text:style-name="P397"><text:span text:style-name="T398">37</text:span><text:span text:style-name="T399">.</text:span><text:span text:style-name="T400"><text:s/></text:span><text:span text:style-name="T401">Susisiekimo ministerija</text:span><text:span text:style-name="T402">:</text:span></text:p>
      <text:p text:style-name="P403"><text:span text:style-name="T404">37.1</text:span><text:span text:style-name="T405">. užtikrina ryši</text:span><text:span text:style-name="T406">ų ir civilinės saugos perspėjimo sistemų darbą;</text:span></text:p>
      <text:p text:style-name="P407"><text:span text:style-name="T408">37.2</text:span><text:span text:style-name="T409">. užtikrina skubų telegramų perdavimą adresatams;</text:span></text:p>
      <text:p text:style-name="P410"><text:span text:style-name="T411">37.3</text:span><text:span text:style-name="T412">. suteikia sąlygas pagal nustatytus slaptažodžius be eilės vesti tarptautinius bei tarpmiestinius pasikalbėjimus telefonu;</text:span></text:p>
      <text:p text:style-name="P413"><text:span text:style-name="T414">37.4</text:span><text:span text:style-name="T415">. organizuo</text:span><text:span text:style-name="T416">ja papildomus tiesioginius telefono, telegrafo ir radijo ryšius, papildomai įrengia galinę ryšių aparatūrą, patalpų ir teritorijos įgarsinimą, skiria ryšių priemonių eksploatavimo ir techninės priežiūros specialistus;</text:span></text:p>
      <text:p text:style-name="P417"><text:span text:style-name="T418">37.5</text:span><text:span text:style-name="T419">. organizuoja centralizuotą ži</text:span><text:span text:style-name="T420">nybinių ryšių panaudojimą ekstremalių situacijų valdymo centrų reikmėms;</text:span></text:p>
      <text:p text:style-name="P421"><text:span text:style-name="T422">37.6</text:span><text:span text:style-name="T423">. organizuoja geležinkelio, oro transporto panaudojimą;</text:span></text:p>
      <text:p text:style-name="P424"><text:span text:style-name="T425">37.7</text:span><text:span text:style-name="T426">. organizuoja kelių priežiūrą gyventojų evakavimo maršrutuose;</text:span></text:p>
      <text:p text:style-name="P427"><text:span text:style-name="T428">37.8</text:span><text:span text:style-name="T429">. valstybės mastu organizuoja ir koordin</text:span><text:span text:style-name="T430">uoja gyventojams evakuoti skirto transporto parengimą, paskirstymą ir naudojimą.<text:s/></text:span></text:p>
      <text:p text:style-name="P431"><text:span text:style-name="T432">38</text:span><text:span text:style-name="T433">. Socialinės apsaugos ir darbo ministerija rengia ir teikia Lietuvos Respublikos Vyriausybei pasiūlymus dėl socialinės pagalbos ir garantijų suteikimo evakuotiems ir<text:s/></text:span><text:span text:style-name="T434">nukentėjusiems asmenims.</text:span></text:p>
      <text:p text:style-name="P435"><text:span text:style-name="T436">39</text:span><text:span text:style-name="T437">. Sveikatos apsaugos ministerija:</text:span></text:p>
      <text:p text:style-name="P438"><text:span text:style-name="T439">39.1</text:span><text:span text:style-name="T440">. kai teritorinių administracinių vienetų (savivaldybių, apskričių) sveikatos priežiūros išteklių ir pajėgų pakanka užtikrinti evakuojamų gyventojų asmens ir visuomenės sveikatos<text:s/></text:span><text:span text:style-name="T441">priežiūrą, konsultuoja šias institucijas sveikatos priežiūros organizavimo klausimais;</text:span></text:p>
      <text:p text:style-name="P442"><text:span text:style-name="T443">39.2</text:span><text:span text:style-name="T444">. kai teritorinių administracinių vienetų (savivaldybių, apskričių) sveikatos priežiūros išteklių ir pajėgų nepakanka užtikrinti evakuojamų gyventojų asmens ir v</text:span><text:span text:style-name="T445">isuomenės sveikatos priežiūrą ir minėtos institucijos kreipiasi pagalbos, koordinuoja asmens ir visuomenės sveikatos priežiūros įstaigų veiklą, teikdama sveikatos priežiūros paslaugas evakuojamiesiems:</text:span></text:p>
      <text:p text:style-name="P446"><text:span text:style-name="T447">39.2.1</text:span><text:span text:style-name="T448">. koordinuoja būtinosios medicinos pagalbos or</text:span><text:span text:style-name="T449">ganizavimą evakuojamiesiems;</text:span></text:p>
      <text:p text:style-name="P450"><text:span text:style-name="T451">39.2.2</text:span><text:span text:style-name="T452">. koordinuoja visuomenės sveikatos priežiūros organizavimą evakuojamiesiems;</text:span></text:p>
      <text:p text:style-name="P453"><text:span text:style-name="T454">39.3</text:span><text:span text:style-name="T455">. koordinuoja sveikatos priežiūros įstaigų evakavimą;</text:span></text:p>
      <text:p text:style-name="P456"><text:span text:style-name="T457">39.4</text:span><text:span text:style-name="T458">. vykdo valstybinę radiacinės saugos priežiūrą ir kontrolę;</text:span></text:p>
      <text:p text:style-name="P459"><text:span text:style-name="T460">39.5</text:span><text:span text:style-name="T461">. vykdo valstybinę geriamojo vandens ir maisto produktų saugos kontrolę;</text:span></text:p>
      <text:p text:style-name="P462"><text:span text:style-name="T463">39.6</text:span><text:span text:style-name="T464">. vykdo valstybinę užkrečiamųjų ligų epidemiologinę priežiūrą ir kontrolę;</text:span></text:p>
      <text:p text:style-name="P465"><text:span text:style-name="T466">39.7</text:span><text:span text:style-name="T467">. vykdo maisto produktų laikymo ir maisto gaminimo higienos normų laikymosi kontrolę.</text:span></text:p>
      <text:p text:style-name="P468"><text:span text:style-name="T469">40</text:span><text:span text:style-name="T470">. Ūkio ministerija:</text:span></text:p>
      <text:p text:style-name="P471"><text:span text:style-name="T472">40.1</text:span><text:span text:style-name="T473">. numato ir įgyvendina priemones, užtikrinančias būtiną energijos ir kuro tiekimą ekstremaliomis aplinkybėmis;</text:span></text:p>
      <text:p text:style-name="P474"><text:span text:style-name="T475">40.2</text:span><text:span text:style-name="T476">. koordinuoja Lietuvos Respublikos valstybės rezervo materialinių išteklių formavimą, saugojimą, naudojimą ir</text:span><text:span text:style-name="T477"><text:s/>apskaitos tvarkymą;<text:s/></text:span></text:p>
      <text:p text:style-name="P478"><text:span text:style-name="T479">40.3</text:span><text:span text:style-name="T480">. rūpinasi Lietuvos Respublikos valstybės rezervo (naftos produktų, pramoninių ir maisto prekių bei gamybinės techninės produkcijos) kaupimu, atnaujinimu ir saugojimu.</text:span></text:p>
      <text:p text:style-name="P481"><text:span text:style-name="T482">41</text:span><text:span text:style-name="T483">. Vidaus reikalų ministerija:</text:span></text:p>
      <text:p text:style-name="P484"><text:span text:style-name="T485">41.1</text:span><text:span text:style-name="T486">. užtikrina vi</text:span><text:span text:style-name="T487">ešąją tvarką gyventojų susitelkimo, įsodinimo į transportą, išlaipinimo ir laikinojo apgyvendinimo vietose, gyventojų evakavimo maršrutuose;</text:span></text:p>
      <text:p text:style-name="P488"><text:span text:style-name="T489">41.2</text:span><text:span text:style-name="T490">. organizuoja nelaimės zonoje esančio valstybinio, visuomeninio ir privataus turto apsaugą;</text:span></text:p>
      <text:p text:style-name="P491"><text:span text:style-name="T492">41.3</text:span><text:span text:style-name="T493">. vykdo</text:span><text:span text:style-name="T494"><text:s/>nelaimės zonos apsaugą ir be atskiro leidimo neįleidžia į šią zoną žmonių ir transporto;</text:span></text:p>
      <text:p text:style-name="P495"><text:span text:style-name="T496">41.4</text:span><text:span text:style-name="T497">. organizuoja žuvusiųjų atpažinimą, dingusiųjų asmenų apskaitą ir paiešką;</text:span></text:p>
      <text:p text:style-name="P498"><text:span text:style-name="T499">41.5</text:span><text:span text:style-name="T500">. remdamasi Lietuvos Respublikos gyventojų registru, tvarko evakuotų<text:s/></text:span><text:span text:style-name="T501">gyventojų apskaitą, teikia adresų informacijos tarnybai duomenis apie laikinai įregistruotus gyventojus;</text:span></text:p>
      <text:p text:style-name="P502"><text:span text:style-name="T503">41.6</text:span><text:span text:style-name="T504">. kontroliuoja ir reguliuoja autotransporto ir pėsčiųjų kolonų eismą nustatytais maršrutais, organizuoja autotransporto kolonų palydą;</text:span></text:p>
      <text:p text:style-name="P505"><text:span text:style-name="T506">41.7</text:span><text:span text:style-name="T507">. registruoja evakuotus gyventojus laikinojo apgyvendinimo vietose.</text:span></text:p>
      <text:p text:style-name="P508"><text:span text:style-name="T509">42</text:span><text:span text:style-name="T510">.</text:span><text:span text:style-name="T511"><text:s/></text:span><text:span text:style-name="T512">Priešgaisrinės apsaugos ir gelbėjimo departamentas prie Vidaus reikalų ministerijos:</text:span></text:p>
      <text:p text:style-name="P513"><text:span text:style-name="T514">42.1</text:span><text:span text:style-name="T515">. vykdo priešgaisrinę apsaugą, organizuoja gaisrų gesinimą ir atlieka pirminius gelbėji</text:span><text:span text:style-name="T516">mo darbus;</text:span></text:p>
      <text:p text:style-name="P517"><text:span text:style-name="T518">42.2</text:span><text:span text:style-name="T519">. vykdo inžinerinę ir radiacinę-cheminę žvalgybą.</text:span></text:p>
      <text:p text:style-name="P520"><text:span text:style-name="T521">43</text:span><text:span text:style-name="T522">. Kitos ministerijos ir valstybės valdymo institucijos pagal savo kompetenciją planuoja ir organizuoja gyventojų evakavimo materialinį techninį aprūpinimą bei minimalių gyvenimo s</text:span><text:span text:style-name="T523">ąlygų sudarymą laikinojo apgyvendinimo vietose.</text:span></text:p>
      <text:p text:style-name="P524"/>
      <text:p text:style-name="P525"><text:span text:style-name="T526">IX</text:span><text:span text:style-name="T527">.<text:s/></text:span><text:span text:style-name="T528">Apskričių viršininkų ir rajonų (miestų) merų funkcijos gyventojų evakavimo ir</text:span><text:span text:style-name="T529"><text:s/></text:span><text:span text:style-name="T530">pasirengimo jam metu</text:span></text:p>
      <text:p text:style-name="P531"/>
      <text:p text:style-name="P532"><text:span text:style-name="T533">44</text:span><text:span text:style-name="T534">. Apskrities viršininkas:</text:span></text:p>
      <text:p text:style-name="P535"><text:span text:style-name="T536">44.1</text:span><text:span text:style-name="T537">. koordinuoja savivaldybių, jų ekstremalių situacijų<text:s/></text:span><text:span text:style-name="T538">valdymo centrų, ministerijų ir Vyriausybės įstaigų, esančių apskrities teritorijoje, padalinių veiklą;</text:span></text:p>
      <text:p text:style-name="P539"><text:span text:style-name="T540">44.2</text:span><text:span text:style-name="T541">. organizuoja savivaldybių, ministerijų ir Vyriausybės įstaigų padalinių, ūkio subjektų bei gyventojų informavimą ir perspėjimą;</text:span></text:p>
      <text:p text:style-name="P542"><text:span text:style-name="T543">44.3</text:span><text:span text:style-name="T544">. atsižv</text:span><text:span text:style-name="T545">elgdamas į ekstremalios situacijos mastą, priima sprendimą ir vadovauja gyventojų evakavimui;</text:span></text:p>
      <text:p text:style-name="P546"><text:span text:style-name="T547">44.4</text:span><text:span text:style-name="T548">. organizuoja evakuojamų gyventojų asmens ir visuomenės sveikatos priežiūrą apskrities teritorijoje.</text:span></text:p>
      <text:p text:style-name="P549"><text:span text:style-name="T550">45</text:span><text:span text:style-name="T551">. Rajono (miesto) meras:</text:span></text:p>
      <text:p text:style-name="P552"><text:span text:style-name="T553">45.1</text:span><text:span text:style-name="T554">. su<text:s/></text:span><text:span text:style-name="T555">transporto savininkais iš anksto sudaro sutartis dėl transporto, kurio prireiks gyventojams evakuoti ir pasirengimo evakavimui metu, suteikimo ir atsiskaitymo už suteiktas paslaugas;</text:span></text:p>
      <text:p text:style-name="P556"><text:span text:style-name="T557">45.2</text:span><text:span text:style-name="T558">. sudaro ir rengia praktiniams veiksmams gyventojų evakavimo komi</text:span><text:span text:style-name="T559">siją, evakuotų gyventojų priėmimo komisiją, gyventojų surinkimo ir priėmimo punktus, tarpinius gyventojų evakavimo punktus bei tvirtina šių punktų nuostatus ir sudėtį;</text:span></text:p>
      <text:p text:style-name="P560"><text:span text:style-name="T561">45.3</text:span><text:span text:style-name="T562">. organizuoja evakuojamų gyventojų aprūpinimą transportu, maisto produktais ir k</text:span><text:span text:style-name="T563">itomis buities prekėmis;</text:span></text:p>
      <text:p text:style-name="P564"><text:span text:style-name="T565">45.4</text:span><text:span text:style-name="T566">. atsižvelgdamas į ekstremalios situacijos mastą, priima sprendimą ir vadovauja gyventojų evakavimui;</text:span></text:p>
      <text:p text:style-name="P567"><text:span text:style-name="T568">45.5</text:span><text:span text:style-name="T569">. prireikus apgyvendina evakuotus gyventojus.</text:span></text:p>
      <text:p text:style-name="P570"/>
      <text:p text:style-name="P571"><text:span text:style-name="T572">X</text:span><text:span text:style-name="T573">.<text:s/></text:span><text:span text:style-name="T574">Gyventojų evakavimo ypatybės radiacinės avarijos VALSTY</text:span><text:span text:style-name="T575">BĖS ĮMONĖJE Ignalinos atominėje elektrinėje atveju</text:span></text:p>
      <text:p text:style-name="P576"/>
      <text:p text:style-name="P577"><text:span text:style-name="T578">46</text:span><text:span text:style-name="T579">. Įvykus radiacinei avarijai valstybės įmonėje Ignalinos atominėje elektrinėje, gyventojai turi būti evakuojami pagal Civilinės saugos departamento parengtą Lietuvos Respublikos gyventojų apsaugos r</text:span><text:span text:style-name="T580">adiacinės avarijos Ignalinos atominėje elektrinėje atveju planą. Šio plano pagrindu Ignalinos rajono, Zarasų rajono ir Visagino merai rengia detaliuosius gyventojų evakavimo planus ir derina evakuojamų gyventojų apgyvendinimo klausimus su rajonų (miestų),<text:s/></text:span><text:span text:style-name="T581">į kuriuos evakuojami gyventojai, merais.</text:span></text:p>
      <text:p text:style-name="P582"><text:span text:style-name="T583">47</text:span><text:span text:style-name="T584">. Atsižvelgiant į ekstremalios situacijos mastą, sprendimą evakuoti gyventojus priima ir evakavimui vadovauja Lietuvos Respublikos Vyriausybės Ekstremalių situacijų komisija.</text:span></text:p>
      <text:p text:style-name="P585"><text:span text:style-name="T586">48</text:span><text:span text:style-name="T587">. Gyventojų evakavimas vykdo</text:span><text:span text:style-name="T588">mas tiesiogiai iš užterštos teritorijos arba per gyventojų surinkimo punktus, atsižvelgiant į konkrečią padėtį ir vietos ypatybes.</text:span></text:p>
      <text:p text:style-name="P589"><text:span text:style-name="T590">49</text:span><text:span text:style-name="T591">. Gyventojų evakavimas planuojamas iš valstybės įmonės Ignalinos atominės elektrinės 30 kilometrų zonos. Atsižvelgiant<text:s/></text:span><text:span text:style-name="T592">į susidariusią radiacinę situaciją, gali būti evakuojami gyventojai, gyvenantys ir už 30 kilometrų zonos ribos.</text:span></text:p>
      <text:p text:style-name="P593"><text:span text:style-name="T594">50</text:span><text:span text:style-name="T595">. Gyventojai evakuojami teritoriniu principu. Esant vienodoms sąlygoms, pirmiausia evakuojami Visagino gyventojai.</text:span></text:p>
      <text:p text:style-name="P596"><text:span text:style-name="T597">51</text:span><text:span text:style-name="T598">. Gyventojų evaka</text:span><text:span text:style-name="T599">vimo metu Ignalinos ir Zarasų rajonų savivaldybės įrengia tarpinius gyventojų evakavimo punktus, o Utenos rajono savivaldybė – atsarginį tarpinį gyventojų evakavimo punktą.</text:span></text:p>
      <text:p text:style-name="P600"/>
      <text:p text:style-name="P601"><text:span text:style-name="T602">XI</text:span><text:span text:style-name="T603">.<text:s/></text:span><text:span text:style-name="T604">Gyventojų evakavimo ypatybės karo grėsmės ar karo atveju</text:span></text:p>
      <text:p text:style-name="P605"/>
      <text:p text:style-name="P606"><text:span text:style-name="T607">52</text:span><text:span text:style-name="T608">. Karo<text:s/></text:span><text:span text:style-name="T609">grėsmės ar karo atveju, kai valstybėje paskelbiama karo padėtis, gyventojų evakavimui vadovauja Lietuvos Respublikos Vyriausybės Ekstremalių situacijų komisija, kuri vykdo savo uždavinius ir funkcijas įstatymų nustatyta tvarka.</text:span></text:p>
      <text:p text:style-name="P610"/>
      <text:p text:style-name="P611"><text:span text:style-name="T612">XII</text:span><text:span text:style-name="T613">.<text:s/></text:span><text:span text:style-name="T614">Gyventojų teisĖs</text:span><text:span text:style-name="T615"><text:s/>evakavimo metu</text:span></text:p>
      <text:p text:style-name="P616"/>
      <text:p text:style-name="P617"><text:span text:style-name="T618">53</text:span><text:span text:style-name="T619">. Lietuvos gyventojai evakavimo metu turi teisę į gyvybės ir sveikatos apsaugą, materialinę ir finansinę paramą, taip pat teisę gauti informaciją apie galimą pavojų.<text:s/></text:span></text:p>
      <text:p text:style-name="P620"/>
      <text:p text:style-name="P621"><text:span text:style-name="T622">XIII</text:span><text:span text:style-name="T623">.<text:s/></text:span><text:span text:style-name="T624">GyventojŲ pareigos evakavimo metu</text:span></text:p>
      <text:p text:style-name="P625"/>
      <text:p text:style-name="P626"><text:span text:style-name="T627">54</text:span><text:span text:style-name="T628">. Lietuvos<text:s/></text:span><text:span text:style-name="T629">gyventojai evakavimo metu turi:</text:span></text:p>
      <text:p text:style-name="P630"><text:span text:style-name="T631">54.1</text:span><text:span text:style-name="T632">. atpažinti civilinės saugos signalus ir mokėti elgtis juos išgirdę;</text:span></text:p>
      <text:p text:style-name="P633"><text:span text:style-name="T634">54.2</text:span><text:span text:style-name="T635">. mokėti naudotis individualiosiomis ir kolektyvinėmis apsaugos priemonėmis;</text:span></text:p>
      <text:p text:style-name="P636"><text:span text:style-name="T637">54.3</text:span><text:span text:style-name="T638">. pranešti civilinės saugos ir gelbėjimo sistemos instit</text:span><text:span text:style-name="T639">ucijoms apie susidariusią ekstremalią situaciją arba šios situacijos grėsmę;</text:span></text:p>
      <text:p text:style-name="P640"><text:span text:style-name="T641">54.4</text:span><text:span text:style-name="T642">. laikytis Lietuvos Respublikos civilinės saugos įstatymo ir kitų teisės aktų reikalavimų;</text:span></text:p>
      <text:p text:style-name="P643"><text:span text:style-name="T644">54.5</text:span><text:span text:style-name="T645">. vykdyti visus gyventojų evakavimo komisijos nurodymus ir rekomendacija</text:span><text:span text:style-name="T646">s;</text:span></text:p>
      <text:p text:style-name="P647"><text:span text:style-name="T648">54.6</text:span><text:span text:style-name="T649">. atvykę į laikinojo apgyvendinimo vietą, vykdyti visus vietos savivaldos vykdomųjų institucijų nurodymus ir reikalavimus;</text:span></text:p>
      <text:p text:style-name="P650"><text:span text:style-name="T651">54.7</text:span><text:span text:style-name="T652">. gavę pranešimą apie jų evakavimo pradžią, vykdyti visus gyventojų evakavimo valdymo institucijų nurodymus.</text:span></text:p>
      <text:p text:style-name="P6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0:24:00Z</meta:creation-date>
    <dc:date>2015-09-12T00:24:00Z</dc:date>
    <meta:template xlink:href="Normal" xlink:type="simple"/>
    <meta:editing-cycles>2</meta:editing-cycles>
    <meta:editing-duration>PT0S</meta:editing-duration>
    <meta:document-statistic meta:page-count="8" meta:paragraph-count="201" meta:word-count="2775" meta:character-count="23527" meta:row-count="698" meta:non-whitespace-character-count="20953"/>
  </office:meta>
</office:document-meta>
</file>