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style:font-style-complex="italic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style:font-style-complex="italic"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7 m. balandžio 24 d. įsakymu Nr. V-289 „Dėl 2007 m. Kompensuojamųjų vaistinių preparatų kainyno patvirtinimo“ (Žin., 2007, Nr.<text:s/></text:span><text:a xlink:href="https://www.e-tar.lt/portal/lt/legalAct/TAR.893FDE277E73" office:target-frame-name="_blank" xlink:show="new"><text:span text:style-name="T12">46-1761</text:span></text:a><text:span text:style-name="T13">) patvirtintame 2007 m. Kompensuojamųjų vaistinių preparatų kainyne vaistinio preparato pavadinimas vietoj „</text:span><text:span text:style-name="T14">Alendron 70 mg tabletės</text:span><text:span text:style-name="T15">“<text:s/></text:span><text:span text:style-name="T16">turi būti „</text:span><text:span text:style-name="T17">Alendon 70 mg tabletės</text:span><text:span text:style-name="T18">“.</text:span></text:p>
      <text:p text:style-name="P19"/>
      <text:p text:style-name="P20"/>
      <text:p text:style-name="P21"><text:span text:style-name="T22">SVEIKATOS APSAUGOS MINISTR</text:span><text:span text:style-name="T23">AS</text:span><text:span text:style-name="T24"><text:tab/>RIMVYDAS TURČINSK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30:00Z</meta:creation-date>
    <dc:date>2015-09-30T00:30:00Z</dc:date>
    <meta:template xlink:href="Normal" xlink:type="simple"/>
    <meta:editing-cycles>2</meta:editing-cycles>
    <meta:editing-duration>PT0S</meta:editing-duration>
    <meta:document-statistic meta:page-count="1" meta:paragraph-count="5" meta:word-count="64" meta:character-count="516" meta:row-count="20" meta:non-whitespace-character-count="457"/>
  </office:meta>
</office:document-meta>
</file>