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KREIPIMOSI Į LIETUVOS RESPUBLIKOS KONSTITUCINĮ TEISMĄ SU PRAŠYMU BYLĄ NR. 24/0504/06 NAGRINĖTI NE EILĖS TVARKA</text:p>
      <text:p text:style-name="P15"/>
      <text:p text:style-name="P16">2006 m. kovo 28 d. Nr. X-523</text:p>
      <text:p text:style-name="P17">Vilnius</text:p>
      <text:p text:style-name="P18"/>
      <text:p text:style-name="P19">Seimo narių grupė 2005 m. lapkričio 30 d. kreipėsi į Lietuvos Respublikos Konstitucinį Teismą prašydama ištirti, ar Lietuvos Respublikos Seimo statuto 73 straipsnio 3 dalis – „jeigu ne mažesnė kaip 1/4 Seimo narių grupė raštu pareikalauja sudaryti laikinąją kontrolės ar tyrimo komisiją, tokią komisiją Seimas turi sudaryti artimiausio posėdžio metu“ -neprieštarauja Lietuvos Respublikos Konstitucijai.</text:p>
      <text:p text:style-name="P20">Lietuvos Respublikos Seimas 2005 m. gruodžio 20 d. priėmė nutarimą Nr. X-455 „Dėl kreipimosi į Lietuvos Respublikos Konstitucinį Teismą su prašymu ištirti, ar Lietuvos Respublikos Seimo statuto 73 straipsnio 3 dalis neprieštarauja Lietuvos Respublikos Konstitucijai“.</text:p>
      <text:p text:style-name="P21">Remdamasis Lietuvos Respublikos Konstitucinio Teismo įstatymo 41 straipsniu, Konstitucinis Teismas 2006 m. sausio 16 d. sprendimu bylas Nr. 24/05 ir Nr. 04/06 sujungė į vieną bylą suteikdamas jai Nr. 24/05-04/06.</text:p>
      <text:p text:style-name="P22">Lietuvos Respublikos Seimas<text:s/><text:span text:style-name="T23">nutari</text:span><text:span text:style-name="T24">a:</text:span></text:p>
      <text:p text:style-name="P25">Prašyti Lietuvos Respublikos Konstitucinį Teismą, remiantis ilgamete praktika, bylą Nr. 24/05-04/06 nagrinėti ne eilės tvarka.</text:p>
      <text:p text:style-name="P26"/>
      <text:p text:style-name="P27"/>
      <text:p text:style-name="P28"><text:span text:style-name="T29">SEIMO PIRMININKAS</text:span><text:span text:style-name="T30"><text:tab/>ARTŪRAS PAULAUSKAS</text:span>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7-02T01:50:00Z</meta:creation-date>
    <dc:date>2015-07-02T01:50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301" meta:row-count="37" meta:non-whitespace-character-count="1134"/>
  </office:meta>
</office:document-meta>
</file>