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KULTŪROS MINISTRO</text:p>
      <text:p text:style-name="P2">ĮSAKYMAS</text:p>
      <text:p text:style-name="P3"/>
      <text:p text:style-name="P4">DĖL LIETUVOS RESPUBLIKOS KULTŪROS MINISTRO 2007 M. LAPKRIČIO 9 D. ĮSAKYMO NR. ĮV-665 „DĖL PREMIJŲ UŽ NUOPELNUS SKATINANT SKAITYMĄ SKYRIMO NUOSTATŲ PATVIRTINIMO“ PAKEITIMO</text:p>
      <text:p text:style-name="P5"/>
      <text:p text:style-name="P6">2008 m. spalio 27 d. Nr. ĮV-504</text:p>
      <text:p text:style-name="P7">Vilnius</text:p>
      <text:p text:style-name="P8"/>
      <text:p text:style-name="P9">Vadovaudamasis Lietuvos Respublikos minimaliojo darbo užmokesčio dydžių, socialinės apsaugos išmokų ir bazinio bausmių ir nuobaudų dydžio indeksavimo įstatymo (Žin., 2008, Nr.<text:s/><text:a xlink:href="https://www.e-tar.lt/portal/lt/legalAct/TAR.821DEBBBD657" office:target-frame-name="_blank" xlink:show="new"><text:span text:style-name="T10">83-3294</text:span></text:a>) 10 straipsnio 3 dalimi:</text:p>
      <text:p text:style-name="P11"><text:span text:style-name="T12">Pakeičiu</text:span><text:s/>Premijų už nuopelnus skatinant skaitymą skyrimo nuostatus, patvirtintus Lietuvos Respublikos kultūros ministro 2007 m. lapkričio 9 d. įsakymu Nr. ĮV-665 „Dėl Premijų už nuopelnus skatinant skaitymą skyrimo nuostatų patvirtinimo“ (Žin., 2007, Nr.<text:s/><text:a xlink:href="https://www.e-tar.lt/portal/lt/legalAct/TAR.AB0165E8EDB2" office:target-frame-name="_blank" xlink:show="new"><text:span text:style-name="T13">116-4754</text:span></text:a>):</text:p>
      <text:p text:style-name="P14">1. Įrašau 3 punkte vietoj žodžių „minimalaus gyvenimo lygių (MGL)“ žodžius „bazinių socialinių išmokų“.</text:p>
      <text:p text:style-name="P15">2. Įrašau 9 punkte vietoj žodžių „gruodžio 1 d.“ žodžius „skelbime nurodyto termino“.</text:p>
      <text:p text:style-name="P16"/>
      <text:p text:style-name="P17"/>
      <text:p text:style-name="P18">KULTŪROS MINISTRAS<text:s/><text:tab/>JONAS JUČ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8-27T19:38:00Z</meta:creation-date>
    <dc:date>2015-08-27T19:38:00Z</dc:date>
    <meta:template xlink:href="Normal" xlink:type="simple"/>
    <meta:editing-cycles>2</meta:editing-cycles>
    <meta:editing-duration>PT0S</meta:editing-duration>
    <meta:document-statistic meta:page-count="1" meta:paragraph-count="13" meta:word-count="151" meta:character-count="1123" meta:row-count="41" meta:non-whitespace-character-count="985"/>
  </office:meta>
</office:document-meta>
</file>