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spalio 21 d. Nr. 1V-383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, Nr.<text:s/></text:span><text:a xlink:href="https://www.e-tar.lt/portal/lt/legalAct/TAR.D11ED618DC3A" office:target-frame-name="_blank" xlink:show="new"><text:span text:style-name="T29">64-2909</text:span></text:a><text:span text:style-name="T30">, Nr.<text:s/></text:span><text:a xlink:href="https://www.e-tar.lt/portal/lt/legalAct/TAR.5D44D899C13C" office:target-frame-name="_blank" xlink:show="new"><text:span text:style-name="T31">79-3624</text:span></text:a><text:span text:style-name="T32">, Nr.<text:s/></text:span><text:a xlink:href="https://www.e-tar.lt/portal/lt/legalAct/TAR.9CBB088EDE3A" office:target-frame-name="_blank" xlink:show="new"><text:span text:style-name="T33">93-4231</text:span></text:a><text:span text:style-name="T34">):</text:span></text:p>
      <text:p text:style-name="P35"><text:span text:style-name="T36">Įrašau</text:span><text:span text:style-name="T37"><text:s/>po pastraipos „Lietuvos mokslų akademijos Užsienio kalbų katedra“ pastraipą „Lietuvos Respublikos audito, apskaitos ir turto vertinimo institutas“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35:00Z</meta:creation-date>
    <dc:date>2016-10-27T07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584" meta:row-count="55" meta:non-whitespace-character-count="1380"/>
  </office:meta>
</office:document-meta>
</file>