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fo:break-before="page" fo:text-indent="3.543in"/>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fo:letter-spacing="0.0416in"/>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1983 METŲ EUROPOS NUTEISTŲJŲ ASMENŲ PERDAVIMO KONVENCIJOS RATIFIKAVIMO</text:p>
      <text:p text:style-name="P15"/>
      <text:p text:style-name="P16">1995 m. gegužės 9 d. Nr. I-885</text:p>
      <text:p text:style-name="P17">Vilnius</text:p>
      <text:p text:style-name="P18"/>
      <text:p text:style-name="P19"><text:span text:style-name="T20">Lietuvos Respublikos Seimas, remdamasis Lietuvos Respublik</text:span><text:span text:style-name="T21">os Konstitucijos 67 straipsnio 16 punktu, 138 straipsniu ir Respublikos Prezidento 1995 m. vasario 27 d. dekretu Nr. 559,<text:s/></text:span><text:span text:style-name="T22">nutari</text:span><text:span text:style-name="T23">a:</text:span></text:p>
      <text:p text:style-name="P24"><text:span text:style-name="T25">1</text:span><text:span text:style-name="T26">. Ratifikuoti 1983 metų Europos nuteistųjų asmenų perdavimo konvenciją su išlygomis bei pareiškimais.</text:span></text:p>
      <text:p text:style-name="P27"><text:span text:style-name="T28">2</text:span><text:span text:style-name="T29">. Padaryti ši</text:span><text:span text:style-name="T30">as išlygas bei pareiškimus:</text:span></text:p>
      <text:p text:style-name="P31">dėl 3 straipsnio -Konvencijoje vartojama sąvoka „išeivis“ turėtų būti suprantama kaip asmuo, esantis išduodančios ar priimančios valstybės piliečiu pagal tų valstybių įstatymus;</text:p>
      <text:p text:style-name="P32">dėl 5 straipsnio -be Konvencijoje minimų prašymų ir atsakymų perdavimo būdų, Lietuvos Respublika neatmeta galimybės perduoti prašymus bei atsakymus taip pat ir diplomatiniais kanalais;</text:p>
      <text:p text:style-name="P33">dėl 16 straipsnio -Lietuvos Respublikos kompetentingos institucijos turi būti iš anksto informuojamos apie kiekvieną nuteistųjų asmenų pervežimą per Lietuvos teritoriją;</text:p>
      <text:p text:style-name="P34"><text:span text:style-name="T35">dėl 17 straipsnio -visi oficialūs dokumentai, susiję su nuteistųjų pervežimu per Lietuvos Respublikos teritoriją, turi būti pateikiami jos kompetentingoms institucijoms lietuvių kalba ar viena iš oficialių E</text:span><text:span text:style-name="T36">uropos Tarybos kalbų.</text:span></text:p>
      <text:p text:style-name="P37"><text:span text:style-name="T38">3</text:span><text:span text:style-name="T39">. Pasiūlyti Lietuvos Respublikos užsienio reikalų ministerijai deponuoti minėtos Konvencijos Lietuvos Respublikos ratifikavimo raštus Europos Tarybos Generaliniam Sekretoriui.</text:span></text:p>
      <text:p text:style-name="P40"><text:span text:style-name="T41">4</text:span><text:span text:style-name="T42">. Nutarimas įsigalioja nuo priėmimo.</text:span></text:p>
      <text:p text:style-name="P43"/>
      <text:p text:style-name="P44"/>
      <text:p text:style-name="P45"><text:span text:style-name="T46">LIETUVO</text:span><text:span text:style-name="T47">S RESPUBLIKOS SEIMO PIRMININKAS</text:span><text:span text:style-name="T48"><text:tab/>ČESLOVAS JURŠĖNAS</text:span></text:p>
      <text:p text:style-name="P49">______________</text:p>
      <text:p text:style-name="P50"/>
      <text:p text:style-name="P51"/>
      <text:p text:style-name="P52"/>
      <text:soft-page-break/>
      <text:p text:style-name="P53"><text:span text:style-name="T54">Lietuvos Respublikos Seimo</text:span></text:p>
      <text:p text:style-name="P55">1995 m. gegužės 9 d.</text:p>
      <text:p text:style-name="P56">nutarimo Nr. I-885</text:p>
      <text:p text:style-name="P57">priedėlis</text:p>
      <text:p text:style-name="P58"/>
      <text:p text:style-name="P59"><text:span text:style-name="T60">NUTEISTŲJŲ ASMENŲ PERDAVIMO</text:span></text:p>
      <text:p text:style-name="P61"><text:span text:style-name="T62">KONVENCIJA</text:span></text:p>
      <text:p text:style-name="P63"/>
      <text:p text:style-name="P64">Valstybės Europos Tarybos narės ir kitos valstybės šios<text:s/>Konvencijos signatarės,</text:p>
      <text:p text:style-name="P65">manydamos, kad Europos Tarybos tikslas yra palaikyti kuo artimesnius ryšius tarp jos narių;</text:p>
      <text:p text:style-name="P66">norėdamos labiau išplėsti tarptautinį bendradarbiavimą baudžiamojoje srityje;</text:p>
      <text:p text:style-name="P67">manydamos, kad šis bendradarbiavimas turėtų pasitarnauti teisingumo vykdymo interesams ir sudarytų palankias sąlygas nuteistų asmenų socialinei reabilitacijai;</text:p>
      <text:p text:style-name="P68">manydamos, kad dėl šių tikslų reikia, jog užsieniečiai, nubausti laisvės atėmimu už nusikalstamą veiklą, turėtų galimybę atlikti bausmę įprastoje socialinėje<text:s/>aplinkoje;</text:p>
      <text:p text:style-name="P69">suprasdamos, kad geriausiai galima tai pasiekti juos perduodant jų valstybei,</text:p>
      <text:p text:style-name="P70">susitarė:</text:p>
      <text:p text:style-name="P71"/>
      <text:p text:style-name="P72"><text:span text:style-name="T73">1</text:span><text:span text:style-name="T74"><text:s/>straipsnis</text:span></text:p>
      <text:p text:style-name="P75"><text:span text:style-name="T76">Definicijos (apibrėžimai)</text:span></text:p>
      <text:p text:style-name="P77"/>
      <text:p text:style-name="P78"><text:span text:style-name="T79">Šioje konvencijoje vartojami terminai:</text:span></text:p>
      <text:p text:style-name="P80"><text:span text:style-name="T81">a) „nuteisimas“ – visoks limituotas ar neapibrėžtas laisvės atėmimo būdas</text:span><text:span text:style-name="T82"><text:s/>arba teismo paskirta bausmė už nusikalstamą veiklą;</text:span></text:p>
      <text:p text:style-name="P83"><text:span text:style-name="T84">b) „nuosprendis“ – teismo sprendimas paskirti bausmę;</text:span></text:p>
      <text:p text:style-name="P85"><text:span text:style-name="T86">c) „nuteisusioji valstybė“ – valstybė, nuteisusi asmenį, kuris gali būti arba jau yra perduotas;</text:span></text:p>
      <text:p text:style-name="P87"><text:span text:style-name="T88">d) „valstybė, kurioje atliekama bausmė“ – vals</text:span><text:span text:style-name="T89">tybė, kuriai gali būti arba jau yra perduotas nuteistasis, kad ten atliktų savo bausmę.</text:span></text:p>
      <text:p text:style-name="P90"/>
      <text:p text:style-name="P91"><text:span text:style-name="T92">2</text:span><text:span text:style-name="T93"><text:s/>straipsnis</text:span></text:p>
      <text:p text:style-name="P94"><text:span text:style-name="T95">Pagrindiniai principai</text:span></text:p>
      <text:p text:style-name="P96"/>
      <text:p text:style-name="P97"><text:span text:style-name="T98">1</text:span><text:span text:style-name="T99">. Valstybės abipusiškai įsipareigoja pagal šioje Konvencijoje numatytas sąlygas kuo artimiau bendradarbiauti<text:s/></text:span><text:span text:style-name="T100">perduodant nuteistus asmenis.</text:span></text:p>
      <text:p text:style-name="P101"><text:span text:style-name="T102">2</text:span><text:span text:style-name="T103">. Pagal šios Konvencijos nuostatas vienos valstybės teritorijoje nuteistas asmuo gali būti perduotas kitai valstybei, kad ten atliktų jam paskirtą bausmę. Pagal šią Konvenciją asmuo gali pareikšti pageidavimą, kad būtų pe</text:span><text:span text:style-name="T104">rduotas arba jį nuteisusiai valstybei, arba valstybei, kurioje turės atlikti bausmę.</text:span></text:p>
      <text:p text:style-name="P105"><text:span text:style-name="T106">3</text:span><text:span text:style-name="T107">. Kad asmuo būtų perduotas, gali prašyti nuteisusioji valstybė arba valstybė, kurioje bus atliekama bausmė.</text:span></text:p>
      <text:p text:style-name="P108"/>
      <text:p text:style-name="P109"><text:span text:style-name="T110">3</text:span><text:span text:style-name="T111"><text:s/>straipsnis</text:span></text:p>
      <text:p text:style-name="P112"><text:span text:style-name="T113">Perdavimo sąlygos</text:span></text:p>
      <text:p text:style-name="P114"/>
      <text:p text:style-name="P115"><text:span text:style-name="T116">1</text:span><text:span text:style-name="T117">. Perdavimas<text:s/></text:span><text:span text:style-name="T118">gali vykti tik pagal šias Konvencijos sąlygas:</text:span></text:p>
      <text:p text:style-name="P119"><text:span text:style-name="T120">a) nuteistasis turi būti valstybės, kurioje atliks bausmę, išeivis;</text:span></text:p>
      <text:p text:style-name="P121"><text:span text:style-name="T122">b) nuosprendis turi būti galutinis;</text:span></text:p>
      <text:p text:style-name="P123"><text:span text:style-name="T124">c) bausmės, kurią nuteistasis turi atlikti, laikas turėtų būti mažiausiai šeši mėnesiai nuo prašymo p</text:span><text:span text:style-name="T125">erduoti padavimo datos arba neterminuotas;</text:span></text:p>
      <text:p text:style-name="P126"><text:span text:style-name="T127">d) nuteistasis arba jam atstovaujantis asmuo turi sutikti, kad nuteistasis būtų perduotas, jeigu viena iš valstybių perdavimą laiko būtinu dėl nuteistojo amžiaus arba fizinės ar protinės jo būklės;</text:span></text:p>
      <text:p text:style-name="P128"><text:span text:style-name="T129">e) veikimas</text:span><text:span text:style-name="T130"><text:s/>arba neveikimas, už kuriuos baudžiama, turėtų būti laikomi nusikalstama veika ir toje šalyje, kur bus atliekama bausmė, ir jeigu tokia nusikalstama veila būtų padaryta jos teritorijoje, už tai būtų baudžiama, o</text:span></text:p>
      <text:p text:style-name="P131"><text:span text:style-name="T132">f) nuteisusioji valstybė ir valstybė, kuri</text:span><text:span text:style-name="T133">oje bausmė atliekama, turėtų būti pasirašiusios perdavimo sutartį.</text:span></text:p>
      <text:p text:style-name="P134"><text:span text:style-name="T135">2</text:span><text:span text:style-name="T136">. Išskirtiniais atvejais valstybės gali susitarti dėl perdavimo netgi tuo atveju, jei bausmės, kurią nuteistasis turi atlikti, laikas yra trumpesnis už terminą, numatytą 1 dalies c p</text:span><text:span text:style-name="T137">unkte.</text:span></text:p>
      <text:p text:style-name="P138"><text:span text:style-name="T139">3</text:span><text:span text:style-name="T140">. Kiekviena valstybė Konvencijos pasirašymo, atidavimo ratifikuoti, priėmimo, aprobavimo ar prisijungimo metu gali Europos Tarybos Generaliniam Sekretoriui adresuotoje deklaracijoje nurodyti, kad ji norėtų išbraukti vieną iš 9 straipsnio 1 dali</text:span><text:span text:style-name="T141">es a ar b punktuose numatytų santykių su kitomis šalimis procedūrų.</text:span></text:p>
      <text:p text:style-name="P142"><text:span text:style-name="T143">4</text:span><text:span text:style-name="T144">. Kiekviena valstybė bet kuriuo metu Europos Tarybos Generaliniam Sekretoriui pasiųstoje deklaracijoje gali apibrėžti šioje Konvencijoje vartojamą „išeivio“ terminą.</text:span></text:p>
      <text:p text:style-name="P145"/>
      <text:p text:style-name="P146"><text:span text:style-name="T147">4</text:span><text:span text:style-name="T148"><text:s/>straipsn</text:span><text:span text:style-name="T149">is</text:span></text:p>
      <text:p text:style-name="P150"><text:span text:style-name="T151">Įsipareigojimas teikti informaciją</text:span></text:p>
      <text:p text:style-name="P152"/>
      <text:p text:style-name="P153"><text:span text:style-name="T154">1</text:span><text:span text:style-name="T155">. Kiekvieną nuteistąjį, kuriam gali būti taikoma ši Konvencija, su jos turiniu turi supažindinti nuteisusioji valstybė.</text:span></text:p>
      <text:p text:style-name="P156"><text:span text:style-name="T157">2</text:span><text:span text:style-name="T158">. Jeigu nuteistasis išreiškė pageidavimą jį nuteisusiai valstybei, kad nori būti perduo</text:span><text:span text:style-name="T159">tas pagal šią Konvenciją, tai ši valstybė turi kaip galima greičiau, kai tik galutinis nuosprendis įsigalioja, informuoti apie tai valstybę, kurioje bus atliekama bausmė.</text:span></text:p>
      <text:p text:style-name="P160"><text:span text:style-name="T161">3</text:span><text:span text:style-name="T162">. Turėtų būti teikiama tokia informacija:</text:span></text:p>
      <text:p text:style-name="P163"><text:span text:style-name="T164">a) nuteistojo pavardė, gimimo data ir<text:s/></text:span><text:span text:style-name="T165">vieta;</text:span></text:p>
      <text:p text:style-name="P166"><text:span text:style-name="T167">b) prireikus, jo adresas valstybėje, kurioje atliekama bausmė;</text:span></text:p>
      <text:p text:style-name="P168"><text:span text:style-name="T169">c) faktų aprašymas, įskaitant nuteisimą;</text:span></text:p>
      <text:p text:style-name="P170"><text:span text:style-name="T171">d) bausmės atlikimo pradžios data, trukmė ir pobūdis.</text:span></text:p>
      <text:p text:style-name="P172"><text:span text:style-name="T173">4</text:span><text:span text:style-name="T174">. Jeigu nuteistasis pareiškė norą būti perduotas pagal šią Konvenciją valstybe</text:span><text:span text:style-name="T175">i, kurioje atliks bausmę, tai nuteisusioji valstybė pagal valstybės, kurioje bus atliekama bausmė, prašymą turi perduoti visą 3 dalyje numatytą informaciją.</text:span></text:p>
      <text:p text:style-name="P176"><text:span text:style-name="T177">5</text:span><text:span text:style-name="T178">. Nuteistasis turi būti raštu informuojamas apie visus veiksmus, atliekamus vienos ar kitos va</text:span><text:span text:style-name="T179">lstybės, pagal prieš tai minėtas dalis, taip pat ir apie visus sprendimus, susijusius su perdavimo prašymu, priimtus vienos iš šių valstybių.</text:span></text:p>
      <text:p text:style-name="P180"/>
      <text:p text:style-name="P181"><text:span text:style-name="T182">5</text:span><text:span text:style-name="T183"><text:s/>straipsnis</text:span></text:p>
      <text:p text:style-name="P184"><text:span text:style-name="T185">Prašymai ir atsakymai</text:span></text:p>
      <text:p text:style-name="P186"/>
      <text:p text:style-name="P187"><text:span text:style-name="T188">1</text:span><text:span text:style-name="T189">. Prašymai dėl perdavimo ir atsakymai turi būti raštiški.</text:span></text:p>
      <text:p text:style-name="P190"><text:span text:style-name="T191">2</text:span><text:span text:style-name="T192">.<text:s/></text:span><text:span text:style-name="T193">Prašančiosios valstybės Teisingumo ministerija adresuoja prašymą reikiamos valstybės Teisingumo ministerijai. Atsakymai turi būti pateikiami tais pačiais kanalais.</text:span></text:p>
      <text:p text:style-name="P194"><text:span text:style-name="T195">3</text:span><text:span text:style-name="T196">. Bet kuri pusė deklaracijoje, adresuotoje Europos Tarybos Generaliniam Sekretoriui, ga</text:span><text:span text:style-name="T197">li nurodyti, kad ji naudos kitus komunikacijos būdus.</text:span></text:p>
      <text:p text:style-name="P198"><text:span text:style-name="T199">4</text:span><text:span text:style-name="T200">. Gavusioji prašymą valstybė turi kaip galima greičiau informuoti prašančiąją valstybę apie savo sprendimą priimti ar atmesti perdavimo prašymą.</text:span></text:p>
      <text:p text:style-name="P201"/>
      <text:p text:style-name="P202"><text:span text:style-name="T203">6</text:span><text:span text:style-name="T204"><text:s/>straipsnis</text:span></text:p>
      <text:p text:style-name="P205"><text:span text:style-name="T206">Pateisinamieji dokumentai</text:span></text:p>
      <text:p text:style-name="P207"/>
      <text:p text:style-name="P208"><text:span text:style-name="T209">1</text:span><text:span text:style-name="T210">. Valstybė, kurioje atliekama bausmė, nuteisusios valstybės prašymu turėtų pastarajai pateikti:</text:span></text:p>
      <text:p text:style-name="P211"><text:span text:style-name="T212">a) dokumentą ar deklaraciją, nurodančią, kad nuteistasis yra tos valstybės išeivis;</text:span></text:p>
      <text:p text:style-name="P213"><text:span text:style-name="T214">b) kopiją įstatymų, galiojančių valstybėje, kurioje atliekama bausmė, paga</text:span><text:span text:style-name="T215">l kuriuos veikimas arba neveikimas, už kuriuos yra teisiama nuteisusioje valstybėje, taip pat yra nusikalstama veika ir valstybėje, kurioje atliekama bausmė, ir už tai būtų baudžiama, jeigu tas veikimas arba neveikimas būtų padarytas jos teritorijoje;</text:span></text:p>
      <text:p text:style-name="P216"><text:span text:style-name="T217">c)</text:span><text:span text:style-name="T218"><text:s/>deklaraciją su informacija, numatyta 9 straipsnio 2 dalyje.</text:span></text:p>
      <text:p text:style-name="P219"><text:span text:style-name="T220">2</text:span><text:span text:style-name="T221">. Jeigu yra pateiktas prašymas dėl perdavimo, tai nuteisusioji valstybė turi pateikti valstybei, kurioje bus atliekama bausmė, jeigu tik viena ar kita iš šių dviejų valstybių nenurodė, kad</text:span><text:span text:style-name="T222"><text:s/>ji neduos sutikimo perdavimui, šiuos dokumentus:</text:span></text:p>
      <text:p text:style-name="P223"><text:span text:style-name="T224">a) teismo nuosprendžio patvirtintą kopiją ir teisėtai pritaikytus potvarkius (dispozicijas);</text:span></text:p>
      <text:p text:style-name="P225"><text:span text:style-name="T226">b) nurodymą apie jau atliktos bausmės trukmę, įskaitant informaciją apie parengtinį sulaikymą, bausmės atidėjim</text:span><text:span text:style-name="T227">ą ar kitus aktus, susijusius su bausmės atlikimu;</text:span></text:p>
      <text:p text:style-name="P228"><text:span text:style-name="T229">c) 3 straipsnio 1 dalies d punkte numatytą deklaraciją, patvirtinančią sutikimą būti perduotu;</text:span></text:p>
      <text:p text:style-name="P230"><text:span text:style-name="T231">ir</text:span></text:p>
      <text:p text:style-name="P232"><text:span text:style-name="T233">d) kiekvieną kartą, kai bus reikalingas bet koks medicininis ar socialinis nuteistojo įvertinimas, vis</text:span><text:span text:style-name="T234">ą informaciją apie jo gydymą jį nuteisusioje valstybėje ir rekomendacijas, kaip tą gydymą tęsti valstybėje, kurioje bus atliekama bausmė.</text:span></text:p>
      <text:p text:style-name="P235"><text:span text:style-name="T236">3</text:span><text:span text:style-name="T237">. Nuteisusioji valstybė ir valstybė, kurioje bus atliekama bausmė, gali prašyti kurių nors dokumentų ar<text:s/></text:span><text:span text:style-name="T238">deklaracijų, numatytų aukščiau minėtose 1 ir 2 dalyse, prieš pateikiant prašymą dėl perdavimo ar prieš priimant sprendimą dėl sutikimo ar nesutikimo perduoti.</text:span></text:p>
      <text:p text:style-name="P239"/>
      <text:p text:style-name="P240"><text:span text:style-name="T241">7</text:span><text:span text:style-name="T242"><text:s/>straipsnis</text:span></text:p>
      <text:p text:style-name="P243"><text:span text:style-name="T244">Sutikimas ir patikrinimas</text:span></text:p>
      <text:p text:style-name="P245"/>
      <text:p text:style-name="P246"><text:span text:style-name="T247">1</text:span><text:span text:style-name="T248">. Nuteisusioji valstybė turi pasirūpinti, kad</text:span><text:span text:style-name="T249"><text:s/>asmuo, privalantis duoti savo sutikimą dėl perdavimo pagal 3 straipsnio 1 dalį, tai atliktų savanoriškai ir visiškai įsisąmoninęs šio akto juridines pasekmes. Procedūra, susijusi su šiuo procesu, yra nustatoma nuteisusios valstybės įstatymų.</text:span></text:p>
      <text:p text:style-name="P250"><text:span text:style-name="T251">2</text:span><text:span text:style-name="T252">. Nuteis</text:span><text:span text:style-name="T253">usioji valstybė, tarpininkaujant konsului ar kitam pareigūnui, paskirtam susitarus su valstybe, kurioje atliekama bausmė, turi suteikti galimybę valstybei, kurioje atliekama bausmė, patikrinti, ar sutikimas buvo duotas pagal ankstesnėje dalyje numatytas są</text:span><text:span text:style-name="T254">lygas.</text:span></text:p>
      <text:p text:style-name="P255"/>
      <text:p text:style-name="P256"><text:span text:style-name="T257">8</text:span><text:span text:style-name="T258"><text:s/>straipsnis</text:span></text:p>
      <text:p text:style-name="P259"><text:span text:style-name="T260">Perdavimo pasekmės nuteisusiajai valstybei</text:span></text:p>
      <text:p text:style-name="P261"/>
      <text:p text:style-name="P262"><text:span text:style-name="T263">1</text:span><text:span text:style-name="T264">. Kai valstybė, kurioje atliekama bausmė, paima nuteistąjį į savo globą, bausmės atlikimas jį nuteisusioje valstybėje yra sustabdomas.</text:span></text:p>
      <text:p text:style-name="P265"><text:span text:style-name="T266">2</text:span><text:span text:style-name="T267">. Nuteisusioji valstybė negali tęsti<text:s/></text:span><text:span text:style-name="T268">bausmės vykdymo, kai valstybėje, kurioje atliekama bausmė, laikoma, kad bausmės atlikimas yra pasibaigęs.</text:span></text:p>
      <text:p text:style-name="P269"/>
      <text:p text:style-name="P270"><text:span text:style-name="T271">9</text:span><text:span text:style-name="T272"><text:s/>straipsnis</text:span></text:p>
      <text:p text:style-name="P273"><text:span text:style-name="T274">Perdavimo pasekmės valstybei, kurioje atliekama bausmė</text:span></text:p>
      <text:p text:style-name="P275"/>
      <text:p text:style-name="P276"><text:span text:style-name="T277">1</text:span><text:span text:style-name="T278">. Valstybės, kurioje atliekama bausmė, kompetentingos valdžios instan</text:span><text:span text:style-name="T279">cijos turi:</text:span></text:p>
      <text:p text:style-name="P280"><text:span text:style-name="T281">a) arba pačios tęsti bausmės atlikimą, remdamosi teisminiais arba administraciniais sprendimais, pagal 10 straipsnyje numatytas sąlygas;</text:span></text:p>
      <text:p text:style-name="P282"><text:span text:style-name="T283">b) arba tos valstybės teisminiu ar administraciniu sprendimu pakeisti bausmę, pakeičiant nuteistosios val</text:span><text:span text:style-name="T284">stybės paskirtas baudžiamąsias sankcijas, valstybės, kurioje atliekama bausmė, įstatymuose už tokį patį nusikaltimą numatytomis sankcijomis pagal 11 straipsnyje išdėstytas sąlygas.</text:span></text:p>
      <text:p text:style-name="P285"><text:span text:style-name="T286">2</text:span><text:span text:style-name="T287">. Kai valstybei, kurioje bus atliekama bausmė, yra pateiktas prašyma</text:span><text:span text:style-name="T288">s, ši prieš nuteistojo perdavimą turi nurodyti nuteisusiajai valstybei, kuri iš šių dviejų procedūrų bus taikoma.</text:span></text:p>
      <text:p text:style-name="P289"><text:span text:style-name="T290">3</text:span><text:span text:style-name="T291">. Bausmės atlikimą nustato valstybės, kurioje atliekama bausmė, įstatymai ir tik ši valstybė yra kompetentinga priimti bet kokius atitink</text:span><text:span text:style-name="T292">amus sprendimus.</text:span></text:p>
      <text:p text:style-name="P293"><text:span text:style-name="T294">4</text:span><text:span text:style-name="T295">. Kiekviena valstybė, kurios vidaus teisė draudžia vieną iš 1 dalyje numatytų procedūrų, norėdama imtis priemonių, kurių objektas kitos valstybės teritorijoje yra asmenys, dėl savo psichinės būklės pripažinti nepakaltinamais už nusika</text:span><text:span text:style-name="T296">ltimą, ir kuri yra nusiteikusi pasirūpinti šiais asmenimis, pratęsdama jų gydymą, gali nusiųsti deklaraciją Europos Tarybos Generaliniam Sekretoriui nurodydama, kokia procedūra bus pasirinkta tokiu atveju.</text:span></text:p>
      <text:p text:style-name="P297"/>
      <text:p text:style-name="P298"><text:span text:style-name="T299">10</text:span><text:span text:style-name="T300"><text:s/>straipsnis</text:span></text:p>
      <text:p text:style-name="P301"><text:span text:style-name="T302">Bausmės atlikimo tęstinumas</text:span></text:p>
      <text:p text:style-name="P303"/>
      <text:p text:style-name="P304"><text:span text:style-name="T305">1</text:span><text:span text:style-name="T306">. Tuo atveju, kai bausmės atlikimas tęsiamas, valstybė, kurioje atliekama bausmė, yra susieta juridiniu pagrindu ir bausmės trukmė yra tokia, kokia buvo priimta nuosprendžio metu.</text:span></text:p>
      <text:p text:style-name="P307"><text:span text:style-name="T308">2</text:span><text:span text:style-name="T309">. Tačiau, jeigu bausmės pagrindas ar trukmė prieštarauja<text:s/></text:span><text:span text:style-name="T310">valstybės, kurioje atliekama bausmė, įstatymams, jeigu šios valstybės įstatymai to reikalauja, ši valstybė gali juridiniu ar administraciniu nutarimu pritaikyti šią bausmę prie bausmės ar priemonių, numatytų tos valstybės įstatymuose už tokio pat pobūdžio<text:s/></text:span><text:span text:style-name="T311">nusikaltimą. Ši bausmė ar priemonės savo esme kiek įmanoma turi atitikti nuteisimo metu paskirtąją bausmę. Ji negali nei pasunkinti, nei pailginti trukmės ir negali viršyti valstybės, kurioje atliekama bausmė, įstatymuose numatyto maksimumo.</text:span></text:p>
      <text:p text:style-name="P312"/>
      <text:p text:style-name="P313"><text:span text:style-name="T314">11</text:span><text:span text:style-name="T315"><text:s/>stra</text:span><text:span text:style-name="T316">ipsnis</text:span></text:p>
      <text:p text:style-name="P317"><text:span text:style-name="T318">Bausmės konversija (pakeitimas)</text:span></text:p>
      <text:p text:style-name="P319"/>
      <text:p text:style-name="P320"><text:span text:style-name="T321">1</text:span><text:span text:style-name="T322">. Bausmės pakeitimo atveju turi būti taikomos valstybės, kurioje atliekama bausmė, įstatymuose numatytos procedūros. Konversijos metu kompetentinga institucija:</text:span></text:p>
      <text:p text:style-name="P323"><text:span text:style-name="T324">a) turi apsiriboti gautais duomenimis kaip faktais</text:span><text:span text:style-name="T325"><text:s/>tiek, kiek jie tiksliai ir besąlygiškai išaiškėja iš nuosprendžio, kurį paskelbė nuteisusioji valstybė;</text:span></text:p>
      <text:p text:style-name="P326"><text:span text:style-name="T327">b) negali pakeisti laisvės atėmimo bausmės pinigine sankcija;</text:span></text:p>
      <text:p text:style-name="P328"><text:span text:style-name="T329">c) turi visiškai išskaityti visą laisvės atėmimo laikotarpį, kurį nuteistas asmuo jau</text:span><text:span text:style-name="T330"><text:s/>išbuvo kalėjime;</text:span></text:p>
      <text:p text:style-name="P331"><text:span text:style-name="T332">ir</text:span></text:p>
      <text:p text:style-name="P333"><text:span text:style-name="T334">d) nepabloginti nuteistojo teisinės padėties, atsitiktinai nesusieti minimalia sankcija, numatyta valstybės, kurioje atliekama bausmė, įstatymuose už padarytą ar padarytus nusikaltimus.</text:span></text:p>
      <text:p text:style-name="P335"><text:span text:style-name="T336">2</text:span><text:span text:style-name="T337">. Jeigu konversijos procedūra vyksta p</text:span><text:span text:style-name="T338">o nuteistojo asmens perdavimo, valstybė, kurioje atliekama bausmė, turi tą asmenį saugoti areštinėje ar kitu būdu užtikrinti jo buvimą valstybėje, kurioje atliekama bausmė, iki šios procedūros pabaigos.</text:span></text:p>
      <text:p text:style-name="P339"/>
      <text:p text:style-name="P340"><text:span text:style-name="T341">12</text:span><text:span text:style-name="T342"><text:s/>straipsnis</text:span></text:p>
      <text:p text:style-name="P343"><text:span text:style-name="T344">Bausmės dovanojimas (malonė), am</text:span><text:span text:style-name="T345">nestija, bausmės sušvelninimas</text:span></text:p>
      <text:p text:style-name="P346"/>
      <text:p text:style-name="P347"><text:span text:style-name="T348">Kiekviena Šalis, vadovaudamasi savo Konstitucija ar kitais įstatymais, gali suteikti malonę, sušvelninti bausmę ar paskelbti amnestiją.</text:span></text:p>
      <text:p text:style-name="P349"/>
      <text:p text:style-name="P350"><text:span text:style-name="T351">13</text:span><text:span text:style-name="T352"><text:s/>straipsnis</text:span></text:p>
      <text:p text:style-name="P353"><text:span text:style-name="T354">Nuosprendžio peržiūrėjimas</text:span></text:p>
      <text:p text:style-name="P355"/>
      <text:p text:style-name="P356"><text:span text:style-name="T357">Tiktai nuteisusioji valstybė turi t</text:span><text:span text:style-name="T358">eisę nuspręsti, ar reikia peržiūrėti nuosprendį.</text:span></text:p>
      <text:p text:style-name="P359"/>
      <text:p text:style-name="P360"><text:span text:style-name="T361">14</text:span><text:span text:style-name="T362"><text:s/>straipsnis</text:span></text:p>
      <text:p text:style-name="P363"><text:span text:style-name="T364">Bausmės vykdymo nutraukimas</text:span></text:p>
      <text:p text:style-name="P365"/>
      <text:p text:style-name="P366"><text:span text:style-name="T367">Valstybė, kurioje atliekama bausmė, turi baigti bausmės vykdymą, kai tik nuteisusioji valstybė informuoja apie tokius norus, sprendimus ar priemones, dėl k</text:span><text:span text:style-name="T368">urių bausmės vykdymas turi būti nutrauktas.</text:span></text:p>
      <text:p text:style-name="P369"/>
      <text:p text:style-name="P370"><text:span text:style-name="T371">15</text:span><text:span text:style-name="T372"><text:s/>straipsnis</text:span></text:p>
      <text:p text:style-name="P373"><text:span text:style-name="T374">Informacija apie nuosprendžio vykdymą</text:span></text:p>
      <text:p text:style-name="P375"/>
      <text:p text:style-name="P376"><text:span text:style-name="T377">Valstybė, kurioje atliekama bausmė, suteikia informaciją, susijusią su nuosprendžio vykdymu, valstybei, kurioje buvo teisiama:</text:span></text:p>
      <text:p text:style-name="P378"><text:span text:style-name="T379">a) jeigu joje laikoma,<text:s/></text:span><text:span text:style-name="T380">kad bausmės vykdymas pasibaigė;</text:span></text:p>
      <text:p text:style-name="P381"><text:span text:style-name="T382">b) jeigu nuteistasis asmuo pabėgo nebaigęs atlikti bausmę;</text:span></text:p>
      <text:p text:style-name="P383"><text:span text:style-name="T384">arba</text:span></text:p>
      <text:p text:style-name="P385"><text:span text:style-name="T386">c) jeigu nuteisusioji valstybė prašo specialios ataskaitos.</text:span></text:p>
      <text:p text:style-name="P387"/>
      <text:p text:style-name="P388"><text:span text:style-name="T389">16</text:span><text:span text:style-name="T390"><text:s/>straipsnis</text:span></text:p>
      <text:p text:style-name="P391"><text:span text:style-name="T392">Pervežimas</text:span></text:p>
      <text:p text:style-name="P393"/>
      <text:p text:style-name="P394"><text:span text:style-name="T395">1</text:span><text:span text:style-name="T396">. Šalis, vadovaudamasi savo įstatymais, turi suteikti<text:s/></text:span><text:span text:style-name="T397">sąlygas nuteistajam asmeniui pervežti per jos teritoriją, jeigu kita Šalis pareiškė tokį prašymą ir ji pati yra susitarusi su kita Šalimi arba su trečiąja valstybe dėl to asmens pervežimo į jos teritoriją arba iš jos teritorijos.</text:span></text:p>
      <text:p text:style-name="P398"><text:span text:style-name="T399">2</text:span><text:span text:style-name="T400">. Šalis gali atsisaky</text:span><text:span text:style-name="T401">ti suteikti sąlygas pervežimui:</text:span></text:p>
      <text:p text:style-name="P402"><text:span text:style-name="T403">a) jeigu nuteistas asmuo yra jos išeivis;</text:span></text:p>
      <text:p text:style-name="P404"><text:span text:style-name="T405">arba</text:span></text:p>
      <text:p text:style-name="P406"><text:span text:style-name="T407">b) jeigu nusikaltimas, už kurį buvo paskirta bausmė, nėra laikomas nusikaltimu pagal joje galiojančius įstatymus.</text:span></text:p>
      <text:p text:style-name="P408"><text:span text:style-name="T409">3</text:span><text:span text:style-name="T410">. Prašymai pervežti ir atsakymai turi būti<text:s/></text:span><text:span text:style-name="T411">perduodami kanalais, kurie yra numatyti 5 straipsnio 2 ir 3 dalyse.</text:span></text:p>
      <text:p text:style-name="P412"><text:span text:style-name="T413">4</text:span><text:span text:style-name="T414">. Šalis gali suteikti sąlygas nuteistajam asmeniui pervežti per jos teritoriją, kai to prašo trečioji valstybė, jeigu ta valstybė yra susitarusi su kita Šalimi dėl pervežimo į teritor</text:span><text:span text:style-name="T415">iją arba iš jos.</text:span></text:p>
      <text:p text:style-name="P416"><text:span text:style-name="T417">5</text:span><text:span text:style-name="T418">. Šalis, kurios yra prašoma leisti pervežti, nuteistąjį asmenį gali laikyti areštinėje tik tiek laiko, kiek to reikia pervežimui per jos teritoriją.</text:span></text:p>
      <text:p text:style-name="P419"><text:span text:style-name="T420">6</text:span><text:span text:style-name="T421">. Šalis, į kurią kreipiamasi dėl pervežimo, gali būti prašoma duoti garantijas,<text:s/></text:span><text:span text:style-name="T422">kad nuteistasis nebus nei persekiojamas, nei sulaikomas, išskyrus tai, kas numatyta ankstesnėje dalyje, nei jokiais kitais apribojimais varžoma jo asmeninė laisvė tranzitinės šalies teritorijoje pagal ankstesnius įvykius ar apkaltinamuosius nuosprendžius i</text:span><text:span text:style-name="T423">ki jo išvykimo iš nuteisusios valstybės teritorijos.</text:span></text:p>
      <text:p text:style-name="P424"><text:span text:style-name="T425">7</text:span><text:span text:style-name="T426">. Nereikia prašyti leidimo pervežimui, jeigu pervežama oro transportu ir nėra numatyta jokių nusileidimų. Tačiau kiekviena šalis gali pasirašymo ar ratifikavimo, sutikimo, aprobavimo ar prisijungimo</text:span><text:span text:style-name="T427"><text:s/>dokumentų atidavimo metu deklaracijoje, adresuotoje Europos Tarybos Generaliniam Sekretoriui, reikalauti, kad ją informuotų apie kiekvieną pervežimą per jos teritoriją.</text:span></text:p>
      <text:p text:style-name="P428"/>
      <text:p text:style-name="P429"><text:span text:style-name="T430">17</text:span><text:span text:style-name="T431"><text:s/>straipsnis</text:span></text:p>
      <text:p text:style-name="P432"><text:span text:style-name="T433">Kalba ir išlaidos</text:span></text:p>
      <text:p text:style-name="P434"/>
      <text:p text:style-name="P435"><text:span text:style-name="T436">1</text:span><text:span text:style-name="T437">. Informacija pagal 4 straipsnio 2 ir 4 d</text:span><text:span text:style-name="T438">alis turi būti pateikta tos šalies kalba, kuriai ji yra skirta, arba viena iš oficialių Europos Tarybos kalbų.</text:span></text:p>
      <text:p text:style-name="P439"><text:span text:style-name="T440">2</text:span><text:span text:style-name="T441">. Išskyrus išlygas, numatytas šio straipsnio 3 dalyje, neturi būti reikalaujama jokio prašymų dėl pervežimo vertinimo.</text:span></text:p>
      <text:p text:style-name="P442"><text:span text:style-name="T443">3</text:span><text:span text:style-name="T444">. Kiekviena<text:s/></text:span><text:span text:style-name="T445">valstybė, pasirašydama ar atiduodama savo ratifikavimo, sutikimo, aprobavimo ar prisijungimo dokumentus, deklaracijoje, adresuotoje Europos Tarybos Generaliniam Sekretoriui, gali reikalauti, kad prie prašymų dėl pervežimo ir juos lydinčių dokumentų būtų ve</text:span><text:span text:style-name="T446">rtimai į tos valstybės kalbą arba vieną iš oficialių Europos Tarybos kalbų. Ta proga jos gali pranešti apie<text:s/></text:span><text:soft-page-break/><text:span text:style-name="T447">pasirengimą šalia oficialios Europos Tarybos kalbos ar kalbų priimti vertimus į bet kurias kitas kalbas.</text:span></text:p>
      <text:p text:style-name="P448"><text:span text:style-name="T449">4</text:span><text:span text:style-name="T450">. Išskyrus tai, kas yra numatyta 6 str</text:span><text:span text:style-name="T451">aipsnio 2 dalies a punkte, dokumentai, kurie yra perduodami pagal šią Konvenciją, neturi būti patvirtinti.</text:span></text:p>
      <text:p text:style-name="P452"><text:span text:style-name="T453">5</text:span><text:span text:style-name="T454">. Visas išlaidas, susijusias su šios Konvencijos taikymu, turi padengti valstybė, kurioje atliekama bausmė, išskyrus išlaidas, išskirtinai padar</text:span><text:span text:style-name="T455">ytas nuteisusios valstybės teritorijoje.</text:span></text:p>
      <text:p text:style-name="P456"/>
      <text:p text:style-name="P457"><text:span text:style-name="T458">18</text:span><text:span text:style-name="T459"><text:s/>straipsnis</text:span></text:p>
      <text:p text:style-name="P460"><text:span text:style-name="T461">Pasirašymas ir įsigaliojimas</text:span></text:p>
      <text:p text:style-name="P462"/>
      <text:p text:style-name="P463"><text:span text:style-name="T464">1</text:span><text:span text:style-name="T465">. Ši Konvencija pateikiama pasirašyti Europos Tarybos valstybėms narėms ir valstybėms, nesančioms narėmis, tačiau dalyvavusioms tobulinant šią Konvenciją. Ji y</text:span><text:span text:style-name="T466">ra ratifikuotina, prie jos galima prisijungti ar jai pritarti. Ratifikavimo, prisijungimo, pritarimo dokumentai (raštai) atiduodami saugoti Europos Tarybos Generaliniam Sekretoriui.</text:span></text:p>
      <text:p text:style-name="P467"><text:span text:style-name="T468">2</text:span><text:span text:style-name="T469">. Ši Konvencija įsigalioja pirmą dieną mėnesio, einančio po trijų mėn</text:span><text:span text:style-name="T470">esių laikotarpio po to, kai trys valstybės narės išreiškia savo sutikimą laikytis Konvencijos pagal šio straipsnio 1 dalies dispoziciją.</text:span></text:p>
      <text:p text:style-name="P471"><text:span text:style-name="T472">3</text:span><text:span text:style-name="T473">. Jeigu kuri nors valstybė signatarė išreiškia savo sutikimą laikytis Konvencijos, ši įsigalioja pirmą dieną<text:s/></text:span><text:span text:style-name="T474">mėnesio, einančio po to, kai pasibaigia 3 mėnesių laikotarpis po ratifikavimo, prisijungimo ar pritarimo dokumentų atidavimo.</text:span></text:p>
      <text:p text:style-name="P475"/>
      <text:p text:style-name="P476"><text:span text:style-name="T477">19</text:span><text:span text:style-name="T478"><text:s/>straipsnis</text:span></text:p>
      <text:p text:style-name="P479"><text:span text:style-name="T480">Valstybių, nesančių Europos Tarybos narėmis, prisijungimas</text:span></text:p>
      <text:p text:style-name="P481"/>
      <text:p text:style-name="P482"><text:span text:style-name="T483">1</text:span><text:span text:style-name="T484">. Po to, kai įsigalioja ši Konvencija, Europ</text:span><text:span text:style-name="T485">os Tarybos Ministrų Komitetas, pasitaręs su susitariančiosiomis Šalimis, gali pakviesti kurią nors valstybę, nesančią Tarybos nare ir neminimą 18 straipsnio 1 dalyje, prisijungti prie šios Konvencijos, vadovaudamasis daugumos sprendimu, kaip yra numatyta E</text:span><text:span text:style-name="T486">uropos Tarybos Statuto 20 straipsnyje, bei vienbalsiai pritarus susitariančiųjų Šalių atstovams, dirbantiems Komitete.</text:span></text:p>
      <text:p text:style-name="P487"><text:span text:style-name="T488">2</text:span><text:span text:style-name="T489">. Kiekvienoje prisijungiančioje valstybėje Konvencija įsigalioja pirmą dieną mėnesio, einančio po trijų mėnesių laikotarpio po to, k</text:span><text:span text:style-name="T490">ai prisijungimo dokumentai buvo atiduoti saugoti.</text:span></text:p>
      <text:p text:style-name="P491"/>
      <text:p text:style-name="P492"><text:span text:style-name="T493">20</text:span><text:span text:style-name="T494"><text:s/>straipsnis</text:span></text:p>
      <text:p text:style-name="P495"><text:span text:style-name="T496">Taikymas teritorijoms</text:span></text:p>
      <text:p text:style-name="P497"/>
      <text:p text:style-name="P498"><text:span text:style-name="T499">1</text:span><text:span text:style-name="T500">. Kiekviena valstybė ratifikavimo, sutikimo, aprobavimo ar prisijungimo metu gali nurodyti teritoriją ar teritorijas, kuriose ši Konvencija bus taikoma.</text:span></text:p>
      <text:p text:style-name="P501"><text:span text:style-name="T502">2</text:span><text:span text:style-name="T503">. Kiekviena valstybė bet kuriuo metu vėliau, pareikšdama apie tai Europos Tarybos Generaliniam Sekretoriui, išplečia šios Konvencijos taikymą kiekvienoje pareiškime nurodytoje teritorijoje. Tokioje teritorijoje Konvencija įsigalioja pirmą dieną mėnesio, e</text:span><text:span text:style-name="T504">inančio po trijų mėnesių laikotarpio po to, kai Generaliniam Sekretoriui įteikiamas pareiškimas.</text:span></text:p>
      <text:p text:style-name="P505"><text:span text:style-name="T506">3</text:span><text:span text:style-name="T507">. Kiekvienas pareiškimas, susijęs su pirmosiomis šio straipsnio dalimis, dėl jame nurodytų teritorijų gali būti atsiimtas, pranešimu kreipiantis į General</text:span><text:span text:style-name="T508">inį Sekretorių.</text:span></text:p>
      <text:p text:style-name="P509"/>
      <text:p text:style-name="P510"><text:span text:style-name="T511">21</text:span><text:span text:style-name="T512"><text:s/>straipsnis</text:span></text:p>
      <text:p text:style-name="P513"><text:span text:style-name="T514">Laikinas taikymas</text:span></text:p>
      <text:p text:style-name="P515"/>
      <text:p text:style-name="P516"><text:span text:style-name="T517">Ši Konvencija taikoma vykdant nuosprendžius, paskirtus prieš Konvencijos įsigaliojimą ar po jo.</text:span></text:p>
      <text:p text:style-name="P518"/>
      <text:p text:style-name="P519"><text:span text:style-name="T520">22</text:span><text:span text:style-name="T521"><text:s/>straipsnis</text:span></text:p>
      <text:p text:style-name="P522"><text:span text:style-name="T523">Ryšys su kitomis konvencijomis ir susitarimais</text:span></text:p>
      <text:p text:style-name="P524"/>
      <text:p text:style-name="P525"><text:span text:style-name="T526">1</text:span><text:span text:style-name="T527">. Ši Konvencija neturi<text:s/></text:span><text:span text:style-name="T528">įtakos teisėms ir įsipareigojimams, kylantiems iš sutarčių dėl ekstradicijos bei kitų sutarčių dėl bendradarbiavimo teisiniais klausimais, kur aptariamas sulaikytųjų asmenų perdavimas akistatos ar parodymų davimo tikslu.</text:span></text:p>
      <text:p text:style-name="P529"><text:span text:style-name="T530">2</text:span><text:span text:style-name="T531">. Jeigu dvi ar daugiau šalių j</text:span><text:span text:style-name="T532">au yra susitarusios ar sudariusios sutartį dėl nuteistųjų asmenų perdavimo arba kitaip aptarusios savo santykius šiuo klausimu, arba jos ruošiasi tai padaryti ateityje, jos turi pritaikyti tą susitarimą ar sutartį arba sureguliuoti santykius pagal šią Konv</text:span><text:span text:style-name="T533">enciją.</text:span></text:p>
      <text:p text:style-name="P534"><text:span text:style-name="T535">3</text:span><text:span text:style-name="T536">. Ši Konvencija neturi įtakos valstybių, prisijungusių prie Europos Konvencijos dėl baudžiamųjų nuosprendžių tarptautinio galiojimo, teisei sudaryti dvišales ar daugiašales sutartis viena su kita šioje Konvencijoje aptariamais klausimais, kad<text:s/></text:span><text:span text:style-name="T537">papildytų jos nuostatas ar palengvintų joje išdėstytų principų pritaikymą.</text:span></text:p>
      <text:p text:style-name="P538"><text:span text:style-name="T539">4</text:span><text:span text:style-name="T540">. Jeigu prašymas perduoti nuteistus asmenis remiasi dviem šaltiniais – duotąja Konvencija ir Europos Konvencija dėl baudžiamųjų nuosprendžių tarptautinio galiojimo – ar kokiu k</text:span><text:span text:style-name="T541">itu susitarimu ar sutartimi dėl nuteistų asmenų perdavimo, pasirašančioji Šalis, pateikdama prašymą, nurodo, kokio dokumento pagrindu tai daroma.</text:span></text:p>
      <text:p text:style-name="P542"><text:span text:style-name="T543">23</text:span><text:span text:style-name="T544"><text:s/>straipsnis</text:span></text:p>
      <text:p text:style-name="P545"><text:span text:style-name="T546">Draugiškas ginčų sprendimas</text:span></text:p>
      <text:p text:style-name="P547"><text:span text:style-name="T548">Europos Tarybos nusikalstamumo problemų Europos Komitetas<text:s/></text:span><text:span text:style-name="T549">yra informuojamas apie šios Konvencijos taikymą ir padarys viską, kad padėtų draugiškai įveikti kiekvieną sunkumą, kuris gali iškilti taikant šią Konvenciją.</text:span></text:p>
      <text:p text:style-name="P550"/>
      <text:p text:style-name="P551"><text:span text:style-name="T552">24</text:span><text:span text:style-name="T553"><text:s/>straipsnis</text:span></text:p>
      <text:p text:style-name="P554"><text:span text:style-name="T555">Denonsavimas</text:span></text:p>
      <text:p text:style-name="P556"/>
      <text:p text:style-name="P557"><text:span text:style-name="T558">1</text:span><text:span text:style-name="T559">. Kiekviena Šalis gali bet kuriuo metu denonsuoti šią Konv</text:span><text:span text:style-name="T560">enciją pranešdama apie tai Europos Tarybos Generaliniam Sekretoriui.</text:span></text:p>
      <text:p text:style-name="P561"><text:span text:style-name="T562">2</text:span><text:span text:style-name="T563">. Toks denonsavimas įsigalioja pirmą dieną mėnesio, einančio po trijų mėnesių po pranešimo įteikimo Generaliniam Sekretoriui.</text:span></text:p>
      <text:p text:style-name="P564"><text:span text:style-name="T565">3</text:span><text:span text:style-name="T566">. Ši Konvencija tebebus taikoma vykdant nuosprendži</text:span><text:span text:style-name="T567">us asmenims, kurie buvo perduoti pagal Konvencijos nuostatas iki denonsavimo įsigaliojimo dienos.</text:span></text:p>
      <text:p text:style-name="P568"/>
      <text:p text:style-name="P569"><text:span text:style-name="T570">25</text:span><text:span text:style-name="T571"><text:s/>straipsnis</text:span></text:p>
      <text:p text:style-name="P572"><text:span text:style-name="T573">Informacija</text:span></text:p>
      <text:p text:style-name="P574"/>
      <text:p text:style-name="P575"><text:span text:style-name="T576">Europos Tarybos Generalinis Sekretorius informuoja visas valstybes Europos Tarybos nares, valstybes, nesančias jos narėmis</text:span><text:span text:style-name="T577">, bet dalyvavusias rengiant šią Konvenciją, ir kiekvieną valstybę, prisijungusią prie šios Konvencijos:</text:span></text:p>
      <text:p text:style-name="P578"><text:span text:style-name="T579">a) apie pasirašymus;</text:span></text:p>
      <text:p text:style-name="P580"><text:span text:style-name="T581">b) apie ratifikavimo, sutikimo, aprobavimo bei prisijungimo dokumentų atidavimą saugoti;</text:span></text:p>
      <text:p text:style-name="P582"><text:span text:style-name="T583">c) apie šios Konvencijos įsigaliojimo<text:s/></text:span><text:span text:style-name="T584">datą pagal 18 straipsnio 2 ir 3 dalis, 19 straipsnio 2 dalį ir 20 straipsnio 2 ir 3 dalis;</text:span></text:p>
      <text:p text:style-name="P585"><text:span text:style-name="T586">d) apie kiekvieną aktą, deklaraciją, pranešimą ar informaciją, susijusius su šia Konvencija.</text:span></text:p>
      <text:p text:style-name="P587"><text:span text:style-name="T588">Tai patvirtindami, žemiau pasirašiusieji, atitinkamai įgalioti, pa</text:span><text:span text:style-name="T589">sirašė šią Konvenciją.</text:span></text:p>
      <text:p text:style-name="P590"><text:span text:style-name="T591">Sudaryta 1983 metų kovo 21 dieną Strasbūre anglų ir prancūzų kalbomis. Abu tekstai yra autentiški ir sudaro vieną egzempliorių, kuris turi būti saugomas Europos Tarybos archyvuose. Generalinis Sekretorius turi pasiųsti patvirtintus nuorašus kiekvienai Euro</text:span><text:span text:style-name="T592">pos Tarybos narei, taip pat valstybėms, nesančioms Europos Tarybos narėmis, kurios dalyvavo rengiant šią Konvenciją, ir visoms pakviestoms prie jos prisijungti valstybėms.<text:s/></text:span></text:p>
      <text:p text:style-name="P593"><text:span text:style-name="T594">______________</text:span></text:p>
      <text:p text:style-name="P5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23:47:00Z</meta:creation-date>
    <dc:date>2015-08-10T23:47:00Z</dc:date>
    <meta:template xlink:href="Normal" xlink:type="simple"/>
    <meta:editing-cycles>2</meta:editing-cycles>
    <meta:editing-duration>PT0S</meta:editing-duration>
    <meta:document-statistic meta:page-count="8" meta:paragraph-count="221" meta:word-count="2846" meta:character-count="21924" meta:row-count="714" meta:non-whitespace-character-count="19299"/>
  </office:meta>
</office:document-meta>
</file>