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7" style:parent-style-name="DefaultParagraphFont" style:family="text">
      <style:text-properties fo:text-transform="uppercase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keep-with-next="always" fo:keep-together="always" fo:text-align="justify" fo:text-indent="0.4923in"/>
    </style:style>
    <style:style style:name="P24" style:parent-style-name="Normal" style:family="paragraph">
      <style:paragraph-properties fo:keep-with-next="always" fo:keep-together="always"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N U T A R I M A S</text:p>
      <text:p text:style-name="P10"/>
      <text:p text:style-name="P11">DĖL LIETUVOS RESPUBLIKOS VYRIAUSYBĖS 2002 M. LIEPOS 11 D. NUTARIMO NR. 1112 „DĖL PRADĖTŲ VYKDYTI SPRENDIMŲ DĖL NUOSAVYBĖS TEISIŲ Į IŠLIKUSĮ NEKILNOJAMĄJĮ TURTĄ ATKŪRIMO,<text:s/>KAI PILIETIS PAKEIČIA SAVO PAREIKŠTĄ VALIĄ DĖL BŪDO, KURIUO VALSTYBĖ ATLYGINA UŽ IŠPERKAMĄ NEKILNOJAMĄJĮ TURTĄ, PANAIKINIMO AR PAKEITIMO TVARKOS PATVIRTINIMO“ IR JĮ KEITUSIŲ NUTARIMŲ PRIPAŽINIMO NETEKUSIAIS GALIOS</text:p>
      <text:p text:style-name="P12"/>
      <text:p text:style-name="P13">2012 m. sausio 25 d. Nr. 130</text:p>
      <text:p text:style-name="P14">Vilnius</text:p>
      <text:p text:style-name="P15"/>
      <text:p text:style-name="P16">Lietuvos Respublikos Vyriausybė nutaria:</text:p>
      <text:p text:style-name="P17">Pripažinti netekusiais galios:</text:p>
      <text:p text:style-name="P18">1. Lietuvos Respublikos Vyriausybės 2002 m. liepos 11 d. nutarimą Nr. 1112 „Dėl Pradėtų vykdyti sprendimų dėl nuosavybės teisių į išlikusį nekilnojamąjį turtą atkūrimo, kai pilietis<text:s/>pakeičia savo pareikštą valią dėl būdo, kuriuo valstybė atlygina už išperkamą nekilnojamąjį turtą, panaikinimo ar pakeitimo tvarkos patvirtinimo“ (Žin., 2002, Nr.<text:s/><text:a xlink:href="https://www.e-tar.lt/portal/lt/legalAct/TAR.6D59878EA96E" office:target-frame-name="_blank" xlink:show="new"><text:span text:style-name="T19">72-3060</text:span></text:a>);</text:p>
      <text:p text:style-name="P20">2. Lietuvos Respublikos Vyriausybės 2003 m. sausio 28 d. nutarimą Nr. 104 „Dėl Lietuvos Respublikos Vyriausybės 2002 m. liepos 11 d. nutarimo Nr. 1112 „Dėl Pradėtų vykdyti sprendimų dėl nuosavybės teisių į išlikusį nekilnojamąjį turtą atkūrimo, kai pilietis pakeičia savo pareikštą valią dėl būdo, kuriuo valstybė atlygina už išperkamą nekilnojamąjį turtą, panaikinimo ar pakeitimo tvarkos patvirtinimo“ pakeitimo“ (Žin., 2003, Nr. 11-401);</text:p>
      <text:p text:style-name="P21">3. Lietuvos Respublikos Vyriausybės 2004 m. sausio 27 d. nutarimą<text:s/>Nr. 86 „Dėl Lietuvos Respublikos Vyriausybės 2002 m. liepos 11 d. nutarimo Nr. 1112 „Dėl Pradėtų vykdyti sprendimų dėl nuosavybės teisių į išlikusį nekilnojamąjį turtą atkūrimo, kai pilietis pakeičia valią dėl būdo, kuriuo atkuriamos nuosavybės teisės į nekilnojamąjį turtą, panaikinimo tvarkos patvirtinimo“ pakeitimo“ (Žin., 2004, Nr.<text:s/><text:a xlink:href="https://www.e-tar.lt/portal/lt/legalAct/TAR.EC397537A873" office:target-frame-name="_blank" xlink:show="new"><text:span text:style-name="T22">18-536</text:span></text:a>).</text:p>
      <text:p text:style-name="P23"/>
      <text:p text:style-name="P24"/>
      <text:p text:style-name="P25"><text:span text:style-name="T26">Ministras Pirmininkas</text:span><text:span text:style-name="T27"><text:tab/>Andrius Kubilius</text:span></text:p>
      <text:p text:style-name="P28"/>
      <text:p text:style-name="P29">Žemės ūkio ministras<text:tab/>Kazys Starkevičius</text:p>
      <text:p text:style-name="P30"/>
      <text:p text:style-name="P3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10T21:01:00Z</meta:creation-date>
    <dc:date>2015-08-10T21:01:00Z</dc:date>
    <meta:print-date>2012-01-20T13:17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80" meta:character-count="2020" meta:row-count="58" meta:non-whitespace-character-count="1756"/>
  </office:meta>
</office:document-meta>
</file>