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font-weight="bold" style:font-weight-asian="bold"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indent="0.4923in"/>
      <style:text-properties fo:color="#000000"/>
    </style:style>
    <style:style style:name="P13" style:parent-style-name="Normal" style:family="paragraph">
      <style:paragraph-properties fo:text-align="justify" fo:text-indent="0.4923in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font-weight="bold" style:font-weight-asian="bold"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font-weight="bold" style:font-weight-asian="bold"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font-weight="bold" style:font-weight-asian="bold"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font-weight="bold" style:font-weight-asian="bold" fo:color="#000000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font-weight="bold" style:font-weight-asian="bold" fo:color="#000000"/>
    </style:style>
    <style:style style:name="T40" style:parent-style-name="DefaultParagraphFont" style:family="text">
      <style:text-properties fo:font-weight="bold" style:font-weight-asian="bold" fo:color="#000000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font-weight="bold" style:font-weight-asian="bold" fo:color="#000000"/>
    </style:style>
    <style:style style:name="P46" style:parent-style-name="Normal" style:family="paragraph">
      <style:paragraph-properties fo:text-align="justify" fo:text-indent="0.4923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font-weight="bold" style:font-weight-asian="bold" fo:color="#000000"/>
    </style:style>
    <style:style style:name="P51" style:parent-style-name="Normal" style:family="paragraph">
      <style:paragraph-properties fo:text-indent="0.4923in"/>
      <style:text-properties fo:color="#000000"/>
    </style:style>
    <style:style style:name="P52" style:parent-style-name="Normal" style:family="paragraph">
      <style:paragraph-properties fo:text-indent="0.4923in"/>
    </style:style>
    <style:style style:name="P5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4" style:parent-style-name="DefaultParagraphFont" style:family="text">
      <style:text-properties fo:text-transform="uppercase"/>
    </style:style>
    <style:style style:name="P55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6" style:parent-style-name="Normal" style:family="paragraph">
      <style:paragraph-properties fo:text-align="center"/>
    </style:style>
    <style:style style:name="T57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7"/><text:span text:style-name="T8">LIETUVOS RESPUBLIKOS UŽSIENIO REIKALŲ MINISTERIJOS</text:span></text:p>
      <text:p text:style-name="P9"/>
      <text:p text:style-name="P10">P R A N E Š I M A S</text:p>
      <text:p text:style-name="P11">DĖL TARPTAUTINIŲ SUTARČIŲ ĮSIGALIOJIMO</text:p>
      <text:p text:style-name="P12"/>
      <text:p text:style-name="P13"><text:span text:style-name="T14">1</text:span><text:span text:style-name="T15">. Lietuvos ir Turkijos Jungtinio komiteto trečiojo posėdžio (Sprendimas Nr. 2000/1) sprendimas, keičiantis</text:span><text:span text:style-name="T16"><text:s/>3 protokolą dėl sąvokos „prekių kilmė“ apibrėžimo ir administracinio bendradarbiavimo metodų, pasirašytas 2000 m. gruodžio 28 d., laikinai taikomas nuo 2001 m. sausio 1 d., paskelbtas „Valstybės žiniose“ 2001 m. Nr. 38-1302, Lietuvos Respublikos Seimo rat</text:span><text:span text:style-name="T17">ifikuotas 2002 m. kovo 7 d.,<text:s/></text:span><text:span text:style-name="T18">įsigaliojo 2002 m. kovo 19 d.</text:span></text:p>
      <text:p text:style-name="P19"><text:span text:style-name="T20">2</text:span><text:span text:style-name="T21">. Lietuvos Respublikos ir Slovakijos Respublikos laisvosios prekybos sutarties Jungtinio komiteto sprendimas Nr. 1/2000 dėl prekybos žemės ūkio prekėmis, pasirašytas 2000 m. lapkričio 30 d., l</text:span><text:span text:style-name="T22">aikinai taikomas nuo 2001 m. sausio 1 d., paskelbtas „Valstybės žiniose“ 2001 m. Nr. 38-1295, Lietuvos Respublikos Seimo ratifikuotas 2002 m. kovo 7 d.,<text:s/></text:span><text:span text:style-name="T23">įsigaliojo 2002 m. balandžio 1 d.</text:span></text:p>
      <text:p text:style-name="P24"><text:span text:style-name="T25">3</text:span><text:span text:style-name="T26">. Lietuvos Respublikos ir Slovakijos Respublikos laisvosios prek</text:span><text:span text:style-name="T27">ybos sutarties Jungtinio komiteto sprendimas Nr. 2/2000 „Lietuvos Respublikos ir Slovakijos Respublikos laisvosios prekybos sutarties 4 protokolo pakeitimai“, pasirašytas 2000 m. gruodžio 21 d., laikinai taikomas nuo 2001 m. sausio 1 d., paskelbtas „Valsty</text:span><text:span text:style-name="T28">bės žiniose“ 2001 m. Nr. 38-1300, Lietuvos Respublikos Seimo ratifikuotas 2002 m. kovo 7 d.,<text:s/></text:span><text:span text:style-name="T29">įsigaliojo 2002 m. balandžio 2 d.</text:span></text:p>
      <text:p text:style-name="P30"><text:span text:style-name="T31">4</text:span><text:span text:style-name="T32">. Rezoliucija Nr. 997 (LXXVI) dėl Tarptautinės Migracijos organizacijos Konstitucijos pataisų, priimtų Tarptautinės Migracij</text:span><text:span text:style-name="T33">os organizacijos tarybos 76-ojoje sesijoje, įvykusioje 1998 m. lapkričio 23-25 d., Lietuvos Respublikos Seimo ratifikuota 2000 m. kovo 21 d., paskelbta „Valstybės žiniose“ 2000 m. Nr. 80-2412,<text:s/></text:span><text:span text:style-name="T34">Lietuvos Respublikai įsigaliojo 2002 m. kovo 19 d.</text:span></text:p>
      <text:p text:style-name="P35"><text:span text:style-name="T36">5</text:span><text:span text:style-name="T37">. Europ</text:span><text:span text:style-name="T38">os susitarimas dėl pagrindinių tarptautinių geležinkelio linijų (AGC)), Ženeva, 1985 m. gegužės 31 d., Lietuvos Respublikos Seimo ratifikuotas 2001 m. liepos 10 d., paskelbtas „Valstybės žiniose“ 2001 m. Nr. 76-2668,<text:s/></text:span><text:span text:style-name="T39">Lietuvos Respublikai įsigalioja 2002 m.</text:span><text:span text:style-name="T40"><text:s/>birželio 25 d.</text:span></text:p>
      <text:p text:style-name="P41"><text:span text:style-name="T42">6</text:span><text:span text:style-name="T43">. Tarptautinio pilietinių ir politinių teisių pakto antrasis fakultatyvinis protokolas mirties bausmei panaikinti, Lietuvos Respublikos vardu pasirašytas 2000 m. rugsėjo 8 d., Lietuvos Respublikos Seimo ratifikuotas 2001 m. rugpjūčio 2</text:span><text:span text:style-name="T44"><text:s/>d., paskelbtas „Valstybės žiniose“ 2001 m. Nr. 75-2641,<text:s/></text:span><text:span text:style-name="T45">Lietuvos Respublikai įsigalioja 2002 m. birželio 27 d.</text:span></text:p>
      <text:p text:style-name="P46"><text:span text:style-name="T47">7</text:span><text:span text:style-name="T48">. 1972 m. Muitinės konvencija dėl konteinerių, Lietuvos Respublikos Seimo ratifikuota 2001 m. lapkričio 27 d., paskelbta „Valstybės žiniose</text:span><text:span text:style-name="T49">“ 2002 m. Nr. 18-725,<text:s/></text:span><text:span text:style-name="T50">Lietuvos Respublikai įsigalioja 2002 m. rugsėjo 27 d.</text:span></text:p>
      <text:p text:style-name="P51"/>
      <text:p text:style-name="P52"/>
      <text:p text:style-name="P53"><text:span text:style-name="T54">TEISĖS IR TARPTAUTINIŲ SUTARČIŲ<text:s/></text:span></text:p>
      <text:p text:style-name="P55">DEPARTAMENTO DIREKTORĖ<text:tab/>S. JAKŠTONYTĖ</text:p>
      <text:p text:style-name="P56"><text:span text:style-name="T57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06T23:56:00Z</meta:creation-date>
    <dc:date>2015-09-06T23:56:00Z</dc:date>
    <meta:template xlink:href="Normal" xlink:type="simple"/>
    <meta:editing-cycles>2</meta:editing-cycles>
    <meta:editing-duration>PT0S</meta:editing-duration>
    <meta:document-statistic meta:page-count="1" meta:paragraph-count="15" meta:word-count="373" meta:character-count="2680" meta:row-count="58" meta:non-whitespace-character-count="2322"/>
  </office:meta>
</office:document-meta>
</file>