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background-color="#FFFFFF"/>
    </style:style>
    <style:style style:name="TableColumn24" style:family="table-column">
      <style:table-column-properties style:column-width="2.125in"/>
    </style:style>
    <style:style style:name="TableColumn25" style:family="table-column">
      <style:table-column-properties style:column-width="0.2333in"/>
    </style:style>
    <style:style style:name="TableColumn26" style:family="table-column">
      <style:table-column-properties style:column-width="4.0166in"/>
    </style:style>
    <style:style style:name="Table23" style:family="table">
      <style:table-properties style:width="6.375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background-color="#FFFFFF"/>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DARBO GRUPĖS SUDARYMO</text:p>
      <text:p text:style-name="Normal"/>
      <text:p text:style-name="P16">2009 m. lapkričio 24 d. Nr. 526</text:p>
      <text:p text:style-name="P17">Vilnius</text:p>
      <text:p text:style-name="P18"/>
      <text:p text:style-name="P19">1.<text:s/><text:span text:style-name="T20">Sudarau</text:span><text:s/>šią darbo grupę Lietuvos Respublikos Konstitucinio Teismo 2009 m. spalio 28 d. sprendimui „Dėl Lietuvos Respublikos Konstitucinio Teismo 2008 m. kovo 20 d. nutarimo motyvuojamosios dalies II skyriaus 13 punkto nuostatos išaiškinimo“ (Žin., 2009, Nr.<text:s/><text:a xlink:href="https://www.e-tar.lt/portal/lt/legalAct/TAR.DA82029B3600" office:target-frame-name="_blank" xlink:show="new"><text:span text:style-name="T21">130-5652</text:span></text:a>) išnagrinėti ir pasiūlymams parengti (toliau – darbo grupė):</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Normal">Tomas Vaitkevičius</text:p>
          </table:table-cell>
          <table:table-cell table:style-name="TableCell29">
            <text:p text:style-name="Normal">–</text:p>
          </table:table-cell>
          <table:table-cell table:style-name="TableCell30">
            <text:p text:style-name="Normal">teisingumo viceministras (darbo grupės vadovas);</text:p>
          </table:table-cell>
        </table:table-row>
        <table:table-row table:style-name="TableRow31">
          <table:table-cell table:style-name="TableCell32">
            <text:p text:style-name="Normal">Gytautas Damijonaitis</text:p>
          </table:table-cell>
          <table:table-cell table:style-name="TableCell33">
            <text:p text:style-name="Normal">–</text:p>
          </table:table-cell>
          <table:table-cell table:style-name="TableCell34">
            <text:p text:style-name="Normal">švietimo ir mokslo ministro patarėjas;</text:p>
          </table:table-cell>
        </table:table-row>
        <table:table-row table:style-name="TableRow35">
          <table:table-cell table:style-name="TableCell36">
            <text:p text:style-name="Normal">Tomas Daukantas</text:p>
          </table:table-cell>
          <table:table-cell table:style-name="TableCell37">
            <text:p text:style-name="Normal">–</text:p>
          </table:table-cell>
          <table:table-cell table:style-name="TableCell38">
            <text:p text:style-name="Normal">Švietimo ir mokslo ministerijos Teisės<text:s/>skyriaus vedėjas;</text:p>
          </table:table-cell>
        </table:table-row>
        <table:table-row table:style-name="TableRow39">
          <table:table-cell table:style-name="TableCell40">
            <text:p text:style-name="Normal">Juozas Galginaitis</text:p>
          </table:table-cell>
          <table:table-cell table:style-name="TableCell41">
            <text:p text:style-name="Normal">–</text:p>
          </table:table-cell>
          <table:table-cell table:style-name="TableCell42">
            <text:p text:style-name="Normal">Vilniaus universiteto akademinių reikalų prorektorius;</text:p>
          </table:table-cell>
        </table:table-row>
        <table:table-row table:style-name="TableRow43">
          <table:table-cell table:style-name="TableCell44">
            <text:p text:style-name="Normal">Gediminas Mesonis</text:p>
          </table:table-cell>
          <table:table-cell table:style-name="TableCell45">
            <text:p text:style-name="Normal">–</text:p>
          </table:table-cell>
          <table:table-cell table:style-name="TableCell46">
            <text:p text:style-name="Normal">Mykolo Romerio universiteto profesorius;</text:p>
          </table:table-cell>
        </table:table-row>
        <table:table-row table:style-name="TableRow47">
          <table:table-cell table:style-name="TableCell48">
            <text:p text:style-name="Normal">Rūta Norkienė</text:p>
          </table:table-cell>
          <table:table-cell table:style-name="TableCell49">
            <text:p text:style-name="Normal">–</text:p>
          </table:table-cell>
          <table:table-cell table:style-name="TableCell50">
            <text:p text:style-name="Normal">Lietuvos Respublikos Seimo Švietimo, mokslo ir kultūros komiteto biuro patarėja;</text:p>
          </table:table-cell>
        </table:table-row>
        <table:table-row table:style-name="TableRow51">
          <table:table-cell table:style-name="TableCell52">
            <text:p text:style-name="Normal">Petras Ragauskas</text:p>
          </table:table-cell>
          <table:table-cell table:style-name="TableCell53">
            <text:p text:style-name="Normal">–</text:p>
          </table:table-cell>
          <table:table-cell table:style-name="TableCell54">
            <text:p text:style-name="Normal">Teisės instituto direktorius;</text:p>
          </table:table-cell>
        </table:table-row>
        <table:table-row table:style-name="TableRow55">
          <table:table-cell table:style-name="TableCell56">
            <text:p text:style-name="Normal">Paulius Subačius</text:p>
          </table:table-cell>
          <table:table-cell table:style-name="TableCell57">
            <text:p text:style-name="Normal">–</text:p>
          </table:table-cell>
          <table:table-cell table:style-name="TableCell58">
            <text:p text:style-name="Normal">švietimo ir mokslo ministro visuomeninis konsultantas;</text:p>
          </table:table-cell>
        </table:table-row>
        <table:table-row table:style-name="TableRow59">
          <table:table-cell table:style-name="TableCell60">
            <text:p text:style-name="Normal">Stasys Šedbaras</text:p>
          </table:table-cell>
          <table:table-cell table:style-name="TableCell61">
            <text:p text:style-name="Normal">–</text:p>
          </table:table-cell>
          <table:table-cell table:style-name="TableCell62">
            <text:p text:style-name="Normal">Lietuvos Respublikos Seimo Teisės ir teisėtvarkos komiteto pirmininkas.</text:p>
          </table:table-cell>
        </table:table-row>
      </table:table>
      <text:p text:style-name="P63"/>
      <text:p text:style-name="P64">2.<text:s/><text:span text:style-name="T65">Pavedu</text:span><text:s/>darbo grupei išnagrinėti<text:s/>Lietuvos Respublikos Konstitucinio Teismo 2009 m. spalio 28 d. sprendimą, parengti ir iki 2009 m. gruodžio 29 d. pateikti Ministrui Pirmininkui pasiūlymus.</text:p>
      <text:p text:style-name="P66">3.<text:s/><text:span text:style-name="T67">Leidžiu</text:span><text:s/>darbo grupei prireikus pasitelkti ekspertus, kitų institucijų, įstaigų ir organizacijų atstovus.</text:p>
      <text:p text:style-name="P68">4.<text:s/><text:span text:style-name="T69">Pavedu</text:span><text:s/>Teisingumo ministerijai techniškai aptarnauti darbo grupės veiklą.</text:p>
      <text:p text:style-name="P70"/>
      <text:p text:style-name="P71"/>
      <text:p text:style-name="P72">MINISTRAS PIRMININKAS<text:tab/>ANDRIUS KUBILIUS</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9T03:58:00Z</meta:creation-date>
    <dc:date>2015-09-09T03:58:00Z</dc:date>
    <meta:print-date>2009-11-25T08:28:00Z</meta:print-date>
    <meta:template xlink:href="Normal" xlink:type="simple"/>
    <meta:editing-cycles>2</meta:editing-cycles>
    <meta:editing-duration>PT0S</meta:editing-duration>
    <meta:document-statistic meta:page-count="1" meta:paragraph-count="36" meta:word-count="203" meta:character-count="1623" meta:row-count="76" meta:non-whitespace-character-count="1456"/>
  </office:meta>
</office:document-meta>
</file>