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AUGALŲ APSAUGOS TARNYBOS VIRŠININKAS<text:s/></text:span></text:p>
      <text:p text:style-name="P12"/>
      <text:p text:style-name="P13">ĮSAKYMAS</text:p>
      <text:p text:style-name="P14">DĖL LEIDIMŲ IŠIMTIES TVARKA TIEKTI Į RINKĄ AUGALŲ APSAUGOS PRODUKTUS NE ILGESNIAM KAIP 120 DIENŲ NAUDOJIMO LAIKOTARPIUI IŠDAVIMO TAISYKLIŲ PATVIRTINIMO</text:p>
      <text:p text:style-name="P15"/>
      <text:p text:style-name="P16">2006 m. birželio 21 d. Nr. A1-169</text:p>
      <text:p text:style-name="P17">Vilnius</text:p>
      <text:p text:style-name="P18"/>
      <text:p text:style-name="P19"/>
      <text:p text:style-name="P20">Vadovaudamasis Lietuvos Respublikos augalų apsaugos įstatymo (Žin., 1995, Nr.<text:s/><text:a xlink:href="https://www.e-tar.lt/portal/lt/legalAct/TAR.AD44354DA25E" office:target-frame-name="_blank" xlink:show="new"><text:span text:style-name="T21">90-2013</text:span></text:a>; 2003, Nr. 102-4583) 31 straipsniu,</text:p>
      <text:p text:style-name="P22"><text:span text:style-name="T23">tvirtinu</text:span><text:s/>Leidimų išimties tvarka tiekti į rinką augalų apsaugos produktus ne ilgesniam kaip 120 dienų naudojimo laikotarpiui išdavimo taisykles (pridedama).</text:p>
      <text:p text:style-name="P24"/>
      <text:p text:style-name="P25"/>
      <text:p text:style-name="P26"/>
      <text:p text:style-name="P27"><text:span text:style-name="T28">VIRŠININKAS</text:span><text:span text:style-name="T29"><text:tab/>EDMUNDAS MORKEVIČIUS</text:span></text:p>
      <text:soft-page-break/>
      <text:p text:style-name="P30">PATVIRTINTA</text:p>
      <text:p text:style-name="P31">Valstybinės augalų apsaugos tarnybos<text:s/></text:p>
      <text:p text:style-name="P32">viršininko 2006 m. birželio 21 d. įsakymu<text:s/></text:p>
      <text:p text:style-name="P33">Nr. A1-169</text:p>
      <text:p text:style-name="P34"/>
      <text:p text:style-name="P35"><text:span text:style-name="T36">LEIDIMŲ IŠIMTIES TVARKA TIEKTI Į RINKĄ AUGALŲ APSAUGOS PRODUKTUS NE ILGESNIAM KAIP 120 DIENŲ NAUDOJIMO LAIKOTARPIUI IŠDAVIMO TAISYKLĖS</text:span></text:p>
      <text:p text:style-name="P37"/>
      <text:p text:style-name="P38"><text:span text:style-name="T39">I</text:span><text:span text:style-name="T40">.<text:s/></text:span><text:span text:style-name="T41">BENDROSIOS NUOSTATOS</text:span></text:p>
      <text:p text:style-name="P42"/>
      <text:p text:style-name="P43">1. Leidimų išimties tvarka tiekti į rinką augalų apsaugos produktus ne ilgesniam kaip 120 dienų naudojimo laikotarpiui išdavimo taisyklės (toliau – taisyklės) parengtos vadovaujantis Lietuvos Respublikos augalų apsaugos įstatymo (Žin., 1995, Nr.<text:s/><text:a xlink:href="https://www.e-tar.lt/portal/lt/legalAct/TAR.AD44354DA25E" office:target-frame-name="_blank" xlink:show="new"><text:span text:style-name="T44">90-2013</text:span></text:a>; 2003, Nr. 102-4583) 31 straipsniu.</text:p>
      <text:p text:style-name="P45">2. Šios taisyklės nustato paraiškų ir duomenų pateikimo bei leidimų išdavimo tvarką fiziniams ir juridiniams asmenims (toliau – asmenys), norintiems išimties tvarka tiekti į rinką augalų apsaugos produktus (toliau – produktai) ne ilgesniam kaip 120 dienų naudojimui Valstybinės augalų apsaugos tarnybos (toliau – Tarnyba) nustatytomis naudojimo sąlygomis.</text:p>
      <text:p text:style-name="P46">3. Asmenims, norintiems išimties tvarka tiekti į Lietuvos Respublikos rinką produktus ne ilgesniam kaip 120 dienų naudojimui, leidimai (toliau – leidimai) išduodami, jei šalyje atsirado kenksmingųjų organizmų, kurių negalima sunaikinti registruotais augalų apsaugos produktais arba kitomis priemonėmis bei apskaičiavus, kad panaudojus produktus efektas bus didesnis negu jų nepanaudojus.</text:p>
      <text:p text:style-name="P47">4. Šiose taisyklėse vartojamos sąvokos atitinka Lietuvos Respublikos augalų apsaugos įstatymo sąvokas.</text:p>
      <text:p text:style-name="P48"/>
      <text:p text:style-name="P49"><text:span text:style-name="T50">II</text:span><text:span text:style-name="T51">.<text:s/></text:span><text:span text:style-name="T52">REIKALAVIMAI TEIKIAMIEMS DUOMENIMS</text:span></text:p>
      <text:p text:style-name="P53"/>
      <text:p text:style-name="P54">5. Leidimui gauti pateikiama laisvos formos paraiška ir šie duomenys:</text:p>
      <text:p text:style-name="P55">5.1. produkto ir veikliosios medžiagos pavadinimas;</text:p>
      <text:p text:style-name="P56">5.2. nuostolių, kurie būtų patirti, jei produktas nebūtų panaudotas, apskaičiavimas;</text:p>
      <text:p text:style-name="P57">5.3. numatomo tiekti į rinką produkto kiekis;</text:p>
      <text:p text:style-name="P58">5.4. produktu apdorojamas plotas;</text:p>
      <text:p text:style-name="P59">5.5. produkto paskirtis (kokiems kenksmingiesiems organizmams naikinti ir kokiuose augaluose);</text:p>
      <text:p text:style-name="P60">5.6. informacija apie produkto ir jo veikliosios medžiagos tapatumą;</text:p>
      <text:p text:style-name="P61">5.7. produkto ir jo sudėtinių dalių saugos duomenų lapai;</text:p>
      <text:p text:style-name="P62">5.8. etiketė lietuvių kalba;</text:p>
      <text:p text:style-name="P63">5.9. informacija apie produkto efektyvumą;</text:p>
      <text:p text:style-name="P64">5.10. informacija apie tai, kokiose šalyse produktas registruotas ir tų šalių didžiausias leistinas likučių koncentracijas.</text:p>
      <text:p text:style-name="P65"/>
      <text:p text:style-name="P66"><text:span text:style-name="T67">III</text:span><text:span text:style-name="T68">.<text:s/></text:span><text:span text:style-name="T69">PATEIKTŲ DUOMENŲ ĮVERTINIMAS IR SPRENDIMŲ PRIĖMIMAS</text:span></text:p>
      <text:p text:style-name="P70"/>
      <text:p text:style-name="P71">6. Tarnyba, gavusi visus šių taisyklių 5 punkte reikalaujamus duomenis, per dvi savaites juos išnagrinėja ir priima sprendimą dėl leidimo išdavimo.</text:p>
      <text:p text:style-name="P72">7. Tarnybai priėmus sprendimą išduoti leidimą, pareiškėjas privalo pristatyti dokumentą, patvirtinantį, kad sumokėjo valstybės nustatytą rinkliavą už leidimo išdavimą.</text:p>
      <text:p text:style-name="P73">8. Tarnybos išduodamame leidime nurodoma:</text:p>
      <text:p text:style-name="P74">8.1. asmens vardas, pavardė/pavadinimas, kodas ir adresas/buveinė;</text:p>
      <text:p text:style-name="P75">8.2. produktų, leidžiamų tiekti į rinką ir naudoti, pavadinimas, kiekis ir augalai, kuriems šie<text:s/><text:soft-page-break/>produktai bus naudojami;</text:p>
      <text:p text:style-name="P76">8.3. leidimo išdavimo data ir galiojimo terminas.</text:p>
      <text:p text:style-name="P77">9. Leidimai neišduodami, jeigu:</text:p>
      <text:p text:style-name="P78">9.1. trūksta šių taisyklių 5 punkte nurodytų duomenų;</text:p>
      <text:p text:style-name="P79">9.2. jau yra registruotas produktas, su kuriuo galima sunaikinti paraiškoje nurodytus kenksminguosius organizmus (išskyrus atvejus, kai kenksmingieji organizmai įgavo atsparumą registruotiems produktams);</text:p>
      <text:p text:style-name="P80">9.3. pagal šias taisykles jau išduotas leidimas kitam produktui, kuris naikina paraiškoje nurodytus kenksminguosius organizmus;</text:p>
      <text:p text:style-name="P81">9.4. panaudojus produktą, jo neigiamos pasekmės būtų didesnės negu nauda;</text:p>
      <text:p text:style-name="P82">9.5. jei anksčiau buvo priimtas sprendimas neįregistruoti šio produkto dėl nepriimtino poveikio žmonėms ir aplinkai;</text:p>
      <text:p text:style-name="P83">9.6. jei yra kitų priemonių, efektyviai sunaikinančių kenksminguosius organizmus.</text:p>
      <text:p text:style-name="P84">10. Apie vadovaujantis šia tvarka išduotus leidimus Tarnyba nedelsdama praneša kitoms Europos Sąjungos valstybių narių įgaliotoms institucijoms ir Europos Komisijai.</text:p>
      <text:p text:style-name="P8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9-05T08:55:00Z</meta:creation-date>
    <dc:date>2016-09-05T08:55:00Z</dc:date>
    <meta:template xlink:href="Normal.dotm" xlink:type="simple"/>
    <meta:editing-cycles>2</meta:editing-cycles>
    <meta:editing-duration>PT0S</meta:editing-duration>
    <meta:document-statistic meta:page-count="3" meta:paragraph-count="33" meta:word-count="610" meta:character-count="4558" meta:row-count="113" meta:non-whitespace-character-count="3981"/>
  </office:meta>
</office:document-meta>
</file>