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LIETUVOS RESPUBLIKOS ŪKIO MINISTRO 2008 M. RUGPJŪČIO 1 D. ĮSAKYMO Nr. 4-345 „DĖL VALSTYBĖS ĮMONĖS IGNALINOS ATOMINĖS ELEKTRINĖS EKSPLOATAVIMO NUTRAUKIMO FONDO NUOSTATŲ ĮGYVENDINIMO TAISYKLIŲ PATVIRTINIMO“ PRIPAŽINIMO NETEKUSIU GALIOS</text:p>
      <text:p text:style-name="P7"/>
      <text:p text:style-name="P8">2010 m. balandžio 30 d. Nr. 4-346</text:p>
      <text:p text:style-name="P9">Vilnius</text:p>
      <text:p text:style-name="P10"/>
      <text:p text:style-name="P11"><text:span text:style-name="T12">P r i p a ž į s t u netekusiu galios Lietuvos Respublikos ūkio ministro 2008 m. rugpjūčio 1 d. įsakymą Nr. 4-345 „Dėl Valstybės įmonės Ignalino</text:span><text:span text:style-name="T13">s atominės elektrinės eksploatavimo nutraukimo fondo nuostatų įgyvendinimo taisyklių patvirtinimo“ (Žin., 2008, Nr.<text:s/></text:span><text:a xlink:href="https://www.e-tar.lt/portal/lt/legalAct/TAR.F6D0C5817DC2" office:target-frame-name="_blank" xlink:show="new"><text:span text:style-name="T14">90-3617</text:span></text:a><text:span text:style-name="T15">).</text:span></text:p>
      <text:p text:style-name="P16"/>
      <text:p text:style-name="P17"/>
      <text:p text:style-name="P18"><text:span text:style-name="T19">Ūkio ministras</text:span><text:span text:style-name="T20"><text:tab/>Dainius Kreivys</text:span></text:p>
      <text:p text:style-name="Normal"/>
      <text:p text:style-name="P2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06T18:57:00Z</meta:creation-date>
    <dc:date>2015-08-06T18:57:00Z</dc:date>
    <meta:template xlink:href="Normal" xlink:type="simple"/>
    <meta:editing-cycles>2</meta:editing-cycles>
    <meta:editing-duration>PT0S</meta:editing-duration>
    <meta:document-statistic meta:page-count="1" meta:paragraph-count="10" meta:word-count="108" meta:character-count="734" meta:row-count="33" meta:non-whitespace-character-count="636"/>
  </office:meta>
</office:document-meta>
</file>