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font-size-complex="11pt"/>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2 M. BIRŽELIO 25 D. ĮSAKYMO NR. 3-318 „DĖL BIUDŽETINĖS ĮSTAIGOS LIETUVOS SAUGIOS LAIVYBOS ADMINISTRACIJOS NUOSTATŲ PATVIRTINIMO“ PAKEITIMO</text:p>
      <text:p text:style-name="P12"/>
      <text:p text:style-name="P13">2005 m. birželio 29 d. Nr. 3-296</text:p>
      <text:p text:style-name="P14">Vilnius</text:p>
      <text:p text:style-name="P15"/>
      <text:p text:style-name="P16"><text:span text:style-name="T17">Pakeičiu</text:span><text:span text:style-name="T18"><text:s/>Lietuvos saugios laivybos administracijos nuostatus, patvirtintus Lietuvos Respublikos susisiekimo ministro 2002 m. birželio 25 d. įsakymu Nr. 3-318 „Dėl biudžetinės įstaigos Lietuvos saugios laivybos administracijos nuostatų patvirtinimo“ (Žin., 2002, Nr.<text:s/></text:span><text:a xlink:href="https://www.e-tar.lt/portal/lt/legalAct/TAR.00A3E994A77E" office:target-frame-name="_blank" xlink:show="new"><text:span text:style-name="T19">68-2803</text:span></text:a><text:span text:style-name="T20">; 2003, Nr.<text:s/></text:span><text:a xlink:href="https://www.e-tar.lt/portal/lt/legalAct/TAR.7A362494E659" office:target-frame-name="_blank" xlink:show="new"><text:span text:style-name="T21">37-1630</text:span></text:a><text:span text:style-name="T22">) ir<text:s/></text:span><text:span text:style-name="T23">išdėstau</text:span><text:span text:style-name="T24"><text:s/>6.22 punktą taip:</text:span></text:p>
      <text:p text:style-name="P25"><text:span text:style-name="T26">„</text:span><text:span text:style-name="T27">6.22</text:span><text:span text:style-name="T28">. nustato reikalavimus jūrinių specialistų mokymo įstaigoms ir jūrinių specialybių dėstytojams, tvirtina mokymo įstaigų jūrininkų rengimo programas ir mokymo planus, nuolat kontroliuoja jūrinių specialistų mokymo lygį bei atitikimą tarptautinių konvencijų bei ES direktyvų reikalavimams, tvirtina valstybinės kvalifikacijos komisijos sudėtį ir vykdo profesinio mokymo kompetentingos įstaigos funkcijas jūrininkų rengimo srityje;“.</text:span></text:p>
      <text:p text:style-name="P29"/>
      <text:p text:style-name="P30"/>
      <text:p text:style-name="P31">SUSISIEKIMO MINISTRAS<text:tab/>PETRAS ČĖSNA</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31T11:12:00Z</meta:creation-date>
    <dc:date>2015-07-31T11:12:00Z</dc:date>
    <meta:template xlink:href="Normal" xlink:type="simple"/>
    <meta:editing-cycles>2</meta:editing-cycles>
    <meta:editing-duration>PT0S</meta:editing-duration>
    <meta:document-statistic meta:page-count="1" meta:paragraph-count="12" meta:word-count="160" meta:character-count="1274" meta:row-count="40" meta:non-whitespace-character-count="1126"/>
  </office:meta>
</office:document-meta>
</file>