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LIETUVOS RESPUBLIKOS SUSISIEKIMO MINISTRAS</text:span></text:p>
      <text:p text:style-name="P8"/>
      <text:p text:style-name="P9">Į S A K Y M A S</text:p>
      <text:p text:style-name="P10">DĖL SUSISIEKIMO MINISTRO 2000 M. BALANDŽIO 11 D. ĮSAKYMO NR. 115 „DĖL POĮSTATYMINIŲ NORMINIŲ TEISĖS AKTŲ, PRIIMTŲ IKI 1990 M. KOVO 11 D., GALIOJIMO PRATĘSIMO“ DALINIO PAKEITIMO</text:p>
      <text:p text:style-name="P11"/>
      <text:p text:style-name="P12">2000 m. birželio 20 d. Nr. 171</text:p>
      <text:p text:style-name="P13">Vilnius</text:p>
      <text:p text:style-name="P14"/>
      <text:p text:style-name="P15"><text:span text:style-name="T16">Vykdydamas Lietuvos Respublikos Vyriausybės 1999 m. gruodžio 20 d. nutarimo Nr. 1439 (Žin., 1999, Nr.<text:s/></text:span><text:a xlink:href="https://www.e-tar.lt/portal/lt/legalAct/TAR.3319C9C49D09" office:target-frame-name="_blank" xlink:show="new"><text:span text:style-name="T17">108-3153</text:span></text:a><text:span text:style-name="T18">) 1.5 punktą ir atsižvelgdamas į tai, kad SP AB „Lietuvos geležinkeliai“ generalinio direktoriaus 2000 m. vasario 17 d. įsakymu Nr. 47 patvirtintos Geležinkelio kelio priežiūros taisyklės, 2000 m. vasario 23 d. įsakymu Nr. 53 – Saugos ir avarinių situacijų ar avarijos padarinių likvidavimo, vežant geležinkeliais pavojinguosius krovinius, taisyklės, 2000 m. birželio 9 d. įsakymu Nr. 182 – Kelio ir statinių remonto bei priežiūros darbų saugos ir gamybinės sanitarijos taisyklės,</text:span></text:p>
      <text:p text:style-name="P19"><text:span text:style-name="T20">išbraukiu</text:span><text:span text:style-name="T21"><text:s/>iš Sąrašo Susisiekimo ministerijos reguliavimo srityje – civilinėje aviacijoje, geležinkelių bei vandens transporte taikomų poįstatyminių norminių teisės aktų, priimtų iki 1990 m. kovo 11 d., kurių galiojimas pratęsiamas, patvirtinto susisiekimo ministro 2000 m. balandžio 11 d. įsakymu Nr. 115 „Dėl poįstatyminių norminių teisės aktų, priimtų iki 1990 m. kovo 11 d., galiojimo pratęsimo“ (Informaciniai pranešimai, 2000, Nr.<text:s/></text:span><text:a xlink:href="https://www.e-tar.lt/portal/lt/legalAct/TAR.B032A096688A" office:target-frame-name="_blank" xlink:show="new"><text:span text:style-name="T22">16-236</text:span></text:a><text:span text:style-name="T23">), 26, 27 ir 28 eilutes.</text:span></text:p>
      <text:p text:style-name="P24"/>
      <text:p text:style-name="P25"/>
      <text:p text:style-name="P26"/>
      <text:p text:style-name="P27"><text:span text:style-name="T28">SUSISIEKIMO MINISTRAS</text:span><text:span text:style-name="T29"><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2T14:46:00Z</meta:creation-date>
    <dc:date>2016-12-22T14:46:00Z</dc:date>
    <meta:template xlink:href="Normal.dotm" xlink:type="simple"/>
    <meta:editing-cycles>2</meta:editing-cycles>
    <meta:editing-duration>PT0S</meta:editing-duration>
    <meta:document-statistic meta:page-count="1" meta:paragraph-count="27" meta:word-count="197" meta:character-count="1531" meta:row-count="33" meta:non-whitespace-character-count="1361"/>
  </office:meta>
</office:document-meta>
</file>