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text-properties fo:color="#000000"/>
    </style:style>
    <style:style style:name="P28" style:parent-style-name="Normal" style:family="paragraph">
      <style:paragraph-properties fo:break-before="page" fo:text-align="center"/>
      <style:text-properties fo:color="#000000"/>
    </style:style>
    <style:style style:name="TableColumn30" style:family="table-column">
      <style:table-column-properties style:column-width="3.4215in"/>
    </style:style>
    <style:style style:name="TableColumn31" style:family="table-column">
      <style:table-column-properties style:column-width="3.4215in"/>
    </style:style>
    <style:style style:name="Table29" style:family="table">
      <style:table-properties style:width="6.84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9326in"/>
      <style:text-properties fo:color="#000000"/>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9326in"/>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9722in"/>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9326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office:automatic-styles>
  <office:body>
    <office:text text:use-soft-page-breaks="true">
      <text:p text:style-name="P1"><text:span text:style-name="T7"/><text:span text:style-name="T8">LIETUVOS RESPUBLIKOS APLINKOS APSAUGOS MINISTERIJA</text:span></text:p>
      <text:p text:style-name="P9"/>
      <text:p text:style-name="P10">Į S A K Y M A S</text:p>
      <text:p text:style-name="P11">DĖL LAISVŲ MEDŽIOKLĖS PLOTŲ NUOMOS KONKURSO NUOSTATŲ PATVIRTINIMO</text:p>
      <text:p text:style-name="P12"/>
      <text:p text:style-name="P13">1996 m. spalio 18 d. Nr. 151</text:p>
      <text:p text:style-name="P14">Vilnius</text:p>
      <text:p text:style-name="P15"/>
      <text:p text:style-name="P16"><text:span text:style-name="T17">Vadovaudamasis Lietuvos Respublikos Vyriausybės<text:s/></text:span><text:span text:style-name="T18">1994 m. gruodžio 19 d. nutarimu Nr. 1276 „Dėl medžioklės tvarkymo Lietuvos Respublikoje“,</text:span></text:p>
      <text:p text:style-name="P19"><text:span text:style-name="T20">ĮSAKAU:</text:span></text:p>
      <text:p text:style-name="P21"><text:span text:style-name="T22">1</text:span><text:span text:style-name="T23">. Patvirtinti Laisvų medžioklės plotų nuomos konkurso nuostatus (pridedami).</text:span></text:p>
      <text:p text:style-name="P24"/>
      <text:p text:style-name="P25"/>
      <text:p text:style-name="P26">APLINKOS APSAUGOS MINISTRAS<text:tab/>BRONIUS BRADAUSKAS</text:p>
      <text:p text:style-name="P27">______________</text:p>
      <text:p text:style-name="P28"/>
      <table:table table:style-name="Table29">
        <table:table-columns>
          <table:table-column table:style-name="TableColumn30"/>
          <table:table-column table:style-name="TableColumn31"/>
        </table:table-columns>
        <table:table-row table:style-name="TableRow32">
          <table:table-cell table:style-name="TableCell33">
            <text:soft-page-break/>
            <text:p text:style-name="P34"><text:span text:style-name="T35">PAT</text:span><text:span text:style-name="T36">VIRTINTA<text:s/></text:span></text:p>
          </table:table-cell>
          <table:table-cell table:style-name="TableCell37">
            <text:p text:style-name="P38">SUDERINTA<text:s/></text:p>
          </table:table-cell>
        </table:table-row>
        <table:table-row table:style-name="TableRow39">
          <table:table-cell table:style-name="TableCell40">
            <text:p text:style-name="P41">Aplinkos apsaugos ministerijos<text:s/></text:p>
          </table:table-cell>
          <table:table-cell table:style-name="TableCell42">
            <text:p text:style-name="P43">Miškų ūkio ministras<text:s/></text:p>
          </table:table-cell>
        </table:table-row>
        <table:table-row table:style-name="TableRow44">
          <table:table-cell table:style-name="TableCell45">
            <text:p text:style-name="P46">1996 m. spalio 18 d.</text:p>
          </table:table-cell>
          <table:table-cell table:style-name="TableCell47">
            <text:p text:style-name="P48">A. Vasiliauskas<text:s/></text:p>
          </table:table-cell>
        </table:table-row>
        <table:table-row table:style-name="TableRow49">
          <table:table-cell table:style-name="TableCell50">
            <text:p text:style-name="P51">įsakymu Nr. 151<text:s/></text:p>
          </table:table-cell>
          <table:table-cell table:style-name="TableCell52">
            <text:p text:style-name="P53">1996m. spalio 17 d.</text:p>
          </table:table-cell>
        </table:table-row>
      </table:table>
      <text:p text:style-name="P54"/>
      <text:p text:style-name="P55"><text:span text:style-name="T56">LAISVŲ MEDŽIOKLĖS PLOTŲ NUOMOS KONKURSO</text:span></text:p>
      <text:p text:style-name="P57"/>
      <text:p text:style-name="P58"><text:span text:style-name="T59">NUOSTATAI</text:span></text:p>
      <text:p text:style-name="P60"/>
      <text:p text:style-name="P61"><text:span text:style-name="T62">1</text:span><text:span text:style-name="T63">. Šie nuostatai parengti vadovaujantis</text:span><text:span text:style-name="T64"><text:s/>Lietuvos Respublikos Vyriausybės 1994 m. gruodžio 19 d. nutarimu Nr. 1276. Jie reglamentuoja medžioklės plotų nuomos konkurso (toliau vadinama – nuomos konkursas arba konkursas) organizavimo ir vykdymo tvarką.</text:span></text:p>
      <text:p text:style-name="P65"><text:span text:style-name="T66">2</text:span><text:span text:style-name="T67">. Medžioklės plotų nuomos konkursas –<text:s/></text:span><text:span text:style-name="T68">tai varžybos, kurių metu pagal pretendentų (konkurso dalyvių) rašytinius pasiūlymus parenkamas tinkamiausias nuomininkas. Tinkamiausiu laikomas nuomininkas, pasiūlęs didžiausius nuompinigius.</text:span></text:p>
      <text:p text:style-name="P69"><text:span text:style-name="T70">3</text:span><text:span text:style-name="T71">. Medžioklės plotai nuomojami tik juridinio asmens statusą<text:s/></text:span><text:span text:style-name="T72">turintiems medžiotojų būreliams bei klubams (toliau vadinama – konkurso dalyviai arba pretendentai).</text:span></text:p>
      <text:p text:style-name="P73"><text:span text:style-name="T74">4</text:span><text:span text:style-name="T75">. Nuomos konkursus organizuoja ir vykdo miškų urėdijos ir nacionaliniai parkai (toliau vadinama – nuomotojai), gavę Miškų ūkio ministerijos rašytinį<text:s/></text:span><text:span text:style-name="T76">sutikimą.</text:span></text:p>
      <text:p text:style-name="P77"><text:span text:style-name="T78">Nauji medžioklės plotai formuojami taip, kad sudarytų vientisus, ne mažesnius kaip 1000 ha miško, laukų, miškelių, krūmų ir vandens telkinių plotus, atsižvelgiant į medžiojamosios faunos populiacijų užimamas teritorijas. Nuomojama vientisa medžio</text:span><text:span text:style-name="T79">klės plotų teritorija su nustatytomis aiškiomis ribomis. Naujų medžioklės plotų formavimą atlieka Miškų ūkio ir Aplinkos apsaugos ministerijų vietos padaliniai šių ministerijų nustatyta tvarka ir įregistruoja apskrities valdytojo administracijoje bei medži</text:span><text:span text:style-name="T80">oklės plotų kadastre. Medžioklės plotų nuoma turi būti suderinta su žemės valdytojais ir savininkais.</text:span></text:p>
      <text:p text:style-name="P81"><text:span text:style-name="T82">5</text:span><text:span text:style-name="T83">. Nuomotojas, gavęs raštišką leidimą bei savininko sutikimą, vadovo įsakymu per 5 darbo dienas privalo sudaryti konkurso komisiją, į kurią įeina ne m</text:span><text:span text:style-name="T84">ažiau kaip 3 nariai.</text:span></text:p>
      <text:p text:style-name="P85"><text:span text:style-name="T86">6</text:span><text:span text:style-name="T87">. Nuomos konkurso komisija per 2 darbo dienas nuo jos sudarymo parengia ir pateikia spaudai medžioklės plotų nuomos konkurso skelbimą, kuriame nurodomi šie duomenys:</text:span></text:p>
      <text:p text:style-name="P88">– trumpas medžioklės plotų aprašymas;</text:p>
      <text:p text:style-name="P89">– organizuojamos medžioklės plotų apžiūros laikas ir vieta;</text:p>
      <text:p text:style-name="P90">– minimali pradinė plotų nuomos kaina metams, nustatyta pagal galiojančius teisės aktus;</text:p>
      <text:p text:style-name="P91">– nuomos sutarties terminas;</text:p>
      <text:p text:style-name="P92">– konkurso organizavimo vieta ir laikas;</text:p>
      <text:p text:style-name="P93">– pareiškimų dalyvauti nuomos konkurse pateikimo terminas (ne trumpesnis kaip 10 kalendorinių dienų nuo skelbimo spaudoje išspausdinimo dienos);</text:p>
      <text:p text:style-name="P94"><text:span text:style-name="T95">– telefonas, adresas, kuriuo galima gauti papildomą informaciją apie išnuomojamus plotus.</text:span></text:p>
      <text:p text:style-name="P96"><text:span text:style-name="T97">7</text:span><text:span text:style-name="T98">. Nuomos konkurso organizavimo išlaidas apmoka nuomotojas.</text:span></text:p>
      <text:p text:style-name="P99"><text:span text:style-name="T100">8</text:span><text:span text:style-name="T101">. Juridinis asm</text:span><text:span text:style-name="T102">uo, norintis užsiregistruoti konkurso dalyviu, pateikia nuomos konkurso komisijai:</text:span></text:p>
      <text:p text:style-name="P103"><text:span text:style-name="T104">8.1</text:span><text:span text:style-name="T105">. užklijuotą voką su užrašu „Konkursui“, kuriame nurodyta siūloma konkreti plotų nuomos kaina;</text:span></text:p>
      <text:p text:style-name="P106"><text:span text:style-name="T107">8.2</text:span><text:span text:style-name="T108">. pareiškimą dalyvauti konkurse, nurodant dalyvio pavadinimą, adre</text:span><text:span text:style-name="T109">są, telefoną, sąskaitos numerį banko įstaigoje, banko įstaigos pavadinimą, kodą ir adresą;</text:span></text:p>
      <text:p text:style-name="P110"><text:span text:style-name="T111">8.3</text:span><text:span text:style-name="T112">. medžiotojų klubo (būrelio) įstatus;</text:span></text:p>
      <text:p text:style-name="P113"><text:span text:style-name="T114">8.4</text:span><text:span text:style-name="T115">. konkurso dalyviai turi pateikti nuomos konkurso komisijai registracijos pažymėjimą ir banko įstaigos išduotą kv</text:span><text:span text:style-name="T116">itą, kuriame pažymėta, kad konkurso dalyvis į nuomotojo skelbime nurodytą banko įstaigos sąskaitą sumokėjo pradinį įnašą, sudarantį 30% paskelbtos minimalios pradinės plotų nuomos kainos metams.</text:span></text:p>
      <text:soft-page-break/>
      <text:p text:style-name="P117"><text:span text:style-name="T118">Banko įstaigos kvitas pakeičiamas į kortelę su numeriu, atiti</text:span><text:span text:style-name="T119">nkančiu registarcijos knygoje įrašytą konkurso dalyvio eilės numerį.</text:span></text:p>
      <text:p text:style-name="P120"><text:span text:style-name="T121">9</text:span><text:span text:style-name="T122">. Nuomos konkurso komisija:</text:span></text:p>
      <text:p text:style-name="P123"><text:span text:style-name="T124">9.1</text:span><text:span text:style-name="T125">. supažindina su konkurso sąlygomis ir tvarka;</text:span></text:p>
      <text:p text:style-name="P126"><text:span text:style-name="T127">9.2</text:span><text:span text:style-name="T128">. registruoja konkurso dalyvius registracijos knygoje, įrašydama dalyvio registarcijos eilės<text:s/></text:span><text:span text:style-name="T129">numerį, užklijuoto voko bei įstatų gavimo datą ir laiką;</text:span></text:p>
      <text:p text:style-name="P130"><text:span text:style-name="T131">9.3</text:span><text:span text:style-name="T132">. išduoda registracijos pažymėjimą, kuriame nurodyta registracijos eilės numeris, voko bei veiklos aprašymo gavimo data ir laikas, nuomos konkurso komisijos posėdžio vieta ir laikas, supažindi</text:span><text:span text:style-name="T133">na su aukciono taisyklėmis;</text:span></text:p>
      <text:p text:style-name="P134"><text:span text:style-name="T135">9.4</text:span><text:span text:style-name="T136">. užrašo ant voko ir įstatų vienodus registracijos eilės numerius.</text:span></text:p>
      <text:p text:style-name="P137"><text:span text:style-name="T138">Vokas jį pateikusiojo asmens akivaizdoje įmetamas į užplombuotą dėžą. Dėžė atidaroma ir vokai atplėšiami tik per paskelbtą nuomos konkurso komisijos<text:s/></text:span><text:span text:style-name="T139">posėdį, renkant konkurso laimėtoją.</text:span></text:p>
      <text:p text:style-name="P140"><text:span text:style-name="T141">10</text:span><text:span text:style-name="T142">. Nuomos konkurso komisijos posėdis konkurso laimėtojui išrinkti turi įvykti ne vėliau kaip per 3 darbo dienas nuo paskutinės dalyvių registracijos dienos, nurodytos skelbime.</text:span></text:p>
      <text:p text:style-name="P143"><text:span text:style-name="T144">11</text:span><text:span text:style-name="T145">. Jeigu dalyvauti nuomos konku</text:span><text:span text:style-name="T146">rse neužsiregistravo nė vienas dalyvis, konkursas laikomas neįvykusiu. Nuomos konkurso komisija gali skelbti pakartotinį konkursą.</text:span></text:p>
      <text:p text:style-name="P147"><text:span text:style-name="T148">12</text:span><text:span text:style-name="T149">. Dalyvauti konkurse turi teisę tik asmenys, nustatytąja tvarka užsiregistravę ir atvykę į nuomos konkurso komisijos po</text:span><text:span text:style-name="T150">sėdį.</text:span></text:p>
      <text:p text:style-name="P151"><text:span text:style-name="T152">13</text:span><text:span text:style-name="T153">. Nuomos konkurso komisijos pirmininkas, leidęs konkurso dalyviams įsitikinti, kad dėžė ir vokai, kuriuose nurodyta plotų nuomos kaina, yra nepažeisti, juos atidaro ir paskelbia siūlomas medžioklės plotų nuomos kainas. Paskelbtosios kainos įraš</text:span><text:span text:style-name="T154">omos protokole, nurodant jas pasiūliusius konkurso dalyvius, ir sunumeruojamos pradedant didžiausiąja.</text:span></text:p>
      <text:p text:style-name="P155"><text:span text:style-name="T156">14</text:span><text:span text:style-name="T157">. Jeigu dalyvauti nuomos konkurse nustaytąja tvarka užsiregistravo vienas dalyvis, komisija turi teisę pripažinti jį konkurso laimėtoju ir jam<text:s/></text:span><text:span text:style-name="T158">taikomos nustatytos medžioklės plotų nuomos sąlygos.</text:span></text:p>
      <text:p text:style-name="P159"><text:span text:style-name="T160">15</text:span><text:span text:style-name="T161">. Keliems konkurso dalyviams pasiūlius vienodą didžiausią numos kainą, toliau konkursas organizuojamas aukciono tvarka tarp šių dalyvių. Aukcione pradine kaina laikoma didžiausia pasiūlyta kaina. K</text:span><text:span text:style-name="T162">itu atveju konkursą laimi konkurso dalyvis, voke nurodęs didžiausią plotų nuomos kainą ir atvykęs į komisijos posėdį bei pasirašęs protokole, tuo sutikdamas mokėti savo pasiūlytą plotų nuomos kainą.</text:span></text:p>
      <text:p text:style-name="P163"><text:span text:style-name="T164">16</text:span><text:span text:style-name="T165">. Nuomos konkurso rezultatai įforminami protokolu,<text:s/></text:span><text:span text:style-name="T166">kurį pasirašo nuomos konkurso komisijos pirmininkas ir protokolavęs asmuo. Prie protokolo pridedama nuomos konkurso skelbimo spaudoje iškarpa, nurodant datą ir leidinio pavadinimą. Teisę susipažinti su protokolu turi kiekvienas konkurso dalyvis.</text:span></text:p>
      <text:p text:style-name="P167"><text:span text:style-name="T168">17</text:span><text:span text:style-name="T169">. Ko</text:span><text:span text:style-name="T170">nkurso laimėtojo pradinis įnašas įskaitomas jam į plotų nuomos mokestį.</text:span></text:p>
      <text:p text:style-name="P171"><text:span text:style-name="T172">18</text:span><text:span text:style-name="T173">. Konkurso dalyviams į jų nurodytą banko sąskaitą pradinis įnašas grąžinamas per 7 kalendorines dienas. Jeigu konkurso dalyvis, pripažintas laimėtoju, per nustatytą laiką (nurody</text:span><text:span text:style-name="T174">tą šių nuostatų 19 punkte) nesudaro nuomos sutarties, pradinis įnašas jam negrąžinamas.</text:span></text:p>
      <text:p text:style-name="P175"><text:span text:style-name="T176">19</text:span><text:span text:style-name="T177">. Nuomotojas, laimėjęs nuomos konkursą, per 25 kalendorines dienas nuo konkurso laimėtojo išrinkimo dienos sudaro ir įformina nuomos sutartį, kurioje, be kita ko,</text:span><text:span text:style-name="T178"><text:s/>nurodomas leidžiamos nuomininko pagrindinės veiklos pobūdis išnuomotuose plotuose bei nuomos kaina. Nesudarius nuomos sutarties per 25 kalendorines dienas, konkursas laikomas neįvykusiu.</text:span></text:p>
      <text:p text:style-name="P179"><text:span text:style-name="T180">20</text:span><text:span text:style-name="T181">. Nuomos konkurso dalyviai konkurso rezulatus gali apskųsti te</text:span><text:span text:style-name="T182">ismui per 10 kalendorinių dienų nuo konkurso rezultatų paskelbimo, jeigu:</text:span></text:p>
      <text:p text:style-name="P183"><text:span text:style-name="T184">a) apie konkurso vykimo laiką buvo paskelbta nesilaikant šiuose nuostatuose nurodytos tvarkos;</text:span></text:p>
      <text:p text:style-name="P185"><text:span text:style-name="T186">b) buvo trukdoma dalyvauti konkurse asmenims, kurie turėjo tokią teisę;</text:span></text:p>
      <text:p text:style-name="P187"><text:span text:style-name="T188">c) konkurso</text:span><text:span text:style-name="T189"><text:s/>dalyviai buvo registruojami kitu negu paskelbta spaudoje laiku ar kitoje vietoje;</text:span></text:p>
      <text:p text:style-name="P190"><text:span text:style-name="T191">d) konkursą laimėjo dalyvis, pasiūlęs nuomos mokestį, mažesnį už pradinę nuomos kainą.</text:span></text:p>
      <text:p text:style-name="P192"><text:span text:style-name="T193">21</text:span><text:span text:style-name="T194">. Teismui pripažinus konkurso rezultatus negaliojančiais, skelbiamas naujas<text:s/></text:span><text:span text:style-name="T195">konkursas šių nuostatų nustatyta tvarka.</text:span></text:p>
      <text:p text:style-name="P196"/>
      <text:p text:style-name="P197"><text:span text:style-name="T198">Pastaba</text:span><text:span text:style-name="T199">. Mažesnius nei 1000 ha medžioklės plotus valstybinės žemės valdytojai gali šalių sutarimu išnuomoti ne konkurso tvarka, suderinus tai su Aplinkos apsaugos ir Miškų ūkio ministerijomis. Apie įvykusius pakeit</text:span><text:span text:style-name="T200">imus pažymima medžioklė plotų kadastre.</text:span></text:p>
      <text:p text:style-name="P201"><text:span text:style-name="T2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19:19:00Z</meta:creation-date>
    <dc:date>2015-09-18T19:19:00Z</dc:date>
    <meta:template xlink:href="Normal" xlink:type="simple"/>
    <meta:editing-cycles>2</meta:editing-cycles>
    <meta:editing-duration>PT0S</meta:editing-duration>
    <meta:document-statistic meta:page-count="4" meta:paragraph-count="75" meta:word-count="1009" meta:character-count="7878" meta:row-count="217" meta:non-whitespace-character-count="6944"/>
  </office:meta>
</office:document-meta>
</file>