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STUDIJŲ KOKYBĖS VERTINIMO CENTRO DIREKTORIAUS<text:s/></text:span></text:p>
      <text:p text:style-name="P4">Į S A K Y M A S</text:p>
      <text:p text:style-name="P5"/>
      <text:p text:style-name="P6">DĖL STUDIJŲ KOKYBĖS VERTINIMO CENTRO DIREKTORIAUS 2006 M. VASARIO 3 D. ĮSAKYMO Nr. 1-24 „DĖL UŽSIENYJE ĮGYTŲ KVALIFIKACIJŲ, SUTEIKIANČIŲ TEISĘ Į AUKŠTĄJĮ MOKSLĄ, VERTINIMO TAISYKLIŲ PATVIRTINIMO“ PAKEITIMO</text:p>
      <text:p text:style-name="P7"/>
      <text:p text:style-name="P8">2009 m. gruodžio 30 d. Nr. 1-124</text:p>
      <text:p text:style-name="P9">Vilnius</text:p>
      <text:p text:style-name="P10"/>
      <text:p text:style-name="P11"><text:span text:style-name="T12">1</text:span><text:span text:style-name="T13">. P a k e i č i u Užsienyje įgytų kvalifikacijų, suteikiančių teisę į aukštąjį mokslą, vertinimo taisykles, patvirtintas Studijų kokybės vertinimo centro direktoriaus 2006 m. įsakymu Nr. 1-24 „Dėl<text:s/></text:span><text:span text:style-name="T14">u</text:span><text:span text:style-name="T15">žsienyje įgytų kvalifikacijų, suteikiančių teisę į aukštąjį mokslą, vertinimo taisyklių patvirtinimo“ (Žin., 2006, Nr.<text:s/></text:span><text:a xlink:href="https://www.e-tar.lt/portal/lt/legalAct/TAR.F3229D778F37" office:target-frame-name="_blank" xlink:show="new"><text:span text:style-name="T16">16-578</text:span></text:a><text:span text:style-name="T17">):</text:span></text:p>
      <text:p text:style-name="P18"><text:span text:style-name="T19">panaikinu šių taisyklių 1 priedo 7 ir 8 punktus (buvusius 9, 10, 11 punktus laikau atitinkamai 7, 8 ir 9 punktais).</text:span></text:p>
      <text:p text:style-name="P20"><text:span text:style-name="T21">2</text:span><text:span text:style-name="T22">. N u s t a t a u, kad šis įsakymas nuo jo įsigaliojimo dienos taikomas Studijų kokybės vertinimo centrui priimant sprendimus dėl užsienyje įgytų kvalifikacijų, suteikiančių teisę į aukštąjį mokslą, vertinimo ir (arba) atitikmenų Lietuvos Respublikos bendrojo lavinimo mokyklų dalykams nustatymo ir pažymių iš kilmės šalies vertinimo sistemos pervedimo į atitinkamą Lietuvos Respublikoje taikomą vertinimo sistemą.</text:span></text:p>
      <text:p text:style-name="P23"/>
      <text:p text:style-name="P24"/>
      <text:p text:style-name="P25"/>
      <text:p text:style-name="P26">Direktorius<text:tab/>Eugenijus Stumb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CLUSadmin</dc:creator>
    <meta:creation-date>2016-10-06T12:24:00Z</meta:creation-date>
    <dc:date>2016-10-06T12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3" meta:character-count="1284" meta:row-count="41" meta:non-whitespace-character-count="1152"/>
  </office:meta>
</office:document-meta>
</file>