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letter-spacing="0.0555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DĖL NEKILNOJAMOJO Turto Varėnos rajono savivaldybėje, Merkinės miestelyje, Kauno g. 18, PERDAVIMO VALSTYBĖS ĮMONEI VALSTYBĖS TURTO FONDUI</text:p>
      <text:p text:style-name="Normal"/>
      <text:p text:style-name="P15">2008 m. rugpjūčio 20 d. Nr. 797</text:p>
      <text:p text:style-name="P16">Vilnius</text:p>
      <text:p text:style-name="P17"/>
      <text:p text:style-name="P18">Vadovaudamasi Lietuvos Respublikos valstybės ir savivaldybės įmonių įstatymo (Žin., 1994, Nr.<text:s/><text:a xlink:href="https://www.e-tar.lt/portal/lt/legalAct/TAR.29FB2C8807FE" office:target-frame-name="_blank" xlink:show="new"><text:span text:style-name="T19">102-2049</text:span></text:a>; 2004, Nr.<text:s/><text:a xlink:href="https://www.e-tar.lt/portal/lt/legalAct/TAR.35E7B34FF641" office:target-frame-name="_blank" xlink:show="new"><text:span text:style-name="T20">4-24</text:span></text:a>; 2005, Nr.<text:s/><text:a xlink:href="https://www.e-tar.lt/portal/lt/legalAct/TAR.B1575F94662F" office:target-frame-name="_blank" xlink:show="new"><text:span text:style-name="T21">122-4360</text:span></text:a>) 13 straipsnio 4 dalimi, Lietuvos Respublikos valstybės ir savivaldybių turto valdymo, naudojimo ir disponavimo juo įstatymo (Žin.,<text:s/>1998, Nr.<text:s/><text:a xlink:href="https://www.e-tar.lt/portal/lt/legalAct/TAR.D5496D69DF98" office:target-frame-name="_blank" xlink:show="new"><text:span text:style-name="T22">54-1492</text:span></text:a>; 2002, Nr.<text:s/><text:a xlink:href="https://www.e-tar.lt/portal/lt/legalAct/TAR.89CCCC443F04" office:target-frame-name="_blank" xlink:show="new"><text:span text:style-name="T23">60-2412</text:span></text:a>; 2006, Nr.<text:s/><text:a xlink:href="https://www.e-tar.lt/portal/lt/legalAct/TAR.E0DDE9E7A2B7" office:target-frame-name="_blank" xlink:show="new"><text:span text:style-name="T24">87-3397</text:span></text:a>) 7 ir 9 straipsniais, Lietuvos Respublikos valstybės turto fondo įstatymo (Žin., 1997, Nr.<text:s/><text:a xlink:href="https://www.e-tar.lt/portal/lt/legalAct/TAR.F0AE7598C06C" office:target-frame-name="_blank" xlink:show="new"><text:span text:style-name="T25">104-2616</text:span></text:a>; 2004, Nr. <text:a xlink:href="https://www.e-tar.lt/portal/lt/legalAct/TAR.3B9FA9B0479E" office:target-frame-name="_blank" xlink:show="new"><text:span text:style-name="T26">120-4429</text:span></text:a>) 3 straipsniu ir įgyvendindama Valstybės turto perdavimo valdyti, naudoti ir disponuoti juo patikėjimo teise tvarkos aprašą, patvirtintą Lietuvos Respublikos Vyriausybės 2001 m. sausio 5 d. nutarimu Nr. 16 (Žin., 2001, Nr.<text:s/><text:a xlink:href="http://www3.lrs.lt/cgi-bin/preps2?a=117185&amp;b=" office:target-frame-name="_top" xlink:show="replace"><text:span text:style-name="T27">3-48</text:span></text:a>; 2003, Nr.<text:s/><text:a xlink:href="https://www.e-tar.lt/portal/lt/legalAct/TAR.A3AA1EEF26B5" office:target-frame-name="_blank" xlink:show="new"><text:span text:style-name="T28">13-504</text:span></text:a>; 2007, Nr.<text:s/><text:a xlink:href="http://www3.lrs.lt/cgi-bin/preps2?a=293066&amp;b=" office:target-frame-name="_top" xlink:show="replace"><text:span text:style-name="T29">30-1100</text:span></text:a><text:span text:style-name="T30">),</text:span><text:s/>Lietuvos Respublikos Vyriausybė<text:span text:style-name="T31"><text:s/></text:span><text:span text:style-name="T32">nutari</text:span>a:</text:p>
      <text:p text:style-name="P33">1. Perduoti valstybės įmonei Valstybės turto fondui valstybei nuosavybės teise priklausantį ir šiuo metu valstybės įmonės „Alytaus regiono keliai“ patikėjimo teise valdomą nekilnojamąjį turtą – administracinį pastatą Varėnos rajono savivaldybėje, Merkinės miestelyje, Kauno g. 18 (nekilnojamojo turto kadastro duomenų bylos Nr. 38/9231, registro Nr. 60/54882, unikalus numeris – 3898-0013-2018, pastatas pažymėtas plane – 1B1pm, bendras plotas – 132,05 kv. metro, likutinė vertė 2008 m. kovo 1 d. – 6561,57 lito), valdyti, naudoti ir disponuoti juo patikėjimo teise.</text:p>
      <text:p text:style-name="P34">2. Nustatyti, kad valstybės įmonės „Alytaus regiono keliai“ turto vertės sumažėjimas turi būti registruojamas valstybės įmonės savininko kapitalo dalyje.<text:s/></text:p>
      <text:p text:style-name="P35"/>
      <text:p text:style-name="Normal">Ministrą Pirmininką</text:p>
      <text:p text:style-name="Normal">pavaduojantis finansų ministras,<text:s/></text:p>
      <text:p text:style-name="P36">pavaduojantis susisiekimo ministrą<text:tab/>Rimantas Šadžius</text:p>
      <text:p text:style-name="Normal"/>
      <text:p text:style-name="P3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3T05:15:00Z</meta:creation-date>
    <dc:date>2015-10-03T05:15:00Z</dc:date>
    <meta:print-date>2008-08-25T07:39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345" meta:character-count="2661" meta:row-count="68" meta:non-whitespace-character-count="2336"/>
  </office:meta>
</office:document-meta>
</file>