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sausio 25 d. Nr. 12p</text:p>
      <text:p text:style-name="P13">Vilnius</text:p>
      <text:p text:style-name="P14"/>
      <text:p text:style-name="P15"><text:span text:style-name="T16">1</text:span><text:span text:style-name="T17">. Patvirtinti Lietuvos Respublikos Vyriausybės aparato etatuose Ministro Pirmininko patarėjo etatinį vienetą su tarnybiniu atlyg</text:span><text:span text:style-name="T18">inimu – 500 rublių ir referento etatinį vienetą su tarnybiniu atlyginimu – 430 rublių mėnesiui, panaikinus šio aparato etatuose specialisto etatinį vienetą.</text:span></text:p>
      <text:p text:style-name="P19"><text:span text:style-name="T20">Padidinti metinį darbo apmokėjimo fondą 11 tūkst. rublių.</text:span></text:p>
      <text:p text:style-name="P21"><text:span text:style-name="T22">2</text:span><text:span text:style-name="T23">. Patvirtinti Lietuvos Respublikos V</text:span><text:span text:style-name="T24">yriausybės informacijos tarnybos etatuose tarnybos vadovo etatinį vienetą su tarnybiniu atlyginimu – 600 rublių ir tarnybos vadovo pavaduotojo etatinį vienetą su tarnybiniu atlyginimu – 550 rublių mėnesiui, panaikinus šios tarnybos etatuose Lietuvos Respub</text:span><text:span text:style-name="T25">likos Vyriausybės informacijos atstovo ir sekretorės-mašininkės etatinius vienetus.</text:span></text:p>
      <text:p text:style-name="P26">Padidinti metinį darbo apmokėjimo fondą 4,9 tūkst. rublių.</text:p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3T09:13:00Z</meta:creation-date>
    <dc:date>2018-10-03T09:1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20" meta:character-count="929" meta:row-count="52" meta:non-whitespace-character-count="837"/>
  </office:meta>
</office:document-meta>
</file>