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fo:text-align="center">
        <style:tab-stops>
          <style:tab-stop style:type="right" style:position="6.6937in"/>
        </style:tab-stops>
      </style:paragraph-properties>
    </style:style>
    <style:style style:name="P392" style:parent-style-name="Normal" style:family="paragraph">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LIETUVOS TARYBŲ SOCIALISTINĖS RESPUBLIKOS</text:p>
      <text:p text:style-name="P10">LIETUVOS BANKO</text:p>
      <text:p text:style-name="P11">Į S T A T Y M A S</text:p>
      <text:p text:style-name="P12"/>
      <text:p text:style-name="P13"/>
      <text:p text:style-name="P14"><text:span text:style-name="T15">Šis įstatymas įtvirtina Lietuvos banko steigimo teisinius pagrindus ir išreiškia Lietuvos nepriklausomybės siekius. Įstatymas nustato Lietuvos banko uždavinius ir funkcijas.</text:span></text:p>
      <text:p text:style-name="P16"/>
      <text:p text:style-name="P17"><text:span text:style-name="T18">I</text:span><text:span text:style-name="T19"><text:s/>SKYRIUS.</text:span></text:p>
      <text:p text:style-name="P20"><text:span text:style-name="T21">BENDRIEJI NUOSTATAI</text:span></text:p>
      <text:p text:style-name="P22"/>
      <text:p text:style-name="P23"><text:span text:style-name="T24">1</text:span><text:span text:style-name="T25"><text:s/>straipsnis.<text:s/></text:span><text:span text:style-name="T26">Lietuvos bankas</text:span></text:p>
      <text:p text:style-name="P27"><text:span text:style-name="T28">Lietuvos bankas yra centrinis Respublikos bankas, nuosavybės teise priklausantis Lietuvos valstybei.</text:span></text:p>
      <text:p text:style-name="P29"/>
      <text:p text:style-name="P30"><text:span text:style-name="T31">2</text:span><text:span text:style-name="T32"><text:s/>straipsnis.<text:s/></text:span><text:span text:style-name="T33">Lietuvos bankas – juridinis asmuo</text:span></text:p>
      <text:p text:style-name="P34"><text:span text:style-name="T35">Lietuvos bankas yra juridinis asmuo, turi savo statutą ir antspaudą, kuriame pavaizduotas Lietuvos herbas ir įrašyta „Lietuvos bankas“.</text:span></text:p>
      <text:p text:style-name="P36"><text:span text:style-name="T37">Lietuvos banką steigia, likviduoja ir jo statutą tvirtina Lietuvos Respublikos Aukščiausioji Taryba.</text:span></text:p>
      <text:p text:style-name="Normal"/>
      <text:p text:style-name="P38"><text:span text:style-name="T39">3</text:span><text:span text:style-name="T40"><text:s/>straipsnis.<text:s/></text:span><text:span text:style-name="T41">Lietuvos banko pavaldumas</text:span></text:p>
      <text:p text:style-name="P42"><text:span text:style-name="T43">Lietuvos bankas tiesiogiai pavaldus Lietuvos Respublikos Aukščiausiajai Tarybai. Lietuvos TSR vyriausybės potvarkiai ir nurodymai pinigų cirkuliacijos ir kredito teikimo klausimais Lietuvos bankui privalomi tiek, kiek numatyta šiame ir kituose įstatymuose.</text:span></text:p>
      <text:p text:style-name="Normal"/>
      <text:p text:style-name="P44"><text:span text:style-name="T45">4</text:span><text:span text:style-name="T46"><text:s/>straipsnis.<text:s/></text:span><text:span text:style-name="T47">Lietuvos banko administracija</text:span></text:p>
      <text:p text:style-name="P48"><text:span text:style-name="T49">Lietuvos bankui vadovauja banko valdyba, kurią sudaro pirmininkas, jo pavaduotojai ir valdybos nariai. Lietuvos banko valdybos posėdžiuose patariamojo balso teise gali dalyvauti Lietuvos TSR vyriausybės nariai.</text:span></text:p>
      <text:p text:style-name="P50"><text:span text:style-name="T51">Lietuvos banko valdybos pirmininku, jo pavaduotojais ir valdybos nariais gali būti tik Lietuvos TSR piliečiai.</text:span></text:p>
      <text:p text:style-name="P52"><text:span text:style-name="T53">Lietuvos banko valdybos pirmininką skiria Lietuvos TSR Aukščiausioji Taryba Lietuvos TSR vyriausybės teikimu.</text:span></text:p>
      <text:p text:style-name="P54"><text:span text:style-name="T55">Lietuvos banko valdybos pirmininkas dalyvauja Lietuvos TSR Ministrų Tarybos posėdžiuose patariamojo balso teise.</text:span></text:p>
      <text:p text:style-name="P56"><text:span text:style-name="T57">Lietuvos banko valdybos pirmininko pavaduotojus ir valdybos narius tvirtina Lietuvos TSR Aukščiausiosios Tarybos Prezidiumas Lietuvos banko valdybos pirmininko teikimu.</text:span></text:p>
      <text:p text:style-name="P58"><text:span text:style-name="T59">Lietuvos banko administracijos darbo organizavimą reglamentuoja banko statutas.</text:span></text:p>
      <text:p text:style-name="Normal"/>
      <text:p text:style-name="P60"><text:span text:style-name="T61">5</text:span><text:span text:style-name="T62"><text:s/>straipsnis.<text:s/></text:span><text:span text:style-name="T63">Lietuvos banko veiklos kontrolė</text:span></text:p>
      <text:p text:style-name="P64"><text:span text:style-name="T65">Lietuvos banko valdybos ir jo įstaigų bei organizacijų veiklos revizijas atlieka Lietuvos banko revizijų skyrius.</text:span></text:p>
      <text:p text:style-name="P66"><text:span text:style-name="T67">Revizijos skyriaus viršininką skiria Lietuvos TSR Aukščiausiosios Tarybos Prezidiumas Lietuvos banko valdybos pirmininko teikimu.</text:span></text:p>
      <text:p text:style-name="P68"/>
      <text:p text:style-name="P69"><text:span text:style-name="T70">6</text:span><text:span text:style-name="T71"><text:s/>straipsnis.<text:s/></text:span><text:span text:style-name="T72">Lietuvos banko kapitalas</text:span></text:p>
      <text:p text:style-name="P73"><text:span text:style-name="T74">Lietuvos banko kapitalą sudaro pagrindinis kapitalas ir iš pelno kaupiamas bei kitas banko statute nurodytas kapitalas. Šį kapitalą Lietuvos bankas valdo, juo naudojasi ir disponuoja pagal įstatymus ir savo statutą.</text:span></text:p>
      <text:p text:style-name="P75"><text:span text:style-name="T76">Pagrindinį kapitalą Lietuvos bankui skiria ir jo sumą nustato Lietuvos TSR Aukščiausioji Taryba.</text:span></text:p>
      <text:p text:style-name="P77"><text:span text:style-name="T78">Lietuvos banko pelno paskirstymą reglamentuoja banko statutas.</text:span></text:p>
      <text:p text:style-name="P79"><text:span text:style-name="T80">Lietuvos bankas privalo skelbti nustatytos normos mėnesinius ir metinius balansus.</text:span></text:p>
      <text:p text:style-name="P81"/>
      <text:p text:style-name="P82"><text:span text:style-name="T83">7</text:span><text:span text:style-name="T84"><text:s/>straipsnis.<text:s/></text:span><text:span text:style-name="T85">Lietuvos banko įstaigos ir organizacijos</text:span></text:p>
      <text:p text:style-name="P86"><text:span text:style-name="T87">Lietuvos bankas turi teisę steigti Lietuvos TSR ir kitose valstybėse filialus ir savarankiškas įmones.</text:span></text:p>
      <text:p text:style-name="P88"/>
      <text:p text:style-name="P89"><text:span text:style-name="T90">8</text:span><text:span text:style-name="T91"><text:s/>straipsnis.<text:s/></text:span><text:span text:style-name="T92">Lietuvos banko užsienio ryšiai</text:span></text:p>
      <text:p text:style-name="P93"><text:span text:style-name="T94">Lietuvos bankas atstovauja Lietuvos valstybei tarptautiniuose bankuose ir kitose tarptautinėse kredito institucijose.</text:span></text:p>
      <text:p text:style-name="Normal"/>
      <text:p text:style-name="P95"><text:span text:style-name="T96">9</text:span><text:span text:style-name="T97"><text:s/>straipsnis.<text:s/></text:span><text:span text:style-name="T98">Lietuvos banko išimtinė teisė</text:span></text:p>
      <text:p text:style-name="P99"><text:span text:style-name="T100">Lietuvos bankas turi išimtinę teisę leisti į apyvartą Respublikos pinigus.</text:span></text:p>
      <text:p text:style-name="P101"><text:span text:style-name="T102">Realizuodamas šią teisę, Lietuvos bankas organizuoja piniginių ženklų gaminimą, jų transportavimą ir saugojimą, nustato piniginių ženklų kupiūras, jų formą, skiriamuosius ir mokumo požymius, susidėvėjusių ir sugadintų piniginių ženklų išėmimo iš apyvartos bei pakeitimo tvarką, sudaro rezervinius piniginių ženklų fondus, nustato piniginių ženklų ekspertizės tvarką.</text:span></text:p>
      <text:p text:style-name="P103"><text:span text:style-name="T104">Lietuvos bankas privalo informuoti visuomenę apie išleidžiamus į apyvartą piniginius ženklus.</text:span></text:p>
      <text:p text:style-name="Normal"/>
      <text:p text:style-name="P105"><text:span text:style-name="T106">10</text:span><text:span text:style-name="T107"><text:s/>straipsnis.<text:s/></text:span><text:span text:style-name="T108">Lietuvos banko pagrindiniai uždaviniai ir <text:s/>funkcijos</text:span></text:p>
      <text:p text:style-name="P109"><text:span text:style-name="T110">Lietuvos bankas:</text:span></text:p>
      <text:p text:style-name="P111"><text:span text:style-name="T112">1</text:span><text:span text:style-name="T113">) reguliuoja pinigų ir kredito apyvartą;</text:span></text:p>
      <text:p text:style-name="P114"><text:span text:style-name="T115">2</text:span><text:span text:style-name="T116">) organizuoja bankų vidaus ir užsienio atsiskaitymus;</text:span></text:p>
      <text:p text:style-name="P117"><text:span text:style-name="T118">3</text:span><text:span text:style-name="T119">) nustato Respublikos piniginio vieneto kursą;</text:span></text:p>
      <text:p text:style-name="P120"><text:span text:style-name="T121">4</text:span><text:span text:style-name="T122">) kol bus įvesta Respublikos konvertuojama valiuta, nustato Respublikos pinigų keitimo į užsienio valiutą koeficientą;</text:span></text:p>
      <text:p text:style-name="P123"><text:span text:style-name="T124">5</text:span><text:span text:style-name="T125">) vykdo pinigų ir emisijos politiką, kuri padėtų šalinti rinkos disproporciją, sudarytų sąlygas turėti konvertuojamą valiutą;</text:span></text:p>
      <text:p text:style-name="P126"><text:span text:style-name="T127">6</text:span><text:span text:style-name="T128">) kartu su Finansų ministerija organizuoja kasinį valstybės biudžeto vykdymą;</text:span></text:p>
      <text:p text:style-name="P129"><text:span text:style-name="T130">7</text:span><text:span text:style-name="T131">) organizuoja Respublikos vyriausybės išleidžiamų vidaus paskolų obligacijų pardavimą, išpirkimą bei palūkanų už jas išmokėjimą;</text:span></text:p>
      <text:p text:style-name="P132"><text:span text:style-name="T133">8</text:span><text:span text:style-name="T134">) kontroliuoja kredito įstaigų steigimą ir jų veiklą Respublikoje;</text:span></text:p>
      <text:p text:style-name="P135"><text:span text:style-name="T136">9</text:span><text:span text:style-name="T137">) konsultuoja Respublikos vyriausybę ir teikia jai informaciją kredito bei pinigų klausimais.</text:span></text:p>
      <text:p text:style-name="P138"/>
      <text:p text:style-name="P139"><text:span text:style-name="T140">11</text:span><text:span text:style-name="T141"><text:s/>straipsnis.<text:s/></text:span><text:span text:style-name="T142">Lietuvos banko norminiai aktai</text:span></text:p>
      <text:p text:style-name="P143"><text:span text:style-name="T144">Lietuvos bankas leidžia visoms Respublikos kredito įstaigoms privalomus norminius aktus, reguliuojančius bankininkystės santykius.</text:span></text:p>
      <text:p text:style-name="Normal"/>
      <text:p text:style-name="P145"><text:span text:style-name="T146">II</text:span><text:span text:style-name="T147"><text:s/>SKYRIUS.</text:span></text:p>
      <text:p text:style-name="P148"><text:span text:style-name="T149">LIETUVOS BANKO OPERACIJOS</text:span></text:p>
      <text:p text:style-name="P150"/>
      <text:p text:style-name="P151"><text:span text:style-name="T152">12</text:span><text:span text:style-name="T153"><text:s/>straipsnis.<text:s/></text:span><text:span text:style-name="T154">Operacijos su klientais</text:span></text:p>
      <text:p text:style-name="P155"><text:span text:style-name="T156">Lietuvos bankas turi teisę:</text:span></text:p>
      <text:p text:style-name="P157"><text:span text:style-name="T158">1</text:span><text:span text:style-name="T159">) pirkti, parduoti vekselius, čekius ir komercinių operacijų įsipareigojimus;</text:span></text:p>
      <text:p text:style-name="P160"><text:span text:style-name="T161">2</text:span><text:span text:style-name="T162">) diskontuoti vekselius ir kitus vertybinius popierius, jeigu jie užtikrinti ne mažiau kaip trijų garantų ar laiduotojų parašais ir nuo jų pateikimo diskontui dienos iki jų apmokėjimo dienos yra likę ne daugiau kaip 3 mėnesiai. Išimtiniais atvejais banko valdybos nutarimu galima priimti diskontui vekselius ir kitus komercinių operacijų įsipareigojimus, jeigu iki jų apmokėjimo yra likę ne daugiau kaip 6 mėnesiai ir su dviejų garantų ar laiduotojų parašais;</text:span></text:p>
      <text:p text:style-name="P163"><text:span text:style-name="T164">3</text:span><text:span text:style-name="T165">) pirkti Lietuvos TSR vyriausybės išleidžiamas vidaus paskolų obligacijas, neviršijant Lietuvos TSR Aukščiausiosios Tarybos nustatyto limito;</text:span></text:p>
      <text:p text:style-name="P166"><text:span text:style-name="T167">4</text:span><text:span text:style-name="T168">) teikti ne ilgesniam kaip 3 mėnesių terminui paskolas, užtikrintas:</text:span></text:p>
      <text:p text:style-name="P169"><text:span text:style-name="T170">vekseliais, atitinkančiais šio straipsnio 2 punkto reikalavimus, neviršijant 75 procentų įkeistų vekselių nominalios sumos;</text:span></text:p>
      <text:p text:style-name="P171"><text:span text:style-name="T172">Lietuvos TSR vyriausybės vertybiniais popieriais, neviršijant 75 procentų jų nominalios sumos.</text:span></text:p>
      <text:p text:style-name="P173"><text:span text:style-name="T174">5</text:span><text:span text:style-name="T175">) teikti Respublikos kredito įstaigoms bankų praktikoje vartojamų bet kurių formų paskolas su skolintoju sutartam terminui;</text:span></text:p>
      <text:p text:style-name="P176"><text:span text:style-name="T177">6</text:span><text:span text:style-name="T178">) pirkti ir parduoti auksą, kitus brangiuosius metalus, užsienio valiutą ir užsienio mokamuosius dokumentus;</text:span></text:p>
      <text:p text:style-name="P179"><text:span text:style-name="T180">7</text:span><text:span text:style-name="T181">) priimti saugoti vertybinius popierius, brangiuosius metalus ir kitas vertybes;</text:span></text:p>
      <text:p text:style-name="P182"><text:span text:style-name="T183">8</text:span><text:span text:style-name="T184">) inkasuoti čekius, vekselius ir kitus atsiskaitymo dokumentus, vertybinius popierius bei jų kuponus;</text:span></text:p>
      <text:p text:style-name="P185"><text:span text:style-name="T186">9</text:span><text:span text:style-name="T187">) atidaryti Lietuvos ir užsienio kredito įstaigoms korespondentines ir kitokias sąskaitas, reglamentuoti šių sąskaitų tvarkymą.</text:span></text:p>
      <text:p text:style-name="Normal"/>
      <text:p text:style-name="P188"><text:span text:style-name="T189">13</text:span><text:span text:style-name="T190"><text:s/>straipsnis.<text:s/></text:span><text:span text:style-name="T191">Kasinis valstybės biudžeto vykdymas ir kitos operacijos</text:span></text:p>
      <text:p text:style-name="P192"><text:span text:style-name="T193">Lietuvos bankas per Respublikos kredito įstaigas organizuoja kasinį valstybės biudžeto vykdymą. Šios funkcijos gali būti pavedamos nemokamai vykdyti Lietuvos banko skyriams.</text:span></text:p>
      <text:p text:style-name="P194"><text:span text:style-name="T195">Lietuvos bankas, pasitelkęs kitas kredito įstaigas, organizuoja Respublikos vyriausybės išleidžiamų vidaus paskolų obligacijų pardavimą, jų išpirkimą bei palūkanų už jas išmokėjimą.</text:span></text:p>
      <text:p text:style-name="P196"/>
      <text:p text:style-name="P197"><text:span text:style-name="T198">14</text:span><text:span text:style-name="T199"><text:s/>straipsnis.<text:s/></text:span><text:span text:style-name="T200">Operacijos su užsienio kredito įstaigomis</text:span></text:p>
      <text:p text:style-name="P201"><text:span text:style-name="T202">Lietuvos bankas turi teisę:</text:span></text:p>
      <text:p text:style-name="P203"><text:span text:style-name="T204">1</text:span><text:span text:style-name="T205">) imti paskolas iš užsienio ir tarptautinių bankų bei kredito įstaigų;</text:span></text:p>
      <text:p text:style-name="P206"><text:span text:style-name="T207">2</text:span><text:span text:style-name="T208">) teikti paskolas užsienio bankams bei tarptautinėms kredito įstaigoms;</text:span></text:p>
      <text:p text:style-name="P209"><text:span text:style-name="T210">3</text:span><text:span text:style-name="T211">) priimti iš užsienio ir tarptautinių bankų, kredito įstaigų ir kitų organizacijų lėšas į jų sąskaitas arba indėlius;</text:span></text:p>
      <text:p text:style-name="P212"><text:span text:style-name="T213">4</text:span><text:span text:style-name="T214">) būti garantu, išduoti garantinius raštus pagal Lietuvos ir užsienio juridinių asmenų bei tarptautinių organizacijų piniginius įsipareigojimus;</text:span></text:p>
      <text:p text:style-name="P215"><text:span text:style-name="T216">5</text:span><text:span text:style-name="T217">) vykdyti kitas savo statute numatytas tarptautines valiutines operacijas.</text:span></text:p>
      <text:p text:style-name="Normal"/>
      <text:p text:style-name="P218"><text:span text:style-name="T219">15</text:span><text:span text:style-name="T220"><text:s/>straipsnis.<text:s/></text:span><text:span text:style-name="T221">Banko paslaptys</text:span></text:p>
      <text:p text:style-name="P222"><text:span text:style-name="T223">Lietuvos bankas privalo laikyti paslaptyje informaciją apie klientų ir korespondentų vykdomas komercines operacijas ir jų sąskaitų turinį.</text:span></text:p>
      <text:p text:style-name="P224"><text:span text:style-name="T225">Informaciją apie klientų komercines operacijas ir sąskaitas bankas gali suteikti tik:</text:span></text:p>
      <text:p text:style-name="P226"><text:span text:style-name="T227">1</text:span><text:span text:style-name="T228">) patiems klientams;</text:span></text:p>
      <text:p text:style-name="P229"><text:span text:style-name="T230">2</text:span><text:span text:style-name="T231">) teismui ar arbitražui įstatymo nustatytais atvejais;</text:span></text:p>
      <text:p text:style-name="P232"><text:span text:style-name="T233">3</text:span><text:span text:style-name="T234">) finansų įstaigoms mokesčių reikalais.</text:span></text:p>
      <text:p text:style-name="P235"/>
      <text:p text:style-name="P236"><text:span text:style-name="T237">III</text:span><text:span text:style-name="T238"><text:s/>SKYRIUS.</text:span></text:p>
      <text:p text:style-name="P239"><text:span text:style-name="T240">LICENZINĖS FUNKCIJOS</text:span></text:p>
      <text:p text:style-name="P241"/>
      <text:p text:style-name="P242"><text:span text:style-name="T243">16</text:span><text:span text:style-name="T244"><text:s/>straipsnis.<text:s/></text:span><text:span text:style-name="T245">Kredito įstaigų steigimas</text:span></text:p>
      <text:p text:style-name="P246"><text:span text:style-name="T247">Bet kuri kredito įstaiga Respublikoje gali būti įsteigta tik Lietuvos banko leidimu. Leidimui gauti steigėjas privalo pateikti šiuos dokumentus:</text:span></text:p>
      <text:p text:style-name="P248"><text:span text:style-name="T249">1</text:span><text:span text:style-name="T250">) pareiškimą;</text:span></text:p>
      <text:p text:style-name="P251"><text:span text:style-name="T252">2</text:span><text:span text:style-name="T253">) ekonominį pagrindimą;</text:span></text:p>
      <text:p text:style-name="P254"><text:span text:style-name="T255">3</text:span><text:span text:style-name="T256">) kredito įstaigos dokumentus.</text:span></text:p>
      <text:p text:style-name="P257"><text:span text:style-name="T258">Kai Respublikoje steigiamas bendras su užsienio steigėjais – dalininkais bankas, steigėjai privalo papildomai pateikti dokumentus, patvirtinančius užsienio dalininko teisę būti bendro banko steigėju.</text:span></text:p>
      <text:p text:style-name="P259"><text:span text:style-name="T260">Sprendimą dėl kredito įstaigos įsteigimo Lietuvos bankas privalo priimti per mėnesį nuo visų šiame straipsnyje nurodytų dokumentų pateikimo dienos.</text:span></text:p>
      <text:p text:style-name="P261"><text:span text:style-name="T262">Lietuvos bankas gali atsisakyti duoti leidimą steigti kredito įstaigą, jeigu steigimo sutartis ar statutas prieštarauja Lietuvos TSR įstatymams arba nepakankamai stabili steigėjų finansinė būklė.</text:span></text:p>
      <text:p text:style-name="P263"><text:span text:style-name="T264">Ginčai dėl kredito įstaigų steigimo sprendžiami įstatymų nustatyta tvarka.</text:span></text:p>
      <text:p text:style-name="P265"><text:span text:style-name="T266">Visos įsteigtos kredito įstaigos registruojamos Lietuvos banko registracijos knygoje. Nuo įregistravimo dienos kredito įstaiga tampa juridiniu asmeniu ir įgyja teisę atlikti banko operacijas.</text:span></text:p>
      <text:p text:style-name="Normal"/>
      <text:p text:style-name="P267"><text:span text:style-name="T268">17</text:span><text:span text:style-name="T269"><text:s/>straipsnis.<text:s/></text:span><text:span text:style-name="T270">Leidimų išdavimas operacijoms užsienio valiuta</text:span></text:p>
      <text:p text:style-name="P271"><text:span text:style-name="T272">Lietuvos bankas turi teisę duoti leidimus kredito įstaigoms vykdyti operacijas užsienio valiuta Lietuvoje ir užsienyje, atsižvelgdamas į ekonominį tikslingumą ir kredito įstaigos organizacinį pasirengimą.</text:span></text:p>
      <text:p text:style-name="P273"/>
      <text:p text:style-name="P274"><text:span text:style-name="T275">18</text:span><text:span text:style-name="T276"><text:s/>straipsnis.<text:s/></text:span><text:span text:style-name="T277">Užsienio bankų ir jų įstaigų steigimas</text:span></text:p>
      <text:p text:style-name="P278"><text:span text:style-name="T279">Lietuvos bankas reguliuoja ir kontroliuoja užsienio bankų ir kitų kredito įstaigų, jų filialų bei atstovybių Lietuvoje steigimą.</text:span></text:p>
      <text:p text:style-name="P280"/>
      <text:p text:style-name="P281"><text:span text:style-name="T282">IV</text:span><text:span text:style-name="T283"><text:s/>SKYRIUS.</text:span></text:p>
      <text:p text:style-name="P284"><text:span text:style-name="T285">PINIGŲ IR KREDITO APYVARTOS REGULIAVIMAS</text:span></text:p>
      <text:p text:style-name="P286"/>
      <text:p text:style-name="P287"><text:span text:style-name="T288">19</text:span><text:span text:style-name="T289"><text:s/>straipsnis.<text:s/></text:span><text:span text:style-name="T290">Pinigų apyvartos ir jų perkamosios galios reguliavimas</text:span></text:p>
      <text:p text:style-name="P291"><text:span text:style-name="T292">Lietuvos bankas reguliuoja pinigų apyvartą ir jų perkamąją galią, keisdamas kredito įstaigoms teikiamų kreditų dydį, pirkdamas ir parduodamas valstybės vertybinius popierius bei užsienio valiutą, tikslindamas privalomuosius kredito įstaigų rezervus, nustatydamas ir keisdamas palūkanų už teikiamus kreditus normas.</text:span></text:p>
      <text:p text:style-name="P293"><text:span text:style-name="T294">Kredito įstaigos savo lėšų likučius privalo laikyti Lietuvos banke.</text:span></text:p>
      <text:p text:style-name="Normal"/>
      <text:p text:style-name="P295"><text:span text:style-name="T296">20</text:span><text:span text:style-name="T297"><text:s/>straipsnis.<text:s/></text:span><text:span text:style-name="T298">Palūkanų normos</text:span></text:p>
      <text:p text:style-name="P299"><text:span text:style-name="T300">Minimalias ir maksimalias palūkanų normas visoms Lietuvos kredito įstaigoms nustato Lietuvos TSR vyriausybė.</text:span></text:p>
      <text:p text:style-name="Normal"/>
      <text:p text:style-name="P301"><text:span text:style-name="T302">21</text:span><text:span text:style-name="T303"><text:s/>straipsnis.<text:s/></text:span><text:span text:style-name="T304">Normatyvų nustatymas</text:span></text:p>
      <text:p text:style-name="P305"><text:span text:style-name="T306">Lietuvos bankas Respublikos kredito įstaigoms nustato:</text:span></text:p>
      <text:p text:style-name="P307"><text:span text:style-name="T308">1</text:span><text:span text:style-name="T309">) pagrindinio kapitalo minimalią sumą;</text:span></text:p>
      <text:p text:style-name="P310"><text:span text:style-name="T311">2</text:span><text:span text:style-name="T312">) savų lėšų ir aktyvų santykį;</text:span></text:p>
      <text:p text:style-name="P313"><text:span text:style-name="T314">3</text:span><text:span text:style-name="T315">) balanso likvidumo rodiklius;</text:span></text:p>
      <text:p text:style-name="P316"><text:span text:style-name="T317">4</text:span><text:span text:style-name="T318">) Lietuvos banke saugotinų rezervų normas;</text:span></text:p>
      <text:p text:style-name="P319"><text:span text:style-name="T320">5</text:span><text:span text:style-name="T321">) pelno atskaitymų į atsargos ir draudimo kapitalus minimalias normas;</text:span></text:p>
      <text:p text:style-name="P322"><text:span text:style-name="T323">6</text:span><text:span text:style-name="T324">) maksimalų rizikos vienam skolininkui laipsnį.</text:span></text:p>
      <text:p text:style-name="Normal"/>
      <text:p text:style-name="P325"><text:span text:style-name="T326">V</text:span><text:span text:style-name="T327"><text:s/>SKYRIUS.</text:span></text:p>
      <text:p text:style-name="P328"><text:span text:style-name="T329">KREDITO ĮSTAIGŲ VEIKLOS KONTROLĖ</text:span></text:p>
      <text:p text:style-name="P330"/>
      <text:p text:style-name="P331"><text:span text:style-name="T332">22</text:span><text:span text:style-name="T333"><text:s/>straipsnis.<text:s/></text:span><text:span text:style-name="T334">Kredito įstaigų kontrolės organizavimas</text:span></text:p>
      <text:p text:style-name="P335"><text:span text:style-name="T336">Lietuvos bankas privalo kontroliuoti Respublikos kredito įstaigų veiklą, organizuodamas ištisines arba atrankines revizijas.</text:span></text:p>
      <text:p text:style-name="P337"><text:span text:style-name="T338">Revizijas atlieka Lietuvos banko revizijų tarnyba, vadovaudamasi Lietuvos banko patvirtintais revizijų nuostatais.</text:span></text:p>
      <text:p text:style-name="P339"/>
      <text:p text:style-name="P340"><text:span text:style-name="T341">23</text:span><text:span text:style-name="T342"><text:s/>straipsnis.<text:s/></text:span><text:span text:style-name="T343">Lietuvos banko poveikio priemonės kredito įstaigoms</text:span></text:p>
      <text:p text:style-name="P344"><text:span text:style-name="T345">Lietuvos banko nurodymai dėl trūkumų pašalinimo kredito įstaigai privalomi.</text:span></text:p>
      <text:p text:style-name="P346"><text:span text:style-name="T347">Lietuvos bankas turi teisę:</text:span></text:p>
      <text:p text:style-name="P348"><text:span text:style-name="T349">1</text:span><text:span text:style-name="T350">) padidinti privalomų rezervų ir palūkanų normas, sugriežtinti kitus ekonominius normatyvus;</text:span></text:p>
      <text:p text:style-name="P351"><text:span text:style-name="T352">2</text:span><text:span text:style-name="T353">) atšaukti kredito įstaigos veiklos leidimą.</text:span></text:p>
      <text:p text:style-name="P354"/>
      <text:p text:style-name="P355"><text:span text:style-name="T356">24</text:span><text:span text:style-name="T357"><text:s/>straipsnis.<text:s/></text:span><text:span text:style-name="T358">Kredito įstaigos veiklos leidimo atšaukimas</text:span></text:p>
      <text:p text:style-name="P359"><text:span text:style-name="T360">Lietuvos bankas gali atšaukti duotą kredito įstaigai veiklos leidimą, jeigu:</text:span></text:p>
      <text:p text:style-name="P361"><text:span text:style-name="T362">1</text:span><text:span text:style-name="T363">) leidimui gauti buvo pateikti fiktyvūs dokumentai arba klaidingi duomenys;</text:span></text:p>
      <text:p text:style-name="P364"><text:span text:style-name="T365">2</text:span><text:span text:style-name="T366">) kredito įstaiga nuo leidimo išdavimo dienos per mėnesius nepradėjo savo veiklos;</text:span></text:p>
      <text:p text:style-name="P367"><text:span text:style-name="T368">3</text:span><text:span text:style-name="T369">) vykdydama banko operacijas, sistemingai pažeidžia įstatymus arba savo statutą;</text:span></text:p>
      <text:p text:style-name="P370"><text:span text:style-name="T371">4</text:span><text:span text:style-name="T372">) sistemingai pateikia neteisingus duomenis ir apyskaitas;</text:span></text:p>
      <text:p text:style-name="P373"><text:span text:style-name="T374">5</text:span><text:span text:style-name="T375">) nesilaiko Lietuvos banko nustatytų normatyvų.</text:span></text:p>
      <text:p text:style-name="P376"><text:span text:style-name="T377">6</text:span><text:span text:style-name="T378">) paaiškėja, kad kredito įstaigos vadovas dėl asmeninių savybių ar nepakankamos kvalifikacijos negali eiti pareigų.</text:span></text:p>
      <text:p text:style-name="P379"><text:span text:style-name="T380">Atšaukus kredito įstaigos veiklos leidimą, daroma atžyma Lietuvos banko registracijos knygoje.</text:span></text:p>
      <text:p text:style-name="P381"><text:span text:style-name="T382">Ginčai dėl leidimo atšaukimo sprendžiami įstatymo nustatyta tvarka.</text:span></text:p>
      <text:p text:style-name="P383"/>
      <text:p text:style-name="P384"/>
      <text:p text:style-name="P385"/>
      <text:p text:style-name="P386">LIETUVOS TSR AUKŠČIAUSIOSIOS TARYBOS</text:p>
      <text:p text:style-name="P387">PREZIDIUMO PIRMININKAS<text:tab/>A. BRAZAUSKAS</text:p>
      <text:p text:style-name="P388"/>
      <text:p text:style-name="P389">LIETUVOS TSR AUKŠČIAUSIOSIOS TARYBOS</text:p>
      <text:p text:style-name="P390">PREZIDIUMO SEKRETORIUS<text:tab/>L. SABUTIS</text:p>
      <text:p text:style-name="P391"/>
      <text:p text:style-name="P392">Vilnius, 1990 m. vasario 13 d.<text:s/></text:p>
      <text:p text:style-name="P393">Nr. XI-3679</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8T12:35:00Z</meta:creation-date>
    <dc:date>2017-09-08T12:35:00Z</dc:date>
    <meta:template xlink:href="Normal.dotm" xlink:type="simple"/>
    <meta:editing-cycles>2</meta:editing-cycles>
    <meta:editing-duration>PT0S</meta:editing-duration>
    <meta:document-statistic meta:page-count="5" meta:paragraph-count="217" meta:word-count="1499" meta:character-count="11985" meta:row-count="254" meta:non-whitespace-character-count="10703"/>
  </office:meta>
</office:document-meta>
</file>