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VALSTYBINĖS NE MAISTO PRODUKTŲ INSPEKCIJOS<text:s/>PRIE ŪKIO MINISTERIJOS</text:p>
      <text:p text:style-name="P2">I N F O R M A C I J A</text:p>
      <text:p text:style-name="P3"/>
      <text:p text:style-name="P4">Valstybinės ne maisto produktų inspekcijos prie Ūkio ministerijos Šiaulių skyriaus Telšių poskyris, vadovaudamasis Lietuvos Respublikos produktų saugos įstatymo (Žin., 1999, Nr. 52-1673; 2001, Nr. 64-2324; 2004, Nr. 25-757) 14, 16, 17 straipsniais, Lietuvos Respublikos Vyriausybės 2002 m. balandžio 2 d. nutarimu Nr. 439 patvirtintomis Produktų pateikimo į rinką ribojimo priemonių taikymo taisyklėmis (Žin., 2002, Nr. 35-1307; 2012, Nr. 61-3074) ir produktų saugos įvertinimų, patikrinimų ir kontrolės medžiaga, valstybinės produktų saugos ekspertizės rezultatais, 2012 m. rugsėjo 27 d. sprendimu Nr. 1IŠ-77, UAB „Mažeikių acetilenas“ l e i d ž i a t i e k t i, siūlyti tiekti į rinką ir demonstruoti produktus – acetileno dujų 40 l balionus. Daugiau informacijos apie sprendimą rasite internete adresu: http://www.vnmpi.lt/index.php?id=977.</text:p>
      <text:p text:style-name="P5"/>
      <text:p text:style-name="P6">Inspekcijos viršininkas<text:tab/>Ramūnas Lebedys</text:p>
      <text:p text:style-name="P7"/>
      <text:p text:style-name="P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dc:description/>
    <dc:subject/>
    <meta:initial-creator>Rima</meta:initial-creator>
    <dc:creator>User</dc:creator>
    <meta:creation-date>2013-12-29T23:57:00Z</meta:creation-date>
    <dc:date>2013-12-29T23:57:00Z</dc:date>
    <meta:template xlink:href="LLD2Txt" xlink:type="simple"/>
    <meta:editing-cycles>2</meta:editing-cycles>
    <meta:editing-duration>PT0S</meta:editing-duration>
    <meta:document-statistic meta:page-count="1" meta:paragraph-count="1" meta:word-count="633" meta:character-count="993" meta:row-count="3" meta:non-whitespace-character-count="361"/>
  </office:meta>
</office:document-meta>
</file>