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ableColumn23" style:family="table-column">
      <style:table-column-properties style:column-width="3.3506in"/>
    </style:style>
    <style:style style:name="TableColumn24" style:family="table-column">
      <style:table-column-properties style:column-width="3.343in"/>
    </style:style>
    <style:style style:name="Table22" style:family="table">
      <style:table-properties style:width="6.6937in" fo:margin-left="0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fo:color="#000000"/>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indent="0.4923in"/>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color="#000000"/>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4923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4923in"/>
      <style:text-properties fo:color="#000000"/>
    </style:style>
    <style:style style:name="TableCell45" style:family="table-cell">
      <style:table-cell-properties fo:border="none" fo:padding-top="0in" fo:padding-left="0.075in" fo:padding-bottom="0in" fo:padding-right="0.075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fo:letter-spacing="0.0416in"/>
    </style:style>
    <style:style style:name="T55" style:parent-style-name="DefaultParagraphFont" style:family="text">
      <style:text-properties fo:font-weight="bold" style:font-weight-asian="bold" fo:color="#000000" fo:letter-spacing="0.0416in"/>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text-properties fo:font-weight="bold" style:font-weight-asian="bold"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fo:letter-spacing="0.0416in"/>
    </style:style>
    <style:style style:name="T360" style:parent-style-name="DefaultParagraphFont" style:family="text">
      <style:text-properties fo:font-weight="bold" style:font-weight-asian="bold" fo:color="#000000" fo:letter-spacing="0.0416in"/>
    </style:style>
    <style:style style:name="P361" style:parent-style-name="Normal" style:family="paragraph">
      <style:paragraph-properties fo:text-align="center"/>
      <style:text-properties fo:font-weight="bold" style:font-weight-asian="bold"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text-properties fo:font-weight="bold" style:font-weight-asian="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text-properties fo:font-weight="bold" style:font-weight-asian="bold"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text-properties fo:font-weight="bold" style:font-weight-asian="bold"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text-properties fo:font-weight="bold" style:font-weight-asian="bold"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text-properties fo:font-weight="bold" style:font-weight-asian="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23in"/>
      <style:text-properties fo:font-weight="bold" style:font-weight-asian="bold"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center"/>
      <style:text-properties fo:font-weight="bold" style:font-weight-asian="bold"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center"/>
      <style:text-properties fo:font-weight="bold" style:font-weight-asian="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font-weight="bold" style:font-weight-asian="bold"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center"/>
      <style:text-properties fo:font-weight="bold" style:font-weight-asian="bold"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style:text-properties fo:font-weight="bold" style:font-weight-asian="bold"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center"/>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center"/>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center"/>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center"/>
      <style:text-properties fo:font-weight="bold" style:font-weight-asian="bold"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center"/>
      <style:text-properties fo:font-weight="bold" style:font-weight-asian="bold"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center"/>
      <style:text-properties fo:font-weight="bold" style:font-weight-asian="bold" fo:color="#000000"/>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center"/>
      <style:text-properties fo:font-weight="bold" style:font-weight-asian="bold" fo:color="#000000"/>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text-properties fo:font-weight="bold" style:font-weight-asian="bold" fo:color="#000000"/>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center"/>
      <style:text-properties fo:font-weight="bold" style:font-weight-asian="bold"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center"/>
      <style:text-properties fo:font-weight="bold" style:font-weight-asian="bold"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center"/>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center"/>
      <style:text-properties fo:font-weight="bold" style:font-weight-asian="bold" fo:color="#000000"/>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center"/>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fo:letter-spacing="0.0416in"/>
    </style:style>
    <style:style style:name="T1130" style:parent-style-name="DefaultParagraphFont" style:family="text">
      <style:text-properties fo:font-weight="bold" style:font-weight-asian="bold" fo:color="#000000" fo:letter-spacing="0.0416in"/>
    </style:style>
    <style:style style:name="P1131" style:parent-style-name="Normal" style:family="paragraph">
      <style:paragraph-properties fo:text-align="center"/>
      <style:text-properties fo:font-weight="bold" style:font-weight-asian="bold" fo:color="#000000"/>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center"/>
      <style:text-properties fo:font-weight="bold" style:font-weight-asian="bold" fo:color="#000000"/>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center"/>
      <style:text-properties fo:font-weight="bold" style:font-weight-asian="bold" fo:color="#000000"/>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center"/>
      <style:text-properties fo:font-weight="bold" style:font-weight-asian="bold" fo:color="#000000"/>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center"/>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center"/>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center"/>
      <style:text-properties fo:font-weight="bold" style:font-weight-asian="bold" fo:color="#000000"/>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center"/>
      <style:text-properties fo:font-weight="bold" style:font-weight-asian="bold" fo:color="#000000"/>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center"/>
      <style:text-properties fo:font-weight="bold" style:font-weight-asian="bold" fo:color="#000000"/>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23in"/>
      <style:text-properties fo:font-weight="bold" style:font-weight-asian="bold"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center"/>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center"/>
      <style:text-properties fo:font-weight="bold" style:font-weight-asian="bold"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23in"/>
      <style:text-properties fo:font-weight="bold" style:font-weight-asian="bold"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23in"/>
      <style:text-properties fo:font-weight="bold" style:font-weight-asian="bold"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center"/>
      <style:text-properties fo:font-weight="bold" style:font-weight-asian="bold"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23in"/>
      <style:text-properties fo:font-weight="bold" style:font-weight-asian="bold"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align="justify" fo:text-indent="0.4923in"/>
      <style:text-properties fo:font-weight="bold" style:font-weight-asian="bold"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justify" fo:text-indent="0.4923in"/>
      <style:text-properties fo:font-weight="bold" style:font-weight-asian="bold"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center"/>
      <style:text-properties fo:font-weight="bold" style:font-weight-asian="bold" fo:color="#000000"/>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center"/>
      <style:text-properties fo:font-weight="bold" style:font-weight-asian="bold" fo:color="#000000"/>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justify" fo:text-indent="0.4923in"/>
      <style:text-properties fo:font-weight="bold" style:font-weight-asian="bold"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align="center"/>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color="#000000"/>
    </style:style>
    <style:style style:name="P1578" style:parent-style-name="Normal" style:family="paragraph">
      <style:paragraph-properties fo:text-align="center"/>
      <style:text-properties fo:font-weight="bold" style:font-weight-asian="bold" fo:color="#000000"/>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center"/>
      <style:text-properties fo:font-weight="bold" style:font-weight-asian="bold"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center"/>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center"/>
      <style:text-properties fo:font-weight="bold" style:font-weight-asian="bold" fo:color="#000000"/>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center"/>
      <style:text-properties fo:font-weight="bold" style:font-weight-asian="bold" fo:color="#000000"/>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justify" fo:text-indent="0.4923in"/>
      <style:text-properties fo:font-weight="bold" style:font-weight-asian="bold"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align="center"/>
      <style:text-properties fo:font-weight="bold" style:font-weight-asian="bold" fo:color="#000000"/>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center"/>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style>
    <style:style style:name="P1840" style:parent-style-name="Normal" style:family="paragraph">
      <style:paragraph-properties fo:text-align="justify" fo:text-indent="0.4923in"/>
      <style:text-properties fo:font-weight="bold" style:font-weight-asian="bold"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P1864" style:parent-style-name="Normal" style:family="paragraph">
      <style:paragraph-properties fo:text-align="center"/>
      <style:text-properties fo:font-weight="bold" style:font-weight-asian="bold"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color="#000000"/>
    </style:style>
    <style:style style:name="P1931" style:parent-style-name="Normal" style:family="paragraph">
      <style:paragraph-properties fo:text-align="center"/>
      <style:text-properties fo:font-weight="bold" style:font-weight-asian="bold"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center"/>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P1940" style:parent-style-name="Normal" style:family="paragraph">
      <style:paragraph-properties fo:text-align="center"/>
      <style:text-properties fo:font-weight="bold" style:font-weight-asian="bold" fo:color="#000000"/>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center"/>
      <style:text-properties fo:font-weight="bold" style:font-weight-asian="bold" fo:color="#000000"/>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P1947" style:parent-style-name="Normal" style:family="paragraph">
      <style:paragraph-properties fo:text-align="justify" fo:text-indent="0.4923in"/>
      <style:text-properties fo:font-weight="bold" style:font-weight-asian="bold"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tab-stops>
          <style:tab-stop style:type="left" style:leader-style="dotted" style:leader-text="." style:position="5.0666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style>
    <style:style style:name="TableColumn1974" style:family="table-column">
      <style:table-column-properties style:column-width="3.3465in"/>
    </style:style>
    <style:style style:name="TableColumn1975" style:family="table-column">
      <style:table-column-properties style:column-width="3.3472in"/>
    </style:style>
    <style:style style:name="Table1973" style:family="table">
      <style:table-properties style:width="6.6937in" fo:margin-left="0in" table:align="lef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indent="0.4923in"/>
    </style:style>
    <style:style style:name="T1979" style:parent-style-name="DefaultParagraphFont" style:family="text">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end"/>
      <style:text-properties fo:color="#000000"/>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indent="0.4923in"/>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end"/>
      <style:text-properties fo:color="#000000"/>
    </style:style>
    <style:style style:name="P198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IR LENKIJOS RESPUBLIKOS</text:span></text:p>
      <text:p text:style-name="P12"/>
      <text:p text:style-name="P13">SUTARTIS</text:p>
      <text:p text:style-name="P14">DĖL TEISINĖS PAGALBOS IR TEISINIŲ SANTYKIŲ CIVILINĖSE, ŠEIMOS, DARBO IR BAUDŽIAMOSIOSE BYLOSE</text:p>
      <text:p text:style-name="P15"/>
      <text:p text:style-name="P16"><text:span text:style-name="T17">Lietuvos Respublikos Prezidentas ir Lenkijos Respublikos Prezidentas,</text:span></text:p>
      <text:p text:style-name="P18"><text:span text:style-name="T19">išreikšdami norą dėl tolesnio draugiškų santykių vystymo tarp abiejų Valstybių,</text:span></text:p>
      <text:p text:style-name="P20"><text:span text:style-name="T21">siekdami bendradarbiavimo tarp abiejų Valstybių teisinių santykių srityje plėtojimo ir pagerinimo, nutarė pasirašyti šią Sutartį ir tuo tikslu paskyrė savo Įgaliotinius:</text:span></text:p>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Len</text:span><text:span text:style-name="T29">kijos Respublikos Prezidentas:</text:span></text:p>
          </table:table-cell>
          <table:table-cell table:style-name="TableCell30">
            <text:p text:style-name="P31">Zbigniewą Dykę</text:p>
          </table:table-cell>
        </table:table-row>
        <table:table-row table:style-name="TableRow32">
          <table:table-cell table:style-name="TableCell33">
            <text:p text:style-name="P34"/>
          </table:table-cell>
          <table:table-cell table:style-name="TableCell35">
            <text:p text:style-name="P36">Teisingumo Ministrą</text:p>
          </table:table-cell>
        </table:table-row>
        <table:table-row table:style-name="TableRow37">
          <table:table-cell table:style-name="TableCell38">
            <text:p text:style-name="P39">Lietuvos Respublikos Prezidentas:<text:s/></text:p>
          </table:table-cell>
          <table:table-cell table:style-name="TableCell40">
            <text:p text:style-name="P41">Joną Prapiestį</text:p>
          </table:table-cell>
        </table:table-row>
        <table:table-row table:style-name="TableRow42">
          <table:table-cell table:style-name="TableCell43">
            <text:p text:style-name="P44"/>
          </table:table-cell>
          <table:table-cell table:style-name="TableCell45">
            <text:p text:style-name="Normal"><text:span text:style-name="T46">Teisingumo Ministrą</text:span></text:p>
          </table:table-cell>
        </table:table-row>
      </table:table>
      <text:p text:style-name="P47"><text:span text:style-name="T48">kurie, pasikeisdami savo įgaliojimais, pripažintais tinkamais ir sudarytais pagal atitinkamą formą,</text:span></text:p>
      <text:p text:style-name="P49"><text:span text:style-name="T50">susitar</text:span><text:span text:style-name="T51">ė:</text:span></text:p>
      <text:p text:style-name="P52"/>
      <text:p text:style-name="P53"><text:span text:style-name="T54">PIRMOJI</text:span><text:span text:style-name="T55"><text:s/>DALIS</text:span></text:p>
      <text:p text:style-name="P56"/>
      <text:p text:style-name="P57"><text:span text:style-name="T58">Bendrieji nuostatai</text:span></text:p>
      <text:p text:style-name="P59"/>
      <text:p text:style-name="P60"><text:span text:style-name="T61">1</text:span><text:span text:style-name="T62"><text:s/>straipsnis</text:span></text:p>
      <text:p text:style-name="P63"><text:span text:style-name="T64">Teisinė gynyba</text:span></text:p>
      <text:p text:style-name="P65"/>
      <text:p text:style-name="P66"><text:span text:style-name="T67">1</text:span><text:span text:style-name="T68">. Vienos Susitariančiosios Šalies piliečiai kitos Susitariančiosios Šalies teritorijoje savo asmeninių ir turtinių teisių atžvilgiu naudojasi tokia pat teisine gynyba kaip ir<text:s/></text:span><text:span text:style-name="T69">tos Susitariančiosios Šalies piliečiai.</text:span></text:p>
      <text:p text:style-name="P70"><text:span text:style-name="T71">2</text:span><text:span text:style-name="T72">. Vienos Susitariančiosios Šalies piliečiai turi teisę laisvai ir nekliudomai kreiptis į kitos Susitariančiosios Šalies įstaigas, kurioms pagal kompetenciją priklauso civilinės, šeimos, darbo ir baudžiamosios by</text:span><text:span text:style-name="T73">los, gali dalyvauti nagrinėjant šias bylas, paduoti ieškinius, teikti prašymus ir atlikti kitus procesinius veiksmus tokiomis pat sąlygomis kaip ir tos Susitariančiosios Šalies piliečiai.</text:span></text:p>
      <text:p text:style-name="P74"><text:span text:style-name="T75">3</text:span><text:span text:style-name="T76">. Šios Sutarties nuostatai dėl Susitariančiųjų Šalių piliečių a</text:span><text:span text:style-name="T77">titinkamai taikytini ir juridiniams asmenims, įsteigtiems pagal Susitariančiosios Šalies, kurios teritorijoje yra jų buveinė, įstatymus.</text:span></text:p>
      <text:p text:style-name="P78"/>
      <text:p text:style-name="P79"><text:span text:style-name="T80">2</text:span><text:span text:style-name="T81"><text:s/>straipsnis</text:span></text:p>
      <text:p text:style-name="P82"><text:span text:style-name="T83">Teisinė pagalba</text:span></text:p>
      <text:p text:style-name="P84"/>
      <text:p text:style-name="P85"><text:span text:style-name="T86">Teismai ir prokuratūros, toliau vadinami „teisingumo įstaigomis“ bei kitos<text:s/></text:span><text:span text:style-name="T87">Susitariančiųjų Šalių įstaigos, kurioms pagal kompetenciją priklauso civilinės, šeimos, darbo ir baudžiamosios bylos, teikia viena kitai teisinę pagalbą tose bylose.</text:span></text:p>
      <text:p text:style-name="P88"/>
      <text:p text:style-name="P89"><text:span text:style-name="T90">3</text:span><text:span text:style-name="T91"><text:s/>straipsnis</text:span></text:p>
      <text:p text:style-name="P92"><text:span text:style-name="T93">Susižinojimo tvarka</text:span></text:p>
      <text:p text:style-name="P94"/>
      <text:p text:style-name="P95"><text:span text:style-name="T96">1</text:span><text:span text:style-name="T97">. Šioje Sutartyje numatytose bylose Susitari</text:span><text:span text:style-name="T98">ančiųjų Šalių teisingumo įstaigos, taip pat kitos įstaigos, kompetentingos civilinėse, šeimos, darbo ir baudžiamosiose bylose, tarpusavyje susižino per centrines įstaigas, jeigu ši Sutartis nenumato kitaip.</text:span></text:p>
      <text:p text:style-name="P99"><text:span text:style-name="T100">2</text:span><text:span text:style-name="T101">. Centrinės įstaigos gali susitarti, kad Sus</text:span><text:span text:style-name="T102">itariančiųjų Šalių teisingumo įstaigos tarpusavyje susižino betarpiškai.</text:span></text:p>
      <text:p text:style-name="P103"><text:span text:style-name="T104">3</text:span><text:span text:style-name="T105">. Pagal šią Sutartį centrinės įstaigos yra: Lietuvos Respublikoje – Teisingumo ministerija ir Generalinė prokuratūra, Lenkijos Respublikoje – Teisingumo ministerija.</text:span></text:p>
      <text:p text:style-name="P106"/>
      <text:p text:style-name="P107"><text:span text:style-name="T108">4</text:span><text:span text:style-name="T109"><text:s/>str</text:span><text:span text:style-name="T110">aipsnis</text:span></text:p>
      <text:p text:style-name="P111"><text:span text:style-name="T112">Kalba</text:span></text:p>
      <text:p text:style-name="P113"/>
      <text:p text:style-name="P114"><text:span text:style-name="T115">1</text:span><text:span text:style-name="T116">. Šioje Sutartyje numatytose bylose pavedimai surašomi prašymą pateikiančios Susitariančiosios Šalies valstybine kalba, pridedant vertimą į Susitariančiosios Šalies, kuriai pateiktas prašymas, valstybinę kalbą arba rusų ar anglų kalbą.</text:span></text:p>
      <text:p text:style-name="P117"><text:span text:style-name="T118">2</text:span><text:span text:style-name="T119">. Jeigu pagal šios Sutarties nuostatus yra būtinas siunčiamų raštų ir dokumentų vertimas į kitos Susitariančiosios Šalies kalbą, šiuos vertimus turi atlikti vienos iš Susitariančiųjų Šalių prisiekęs arba oficialus vertėjas.</text:span></text:p>
      <text:p text:style-name="P120"/>
      <text:p text:style-name="P121"><text:span text:style-name="T122">5</text:span><text:span text:style-name="T123"><text:s/>straipsnis</text:span></text:p>
      <text:p text:style-name="P124"><text:span text:style-name="T125">Teisinė</text:span><text:span text:style-name="T126">s pagalbos apimtis</text:span></text:p>
      <text:p text:style-name="P127"/>
      <text:p text:style-name="P128"><text:span text:style-name="T129">Susitariančiosios Šalys teikia abipusę teisinę pagalbą, kaip antai: dokumentų rengimas, persiuntimas ir įteikimas, kratų atlikimas, daiktinių įrodymų perdavimas, ekspertų išvadų parengimas, šalių, teismo proceso dalyvių, liudytojų, ek</text:span><text:span text:style-name="T130">spertų, įtariamųjų, teisiamųjų ir kitų asmenų apklausa.</text:span></text:p>
      <text:p text:style-name="P131"/>
      <text:p text:style-name="P132"><text:span text:style-name="T133">6</text:span><text:span text:style-name="T134"><text:s/>straipsnis</text:span></text:p>
      <text:p text:style-name="P135"><text:span text:style-name="T136">Pavedimo suteikti teisinę pagalbą turinys ir forma</text:span></text:p>
      <text:p text:style-name="P137"/>
      <text:p text:style-name="P138"><text:span text:style-name="T139">1</text:span><text:span text:style-name="T140">. Pavedime suteikti teisinę pagalbą turi būti nurodyta:</text:span></text:p>
      <text:p text:style-name="P141"><text:span text:style-name="T142">1</text:span><text:span text:style-name="T143">) prašymą pateikiančios įstaigos pavadinimas;</text:span></text:p>
      <text:p text:style-name="P144"><text:span text:style-name="T145">2</text:span><text:span text:style-name="T146">) įstaigos,<text:s/></text:span><text:span text:style-name="T147">kuriai pateikiamas prašymas, pavadinimas;</text:span></text:p>
      <text:p text:style-name="P148"><text:span text:style-name="T149">3</text:span><text:span text:style-name="T150">) bylos, kurioje prašoma suteikti teisinę pagalbą, pavadinimas;</text:span></text:p>
      <text:p text:style-name="P151"><text:span text:style-name="T152">4</text:span><text:span text:style-name="T153">) šalių, įtariamųjų, kaltinamųjų bei nuteistųjų vardai ir pavardės, jų nuolatinė arba laikinoji gyvenamoji vieta, pilietybė, užsiėmimas, o<text:s/></text:span><text:span text:style-name="T154">baudžiamosiose bylose, pagal galimybę, taip pat gimimo vieta ir data, jų tėvų vardai, o juridinių asmenų – jų pavadinimas ir buveinė;</text:span></text:p>
      <text:p text:style-name="P155"><text:span text:style-name="T156">5</text:span><text:span text:style-name="T157">) 4 pastraipoje išvardytų asmenų atstovų vardai, pavardės ir adresai;</text:span></text:p>
      <text:p text:style-name="P158"><text:span text:style-name="T159">6</text:span><text:span text:style-name="T160">) pavedimo turinys ir jo vykdymui būtina i</text:span><text:span text:style-name="T161">nformacija, ypač liudytojų, jeigu jie yra žinomi, vardai, pavardės ir adresai;</text:span></text:p>
      <text:p text:style-name="P162"><text:span text:style-name="T163">7</text:span><text:span text:style-name="T164">) baudžiamosiose bylose – taip pat padaryto nusikaltimo aprašymas ir jo juridinė kvalifikacija.</text:span></text:p>
      <text:p text:style-name="P165"><text:span text:style-name="T166">2</text:span><text:span text:style-name="T167">. Pavedimas suteikti teisinę pagalbą turi būti patvirtintas parašu ir</text:span><text:span text:style-name="T168"><text:s/>prašymą pateikiančios įstaigos herbiniu antspaudu.</text:span></text:p>
      <text:p text:style-name="P169"><text:span text:style-name="T170">3</text:span><text:span text:style-name="T171">. Susitariančiosios Šalys gali naudoti dvikalbius pavedimų suteikti teisinę pagalbą formuliarus.</text:span></text:p>
      <text:p text:style-name="P172"/>
      <text:p text:style-name="P173"><text:span text:style-name="T174">7</text:span><text:span text:style-name="T175"><text:s/>straipsnis</text:span></text:p>
      <text:p text:style-name="P176"><text:span text:style-name="T177">Pavedimo suteikti teisinę pagalbą vykdymo tvarka</text:span></text:p>
      <text:p text:style-name="P178"/>
      <text:p text:style-name="P179"><text:span text:style-name="T180">1</text:span><text:span text:style-name="T181">. Įstaiga, kuriai adresuota</text:span><text:span text:style-name="T182">s pavedimas suteikti teisinę pagalbą, jį vykdydama vadovaujasi savo valstybės įstatymais. Tačiau pavedimą pateikusios įstaigos prašoma, ji gali taikyti jos nurodytą vykdymo būdą, jeigu tai neprieštarauja Susitariančiosios Šalies, kuriai pateiktas pavedimas</text:span><text:span text:style-name="T183">, įstatymams.</text:span></text:p>
      <text:p text:style-name="P184"><text:span text:style-name="T185">2</text:span><text:span text:style-name="T186">. Jei įstaiga, kuriai adresuotas pavedimas, nekompetentinga jį vykdyti, ji persiunčia pavedimą kompetentingai įstaigai ir praneša apie tai pateikusiai pavedimą įstaigai.</text:span></text:p>
      <text:p text:style-name="P187"><text:span text:style-name="T188">3</text:span><text:span text:style-name="T189">. Jeigu yra nežinomas asmens, dėl kurio pateiktas pavedimas, a</text:span><text:span text:style-name="T190">dresas, įstaiga, kuriai adresuotas pavedimas, imasi priemonių jam nustatyti.</text:span></text:p>
      <text:p text:style-name="P191"><text:span text:style-name="T192">4</text:span><text:span text:style-name="T193">. Jeigu įstaiga, kuriai adresuotas pavedimas, gauna atitinkamą prašymą, ji praneša betarpiškai pavedimą pateikusiai įstaigai ir šalims apie pavedimo vykdymo vietą ir laiką.</text:span></text:p>
      <text:p text:style-name="P194"><text:span text:style-name="T195">5</text:span><text:span text:style-name="T196">. Įvykdžiusi pavedimą, įstaiga, kuriai jis adresuotas, išsiunčia dokumentus pavedimą pateikusiai įstaigai; tuo atveju, jei pavedimas negali būti įvykdytas, pavedimas grąžinamas ir nurodomos aplinkybės, kliudančios jį vykdyti.</text:span></text:p>
      <text:p text:style-name="P197"/>
      <text:p text:style-name="P198"><text:span text:style-name="T199">8</text:span><text:span text:style-name="T200"><text:s/>straipsnis</text:span></text:p>
      <text:p text:style-name="P201"><text:span text:style-name="T202">Liudyt</text:span><text:span text:style-name="T203">ojų ir ekspertų apsauga</text:span></text:p>
      <text:p text:style-name="P204"/>
      <text:p text:style-name="P205"><text:span text:style-name="T206">1</text:span><text:span text:style-name="T207">. Jeigu proceso metu vienos Susitariančiosios Šalies teisingumo įstaigoms iškyla būtinybė iškviesti liudytoją arba ekspertą, esantį kitos Susitariančiosios Šalies teritorijoje, reikia kreiptis į šios Šalies atitinkamą teisingu</text:span><text:span text:style-name="T208">mo įstaigą, pavedant jai įteikti šaukimą.</text:span></text:p>
      <text:p text:style-name="P209"><text:span text:style-name="T210">2</text:span><text:span text:style-name="T211">. Šaukime negali būti numatyta sankcija už kviečiamojo asmens neatvykimą.</text:span></text:p>
      <text:p text:style-name="P212"><text:span text:style-name="T213">3</text:span><text:span text:style-name="T214">. Liudytojui arba ekspertui, nepriklausomai nuo jo pilietybės, atvykusiam pagal iškvietimą į prašymą pateikusios Susitariančiosios</text:span><text:span text:style-name="T215"><text:s/>Šalies atitinkamą įstaigą, negali būti šios Šalies teritorijoje taikoma baudžiamoji arba administracinė atsakomybė, jis negali būti suimtas arba nubaustas už nusikaltimą, kuris yra teismo proceso, dėl kurio jis buvo iškviestas, objektu, arba už kitą nusik</text:span><text:span text:style-name="T216">altimą, padarytą iki perkertant prašymą pateikusios Susitariančiosios Šalies valstybinę sieną arba susijusį su parodymų davimu.</text:span></text:p>
      <text:p text:style-name="P217"><text:span text:style-name="T218">4</text:span><text:span text:style-name="T219">. Šia privilegija nesinaudoja liudytojas arba ekspertas, jeigu jis per septynias dienas po to, kai jam buvo pranešta, kad j</text:span><text:span text:style-name="T220">o buvimas nėra būtinas, neišvyks iš prašymą pateikusios Susitariančiosios Šalies teritorijos. Į šį terminą neįskaitomas laikas, per kurį liudytojas arba ekspertas negalėjo išvykti iš prašymą pateikusios Susitariančiosios Šalies teritorijos ne dėl savo kalt</text:span><text:span text:style-name="T221">ės.</text:span></text:p>
      <text:p text:style-name="P222"><text:span text:style-name="T223">5</text:span><text:span text:style-name="T224">. Liudytojas arba ekspertas turi teisę gauti kelionės, gyvenimo išlaidų bei negauto darbo užmokesčio atlyginimą, be to, ekspertas turi teisę gauti atlyginimą už atliktą ekspertizę. Šaukime turi būti nurodyta, kokias išmokų rūšis ir kokio dydžio tu</text:span><text:span text:style-name="T225">ri teisę gauti liudytojas arba ekspertas. Liudytojui arba ekspertui prašant, Susitariančioji Šalis, pateikusi prašymą, išmoka avansą šioms išlaidoms atlyginti.</text:span></text:p>
      <text:p text:style-name="P226"/>
      <text:p text:style-name="P227"><text:span text:style-name="T228">9</text:span><text:span text:style-name="T229"><text:s/>straipsnis</text:span></text:p>
      <text:p text:style-name="P230"><text:span text:style-name="T231">Dokumentų įteikimo tvarka</text:span></text:p>
      <text:p text:style-name="P232"/>
      <text:p text:style-name="P233"><text:span text:style-name="T234">Įstaiga, kuriai pateikiamas prašymas, įteikia<text:s/></text:span><text:span text:style-name="T235">dokumentus pagal jos valstybėje galiojančias taisykles, jeigu įteikiamieji dokumentai surašyti Susitariančiosios Šalies, kuriai pateikiamas prašymas, valstybine kalba arba prie jų pridėtas patvirtintas vertimas į šios Šalies kalbą. Kitais atvejais jie įtei</text:span><text:span text:style-name="T236">kiami gavėjui, jei jis sutinka juos priimti.</text:span></text:p>
      <text:p text:style-name="P237"/>
      <text:p text:style-name="P238"><text:span text:style-name="T239">10</text:span><text:span text:style-name="T240"><text:s/>straipsnis</text:span></text:p>
      <text:p text:style-name="P241"><text:span text:style-name="T242">Dokumentų įteikimo patvirtinimas</text:span></text:p>
      <text:p text:style-name="P243"/>
      <text:p text:style-name="P244"><text:span text:style-name="T245">Dokumentų įteikimo patvirtinime turi būti nurodyta įteikimo data, gavėjo ir įteikėjo parašai, įteikiančios įstaigos antspaudas arba liudijimas apie įteiki</text:span><text:span text:style-name="T246">mo datą, vietą ir būdą. Jeigu dokumentas surašytas dviem egzemplioriais, įteikimo patvirtinimą galima nurodyti viename iš tų egzempliorių.</text:span></text:p>
      <text:p text:style-name="P247"/>
      <text:p text:style-name="P248"><text:span text:style-name="T249">11</text:span><text:span text:style-name="T250"><text:s/>straipsnis</text:span></text:p>
      <text:p text:style-name="P251"><text:span text:style-name="T252">Išlaidos, teikiant teisinę pagalbą</text:span></text:p>
      <text:p text:style-name="P253"/>
      <text:p text:style-name="P254"><text:span text:style-name="T255">1</text:span><text:span text:style-name="T256">. Visos išlaidos, atsiradusios teikiant teisinę pagalbą</text:span><text:span text:style-name="T257">, tenka tai Susitariančiajai Šaliai, kurios teritorijoje jos atsiranda.</text:span></text:p>
      <text:p text:style-name="P258"><text:span text:style-name="T259">2</text:span><text:span text:style-name="T260">. Įstaiga, kuriai adresuotas pavedimas, praneša įstaigai, siunčiančiai pavedimą, apie išlaidų dydį. Jeigu įstaiga, siunčianti pavedimą, išieškos šias išlaidas iš asmens, privalanč</text:span><text:span text:style-name="T261">io jas atlyginti, išieškotos sumos atitenka išieškojusiai Susitariančiajai Šaliai.</text:span></text:p>
      <text:p text:style-name="P262"/>
      <text:p text:style-name="P263"><text:span text:style-name="T264">12</text:span><text:span text:style-name="T265"><text:s/>straipsnis</text:span></text:p>
      <text:p text:style-name="P266"><text:span text:style-name="T267">Informacijos apie įstatymus teikimas</text:span></text:p>
      <text:p text:style-name="P268"/>
      <text:p text:style-name="P269"><text:span text:style-name="T270">1</text:span><text:span text:style-name="T271">. Susitariančiųjų Šalių centrinės įstaigos pateikia viena kitai svarbesnius civilinius, šeimos, darbo ir<text:s/></text:span><text:span text:style-name="T272">baudžiamuosius įstatymus.</text:span></text:p>
      <text:p text:style-name="P273"><text:span text:style-name="T274">2</text:span><text:span text:style-name="T275">. Susitariančiųjų Šalių centrinės įstaigos teikia viena kitai, jeigu to prašoma, informaciją dėl savų teisinių nuostatų, taip pat dėl teisingumo įstaigų praktikos.</text:span></text:p>
      <text:p text:style-name="P276"/>
      <text:p text:style-name="P277"><text:span text:style-name="T278">13</text:span><text:span text:style-name="T279"><text:s/>straipsnis</text:span></text:p>
      <text:p text:style-name="P280"><text:span text:style-name="T281">Adresų ir kitų duomenų nustatymas</text:span></text:p>
      <text:p text:style-name="P282"/>
      <text:p text:style-name="P283"><text:span text:style-name="T284">1</text:span><text:span text:style-name="T285">. Susitariančiųjų Šalių teisingumo įstaigos, jeigu to prašoma, teikia pagalbą nustatant jų teritorijoje esančių asmenų adresus.</text:span></text:p>
      <text:p text:style-name="P286"><text:span text:style-name="T287">2</text:span><text:span text:style-name="T288">. Jeigu vienos Susitariančiosios Šalies teisme pradedama nagrinėti byla dėl alimentų išieškojimo iš asmens, esančio kitos S</text:span><text:span text:style-name="T289">usitariančiosios Šalies teritorijoje, tos Susitariančiosios Šalies teisingumo įstaiga, gavusi pareiškimą, teiks pagalbą, nustatant įpareigoto asmens darbo vietą ir uždarbio dydį.</text:span></text:p>
      <text:p text:style-name="P290"/>
      <text:p text:style-name="P291"><text:span text:style-name="T292">14</text:span><text:span text:style-name="T293"><text:s/>straipsnis</text:span></text:p>
      <text:p text:style-name="P294"><text:span text:style-name="T295">Daiktų ir valiutinių vertybių perdavimas</text:span></text:p>
      <text:p text:style-name="P296"/>
      <text:p text:style-name="P297"><text:span text:style-name="T298">Jeigu<text:s/></text:span><text:span text:style-name="T299">vykdant šią Sutartį yra perduodami daiktai ar valiutinės vertybės iš vienos Susitariančiosios Šalies teritorijos į kitos Susitariančiosios Šalies teritoriją arba kitos Susitariančiosios Šalies diplomatinei atstovybei ar konsulinei įstaigai, vadovaujamasi S</text:span><text:span text:style-name="T300">usitariančiosios Šalies, kurios įstaiga atlieka perdavimą, įstatymais.</text:span></text:p>
      <text:p text:style-name="P301"/>
      <text:p text:style-name="P302"><text:span text:style-name="T303">15</text:span><text:span text:style-name="T304"><text:s/>straipsnis</text:span></text:p>
      <text:p text:style-name="P305"><text:span text:style-name="T306">Dokumentų pripažinimas</text:span></text:p>
      <text:p text:style-name="P307"/>
      <text:p text:style-name="P308"><text:span text:style-name="T309">1</text:span><text:span text:style-name="T310">. Dokumentai, parengti ar patvirtinti kompetentingos vienos iš Susitariančiųjų Šalių įstaigos, su tos įstaigos herbiniu antspaudu ir įg</text:span><text:span text:style-name="T311">alioto asmens parašu, turi kitos Susitariančiosios Šalies teritorijoje įrodomąją galią be jų legalizavimo. Tas pats taikoma ir dokumentų, kuriuos patvirtino kompetentinga įstaiga, nuorašams bei vertimams.</text:span></text:p>
      <text:p text:style-name="P312"><text:span text:style-name="T313">2</text:span><text:span text:style-name="T314">. Dokumentai, kurie vienos Susitariančiosios Š</text:span><text:span text:style-name="T315">alies teritorijoje laikomi oficialiais, laikomi tokiais ir kitos Susitariančiosios Šalies teritorijoje.</text:span></text:p>
      <text:p text:style-name="P316"/>
      <text:p text:style-name="P317"><text:span text:style-name="T318">Civilinės metrikacijos aktų įrašų nuorašų ir kitų dokumentų persiuntimas</text:span></text:p>
      <text:p text:style-name="P319"/>
      <text:p text:style-name="P320"><text:span text:style-name="T321">16</text:span><text:span text:style-name="T322"><text:s/>straipsnis</text:span></text:p>
      <text:p text:style-name="P323"/>
      <text:p text:style-name="P324"><text:span text:style-name="T325">1</text:span><text:span text:style-name="T326">. Kompetentingos Susitariančiųjų Šalių įstaigos per</text:span><text:span text:style-name="T327">siunčia viena kitos Susitariančiosios Šalies piliečių civilinės metrikacijos aktų įrašų nuorašus. Šie nuorašai yra persiunčiami nemokamai tuojau pat po to, kai įregistruojamas civilinės metrikacijos aktas.</text:span></text:p>
      <text:p text:style-name="P328"><text:span text:style-name="T329">2</text:span><text:span text:style-name="T330">. 1 punkto nuostatai taikomi taip pat registr</text:span><text:span text:style-name="T331">uojant pastabas, pataisymus bei papildymus kitos Susitariančiosios Šalies piliečių civilinės metrikacijos akto įraše. Tokiu atveju persiunčiamas civilinės metrikacijos akto įrašo su pataisymais nuorašas.</text:span></text:p>
      <text:p text:style-name="P332"><text:span text:style-name="T333">3</text:span><text:span text:style-name="T334">. Vienos Susitariančiosios Šalies civilinės met</text:span><text:span text:style-name="T335">rikacijos įstaigos persiunčia kitos Susitariančiosios Šalies teisingumo įstaigoms, joms prašant, civilinės metrikacijos aktų įrašų nuorašus.</text:span></text:p>
      <text:p text:style-name="P336"><text:span text:style-name="T337">4</text:span><text:span text:style-name="T338">. Vienos Susitariančiosios Šalies piliečių prašymus atsiųsti civilinės metrikacijos aktų įrašų nuorašus galima</text:span><text:span text:style-name="T339"><text:s/>betarpiškai persiųsti atitinkamai kitos Susitariančiosios Šalies civilinės metrikacijos įstaigai. Šiuos dokumentus prašantysis gauna per Susitariančiosios Šalies, kurios įstaiga išdavė tuos dokumentus, diplomatinį atstovą ar konsulinę įstaigą, atitinkamai</text:span><text:span text:style-name="T340"><text:s/>už tai sumokėjus.</text:span></text:p>
      <text:p text:style-name="P341"/>
      <text:p text:style-name="P342"><text:span text:style-name="T343">17</text:span><text:span text:style-name="T344"><text:s/>straipsnis</text:span></text:p>
      <text:p text:style-name="P345"/>
      <text:p text:style-name="P346"><text:span text:style-name="T347">Susitariančiosios Šalys persiunčia viena kitai įsiteisėjusių sprendimų nuorašus dėl kitos Susitariančiosios Šalies piliečių civilinės padėties.</text:span></text:p>
      <text:p text:style-name="P348"/>
      <text:p text:style-name="P349"><text:span text:style-name="T350">18</text:span><text:span text:style-name="T351"><text:s/>straipsnis</text:span></text:p>
      <text:p text:style-name="P352"/>
      <text:p text:style-name="P353"><text:span text:style-name="T354">Vienos Susitariančiosios Šalies piliečių<text:s/></text:span><text:span text:style-name="T355">pareiškimai dėl dokumentų apie išsilavinimą, darbo stažą ir kitų dokumentų apie tų piliečių asmenines ar turtines teises ir interesus išdavimo bei atsiuntimo gali būti persiunčiami betarpiškai kitos Susitariančiosios Šalies kompetentingoms įstaigoms. Dokum</text:span><text:span text:style-name="T356">entai persiunčiami piliečiui per Susitariančiosios Šalies, kurios įstaiga išdavė tuos dokumentus, diplomatinę atstovybę arba konsulinę įstaigą. Diplomatinė atstovybė arba konsulinė įstaiga, perduodama piliečiui dokumentus, ima mokestį už jų išdavimą.</text:span></text:p>
      <text:p text:style-name="P357"/>
      <text:p text:style-name="P358"><text:span text:style-name="T359">ANTROJI</text:span><text:span text:style-name="T360"><text:s/>DALIS</text:span></text:p>
      <text:p text:style-name="P361"/>
      <text:p text:style-name="P362"><text:span text:style-name="T363">Civilinės, šeimos ir darbo bylos</text:span></text:p>
      <text:p text:style-name="P364"/>
      <text:p text:style-name="P365"><text:span text:style-name="T366">Bendrieji nuostatai</text:span></text:p>
      <text:p text:style-name="P367"/>
      <text:p text:style-name="P368"><text:span text:style-name="T369">19</text:span><text:span text:style-name="T370"><text:s/>straipsnis</text:span></text:p>
      <text:p text:style-name="P371"/>
      <text:p text:style-name="P372"><text:span text:style-name="T373">Jeigu, sutinkamai su šios Sutarties nuostatais, pradėti veiksmus yra kompetentingos abiejų Susitariančiųjų Šalių teisingumo įstaigos, o prašymas pradėti<text:s/></text:span><text:span text:style-name="T374">nagrinėti bylą buvo pateiktas vienai iš jų, kitos Susitariančiosios Šalies teisingumo įstaigos yra nekompetentingos.</text:span></text:p>
      <text:p text:style-name="P375"/>
      <text:p text:style-name="P376"><text:span text:style-name="T377">PIRMAS</text:span><text:span text:style-name="T378"><text:s/>SKYRIUS</text:span></text:p>
      <text:p text:style-name="P379"/>
      <text:p text:style-name="P380"><text:span text:style-name="T381">Asmeninės teisės</text:span></text:p>
      <text:p text:style-name="P382"/>
      <text:p text:style-name="P383"><text:span text:style-name="T384">20</text:span><text:span text:style-name="T385"><text:s/>straipsnis</text:span></text:p>
      <text:p text:style-name="P386"><text:span text:style-name="T387">Teisnumas ir veiksnumas</text:span></text:p>
      <text:p text:style-name="P388"/>
      <text:p text:style-name="P389"><text:span text:style-name="T390">1</text:span><text:span text:style-name="T391">. Fizinio asmens teisnumą ir veiksnumą nustato S</text:span><text:span text:style-name="T392">usitariančiosios Šalies, kurios pilietis yra šis asmuo, įstatymai.</text:span></text:p>
      <text:p text:style-name="P393"><text:span text:style-name="T394">2</text:span><text:span text:style-name="T395">. Juridinio asmens teisnumą ir veiksnumą nustato Susitariančiosios Šalies, pagal kuriuos jis buvo įsteigtas, įstatymai.</text:span></text:p>
      <text:p text:style-name="P396"/>
      <text:p text:style-name="P397"><text:span text:style-name="T398">Pripažinimas neveiksniu ar ribotai veiksniu</text:span></text:p>
      <text:p text:style-name="P399"/>
      <text:p text:style-name="P400"><text:span text:style-name="T401">21</text:span><text:span text:style-name="T402"><text:s/>straips</text:span><text:span text:style-name="T403">nis</text:span></text:p>
      <text:p text:style-name="P404"/>
      <text:p text:style-name="P405"><text:span text:style-name="T406">Jeigu šioje Sutartyje nenumatyta kitaip, pripažįstant neveiksniu ar ribotai veiksniu kompetentingas teismas tos Susitariančiosios Šalies, kurios pilietis yra pripažintinas neveiksniu ar ribotai veiksniu asmeniu. Šis teismas taiko savo valstybės įstaty</text:span><text:span text:style-name="T407">mus.</text:span></text:p>
      <text:p text:style-name="P408"/>
      <text:p text:style-name="P409"><text:span text:style-name="T410">22</text:span><text:span text:style-name="T411"><text:s/>straipsnis</text:span></text:p>
      <text:p text:style-name="P412"/>
      <text:p text:style-name="P413"><text:span text:style-name="T414">1</text:span><text:span text:style-name="T415">. Jeigu vienos Susitariančiosios Šalies teismas nustato, kad yra pagrindas pripažinti neveiksniu arba ribotai veiksniu kitos Susitariančiosios Šalies pilietį, kurio gyvenamoji vieta yra pirmos Susitariančiosios Šalies teritori</text:span><text:span text:style-name="T416">joje, jis praneša apie tai kitos Susitariančiosios Šalies kompetentingam teismui.</text:span></text:p>
      <text:p text:style-name="P417"><text:span text:style-name="T418">2</text:span><text:span text:style-name="T419">. Neatidėliotinais atvejais teismas, nurodytas 1 punkte, gali pats atlikti veiksmus, būtinus šio asmens bei jo turto apsaugojimui. Potvarkių dėl šių veiksmų nuorašai yra</text:span><text:span text:style-name="T420"><text:s/>išsiunčiami kompetentingam teismui tos Susitariančiosios Šalies, kurios pilietis yra šis asmuo.</text:span></text:p>
      <text:p text:style-name="P421"><text:span text:style-name="T422">3</text:span><text:span text:style-name="T423">. Jeigu kitos Susitariančiosios Šalies teismas, gavęs pranešimą sutinkamai su 1 punkto nuostatais, praneša apie tai, kad jis suteikia teisę atlikti tolesn</text:span><text:span text:style-name="T424">ius veiksmus teismui pagal to asmens gyvenamąją vietą, arba per tris mėnesius neatsako, tai teismas pagal to asmens gyvenamąją vietą gali pradėti nagrinėti bylą dėl jo pripažinimo neveiksniu arba ribotai veiksniu, vadovaudamasis savo valstybės įstatymais,<text:s/></text:span><text:span text:style-name="T425">jeigu pripažinimo neveiksniu priežastis numatyta taip pat Susitariančiosios Šalies, kurios pilietis yra šis asmuo, įstatymais. Sprendimas dėl pripažinimo neveiksniu arba ribotai veiksniu turi būti išsiųstas kitos Susitariančiosios Šalies kompetentingam tei</text:span><text:span text:style-name="T426">smui.</text:span></text:p>
      <text:p text:style-name="P427"/>
      <text:p text:style-name="P428"><text:span text:style-name="T429">23</text:span><text:span text:style-name="T430"><text:s/>straipsnis</text:span></text:p>
      <text:p text:style-name="P431"/>
      <text:p text:style-name="P432"><text:span text:style-name="T433">21 ir 22 straipsnio nuostatai taikomi ir panaikinant sprendimą pripažinti neveiksniu ar ribotai veiksniu.</text:span></text:p>
      <text:p text:style-name="P434"/>
      <text:p text:style-name="P435"><text:span text:style-name="T436">24</text:span><text:span text:style-name="T437"><text:s/>straipsnis</text:span></text:p>
      <text:p text:style-name="P438"><text:span text:style-name="T439">Pripažinimas mirusiu ir mirties fakto nustatymas</text:span></text:p>
      <text:p text:style-name="P440"/>
      <text:p text:style-name="P441"><text:span text:style-name="T442">1</text:span><text:span text:style-name="T443">. Pripažįstant mirusiu ir nustatant mirties<text:s/></text:span><text:span text:style-name="T444">faktą taikomi įstatymai tos Susitariančiosios Šalies, kurios pilietis asmuo buvo tuo metu, kai jis paskutinėmis žiniomis buvo gyvas.</text:span></text:p>
      <text:p text:style-name="P445"><text:span text:style-name="T446">2</text:span><text:span text:style-name="T447">. Pripažinti mirusiu ir nustatyti mirties faktą kompetentingas yra teismas tos Susitariančiosios Šalies, kurios piliet</text:span><text:span text:style-name="T448">is asmuo buvo tuo metu, kai jis paskutinėmis žiniomis buvo gyvas.</text:span></text:p>
      <text:p text:style-name="P449"><text:span text:style-name="T450">3</text:span><text:span text:style-name="T451">. Vienos Susitariančiosios Šalies teismas gali pripažinti kitos Susitariančiosios Šalies pilietį mirusiu arba nustatyti mirties faktą:</text:span></text:p>
      <text:p text:style-name="P452"><text:span text:style-name="T453">1</text:span><text:span text:style-name="T454">) remdamasis pareiškimu asmens, kuris numato įg</text:span><text:span text:style-name="T455">yvendinti savo teisę, išplaukiančią iš paveldėjimo arba santykių tarp sutuoktinių, į dingusiojo arba mirusiojo asmens nekilnojamąjį turtą, kuris yra Susitariančiosios Šalies, kurios teismas turi priimti sprendimą, teritorijoje;</text:span></text:p>
      <text:p text:style-name="P456"><text:span text:style-name="T457">2</text:span><text:span text:style-name="T458">) remdamasis dingusiojo</text:span><text:span text:style-name="T459"><text:s/>arba mirusiojo asmens sutuoktinio, kuris paduodamas pareiškimą gyvena Susitariančiosios Šalies, kurios teismas turi priimti sprendimą, teritorijoje, pareiškimu.</text:span></text:p>
      <text:p text:style-name="P460"><text:span text:style-name="T461">4</text:span><text:span text:style-name="T462">. Sprendimas, priimtas pagal 3 punkto nuostatus, turi teisinę galią išimtinai tik tos S</text:span><text:span text:style-name="T463">usitariančiosios Šalies, kurios teismas priėmė sprendimą, teritorijoje.</text:span></text:p>
      <text:p text:style-name="P464"/>
      <text:p text:style-name="P465"><text:span text:style-name="T466">ANTRAS</text:span><text:span text:style-name="T467"><text:s/>SKYRIUS</text:span></text:p>
      <text:p text:style-name="P468"/>
      <text:p text:style-name="P469"><text:span text:style-name="T470">Šeimos bylos</text:span></text:p>
      <text:p text:style-name="P471"/>
      <text:p text:style-name="P472"><text:span text:style-name="T473">25</text:span><text:span text:style-name="T474"><text:s/>straipsnis</text:span></text:p>
      <text:p text:style-name="P475"><text:span text:style-name="T476">Santuokos sudarymas</text:span></text:p>
      <text:p text:style-name="P477"/>
      <text:p text:style-name="P478"><text:span text:style-name="T479">1</text:span><text:span text:style-name="T480">. Santuokos sudarymo sąlygas kiekvienam susituokiančiajam nustato Susitariančiosios Šalies, kurios<text:s/></text:span><text:span text:style-name="T481">pilietis jis yra, įstatymai.</text:span></text:p>
      <text:p text:style-name="P482"><text:span text:style-name="T483">2</text:span><text:span text:style-name="T484">. Santuokos sudarymo formą nustato Susitariančiosios Šalies, kurios teritorijoje ji sudaroma, įstatymai.</text:span></text:p>
      <text:p text:style-name="P485"><text:span text:style-name="T486">3</text:span><text:span text:style-name="T487">. Kai santuoka sudaroma diplomatinėje atstovybėje ar konsulinėje įstaigoje, jos formą nustato Susitariančiosios<text:s/></text:span><text:span text:style-name="T488">Šalies, paskyrusios diplomatinį atstovą ar konsulą, įstatymai.</text:span></text:p>
      <text:p text:style-name="P489"/>
      <text:p text:style-name="P490"><text:span text:style-name="T491">26</text:span><text:span text:style-name="T492"><text:s/>straipsnis</text:span></text:p>
      <text:p text:style-name="P493"><text:span text:style-name="T494">Sutuoktinių asmeniniai ir turtiniai santykiai</text:span></text:p>
      <text:p text:style-name="P495"/>
      <text:p text:style-name="P496"><text:span text:style-name="T497">1</text:span><text:span text:style-name="T498">. Sutuoktinių asmeninius ir turtinius santykius reguliuoja Susitariančiosios Šalies, kurios piliečiai yra sutuoktiniai<text:s/></text:span><text:span text:style-name="T499">pareiškimo padavimo metu, įstatymai.</text:span></text:p>
      <text:p text:style-name="P500"><text:span text:style-name="T501">2</text:span><text:span text:style-name="T502">. Jei vienas iš sutuoktinių pareiškimo padavimo metu yra vienos Susitariančiosios Šalies, o antrasis – kitos Susitariančiosios Šalies piliečiai, jų asmeninius ir turtinius santykius reguliuoja Susitariančiosios Šal</text:span><text:span text:style-name="T503">ies, kurios teritorijoje jie turi gyvenamąją vietą, įstatymai. Jei vienas iš sutuoktinių turi gyvenamąją vietą vienos Susitariančiosios Šalies teritorijoje, antrasis – kitos Susitariančiosios Šalies teritorijoje, jų asmeninius ir turtinius santykius reguli</text:span><text:span text:style-name="T504">uoja Susitariančiosios Šalies, kurios teismas nagrinėja bylą, įstatymai.</text:span></text:p>
      <text:p text:style-name="P505"><text:span text:style-name="T506">3</text:span><text:span text:style-name="T507">. Sutuoktinių asmeninių ir turtinių santykių bylose 1 punkte numatytu atveju kompetentingas yra teismas tos Susitariančiosios Šalies, kurios piliečiai yra sutuoktiniai pareiškimo</text:span><text:span text:style-name="T508"><text:s/>padavimo metu.</text:span></text:p>
      <text:p text:style-name="P509"><text:span text:style-name="T510">4</text:span><text:span text:style-name="T511">. Sutuoktinių asmeninių ir turtinių santykių bylose 2 punkte numatytu atveju kompetentingas yra teismas tos Susitariančiosios Šalies, kurios teritorijoje sutuoktiniai turi gyvenamąją vietą. Jei vienas iš sutuoktinių turi gyvenamąją vie</text:span><text:span text:style-name="T512">tą vienos Susitariančiosios Šalies teritorijoje, o antrasis – kitos Susitariančiosios Šalies teritorijoje, kompetentingi yra abiejų Susitariančiųjų Šalių teismai.</text:span></text:p>
      <text:p text:style-name="P513"><text:span text:style-name="T514">5</text:span><text:span text:style-name="T515">. Sutuoktinių turtiniams santykiams dėl nekilnojamojo turto taikomi įstatymai ir yra kom</text:span><text:span text:style-name="T516">petentingi teismai tos Susitariančiosios Šalies, kurios teritorijoje yra tas turtas.</text:span></text:p>
      <text:p text:style-name="P517"/>
      <text:p text:style-name="P518"><text:span text:style-name="T519">27</text:span><text:span text:style-name="T520"><text:s/>straipsnis</text:span></text:p>
      <text:p text:style-name="P521"><text:span text:style-name="T522">Santuokos nutraukimas</text:span></text:p>
      <text:p text:style-name="P523"/>
      <text:p text:style-name="P524"><text:span text:style-name="T525">1</text:span><text:span text:style-name="T526">. Santuokos nutraukimui taikomi Susitariančiosios Šalies, kurios piliečiai yra sutuoktiniai pradėjus nagrinėti bylą, įstat</text:span><text:span text:style-name="T527">ymai.</text:span></text:p>
      <text:p text:style-name="P528"><text:span text:style-name="T529">2</text:span><text:span text:style-name="T530">. Jeigu, pradėjus nagrinėti bylą, vienas iš sutuoktinių yra vienos Susitariančiosios Šalies, o antrasis – kitos Susitariančiosios Šalies piliečiai, taikomi Susitariančiosios Šalies, kurios teritorijoje sutuoktiniai turi gyvenamąją vietą, įstatym</text:span><text:span text:style-name="T531">ai. Jei vienas iš sutuoktinių turi gyvenamąją vietą vienos Susitariančiosios Šalies teritorijoje, o antrasis – kitos Susitariančiosios Šalies teritorijoje, taikomi Susitariančiosios Šalies, kurios teismas nagrinėja bylą, įstatymai.</text:span></text:p>
      <text:p text:style-name="P532"><text:span text:style-name="T533">3</text:span><text:span text:style-name="T534">. Nagrinėjant santu</text:span><text:span text:style-name="T535">okos nutraukimo bylas 1 punkte numatytu atveju, kompetentingas yra teismas tos Susitariančiosios Šalies, kurios piliečiai yra sutuoktiniai, pradėjus nagrinėti bylą.</text:span></text:p>
      <text:p text:style-name="P536"><text:span text:style-name="T537">4</text:span><text:span text:style-name="T538">. Nagrinėjant santuokos nutraukimo bylas 2 punkte numatytu atveju, kompetentingas yra<text:s/></text:span><text:span text:style-name="T539">teismas tos Susitariančiosios Šalies, kurios teritorijoje sutuoktiniai turi gyvenamąją vietą. Jei vienas iš sutuoktinių turi gyvenamąją vietą vienos Susitariančiosios Šalies teritorijoje, o antrasis – kitos</text:span></text:p>
      <text:p text:style-name="P540"><text:span text:style-name="T541">Susitariančiosios Šalies teritorijoje, kompetenti</text:span><text:span text:style-name="T542">ngi yra abiejų Susitariančiųjų Šalių teismai.</text:span></text:p>
      <text:p text:style-name="P543"><text:span text:style-name="T544">5</text:span><text:span text:style-name="T545">. Teismas, kuris yra kompetentingas priimti sprendimą dėl santuokos nutraukimo, yra taip pat kompetentingas priimti sprendimą dėl tėvų teisių bei alimentų mažamečiams vaikams.</text:span></text:p>
      <text:p text:style-name="P546"/>
      <text:p text:style-name="P547"><text:span text:style-name="T548">28</text:span><text:span text:style-name="T549"><text:s/>straipsnis</text:span></text:p>
      <text:p text:style-name="P550"><text:span text:style-name="T551">Santuoko</text:span><text:span text:style-name="T552">s buvimas, nebuvimas ir jos negaliojimas</text:span></text:p>
      <text:p text:style-name="P553"/>
      <text:p text:style-name="P554"><text:span text:style-name="T555">1</text:span><text:span text:style-name="T556">. Bylose dėl santuokos buvimo, nebuvimo fakto nustatymo, santuokos įregistravimo fakto nustatymo bei santuokos pripažinimo negaliojančia taikomi Susitariančiosios Šalies įstatymai, kurie buvo taikyti, sudarant</text:span><text:span text:style-name="T557"><text:s/>santuoką.</text:span></text:p>
      <text:p text:style-name="P558"><text:span text:style-name="T559">2</text:span><text:span text:style-name="T560">. Nustatant teismo kompetenciją, atitinkamai taikomi 27 straipsnio nuostatai.</text:span></text:p>
      <text:p text:style-name="P561"/>
      <text:p text:style-name="P562"><text:span text:style-name="T563">29</text:span><text:span text:style-name="T564"><text:s/>straipsnis</text:span></text:p>
      <text:p text:style-name="P565"><text:span text:style-name="T566">Tėvų ir vaikų teisiniai santykiai</text:span></text:p>
      <text:p text:style-name="P567"/>
      <text:p text:style-name="P568"><text:span text:style-name="T569">1</text:span><text:span text:style-name="T570">. Teisinius santykius tarp tėvų ir vaikų, iš jų ir dėl alimentų priteisimo vaikams, reguliuoja<text:s/></text:span><text:span text:style-name="T571">Susitariančiosios Šalies, kurios pilietis yra vaikas, įstatymai.</text:span></text:p>
      <text:p text:style-name="P572"><text:span text:style-name="T573">2</text:span><text:span text:style-name="T574">. Nustatant arba paneigiant vaiko kilmę, taip pat pripažįstant vaiką arba nustatant jo kilmę bendru tėvų, nesančių tarpusavyje santuokoje, pareiškimu, yra taikomi Susitariančiosios Šalie</text:span><text:span text:style-name="T575">s, kurios pilietė yra vaiko motina jo gimimo metu, įstatymai. Tačiau pakanka, kad buvo laikomasi vaiko pripažinimo ar jo kilmės nustatymo bendru tėvų, nesančių tarpusavyje santuokoje, pareiškimu, formos, nustatytos Susitariančiosios Šalies, kurios teritori</text:span><text:span text:style-name="T576">joje turi įvykti arba įvyko pripažinimas, įstatymais.</text:span></text:p>
      <text:p text:style-name="P577"><text:span text:style-name="T578">3</text:span><text:span text:style-name="T579">. Bylose, nurodytose šio straipsnio 1 ir 2 punktuose, kompetentingos yra Susitariančiosios Šalies, kurios pilietis yra vaikas, įstaigos, taip pat Susitariančiosios Šalies, kurios teritorijoje<text:s/></text:span><text:span text:style-name="T580">vaikas turi gyvenamąją vietą, įstaigos.</text:span></text:p>
      <text:p text:style-name="P581"/>
      <text:p text:style-name="P582"><text:span text:style-name="T583">30</text:span><text:span text:style-name="T584"><text:s/>straipsnis</text:span></text:p>
      <text:p text:style-name="P585"><text:span text:style-name="T586">Kiti alimentiniai ieškiniai</text:span></text:p>
      <text:p text:style-name="P587"/>
      <text:p text:style-name="P588"><text:span text:style-name="T589">1</text:span><text:span text:style-name="T590">. Nagrinėjant bylas dėl kitų alimentų paskyrimo pagal šeimos teisę, remiamasi Susitariančiosios Šalies, kurios teritorijoje turi gyvenamąją vietą asmuo, besirūpi</text:span><text:span text:style-name="T591">nantis dėl alimentų, įstatymais.</text:span></text:p>
      <text:p text:style-name="P592"><text:span text:style-name="T593">2</text:span><text:span text:style-name="T594">. Nagrinėjant bylas, nurodytas 1 punkte, kompetentingas yra teismas tos Susitariančiosios Šalies, kurios teritorijoje asmuo, besirūpinantis dėl alimentų, turi savo gyvenamąją vietą.</text:span></text:p>
      <text:p text:style-name="P595"/>
      <text:p text:style-name="P596"><text:span text:style-name="T597">31</text:span><text:span text:style-name="T598"><text:s/>straipsnis</text:span></text:p>
      <text:p text:style-name="P599"><text:span text:style-name="T600">Įvaikinimas</text:span></text:p>
      <text:p text:style-name="P601"/>
      <text:p text:style-name="P602"><text:span text:style-name="T603">1</text:span><text:span text:style-name="T604">. Įvaikinant taikomi Susitariančiosios Šalies, kurios pilietis yra įtėvis pareiškimo dėl įvaikinimo padavimo metu, įstatymai. Tačiau, jei įtėvis yra vienos Susitariančiosios Šalies pilietis, o turi gyvenamąją vietą kitos Susitariančiosios Šalies teritor</text:span><text:span text:style-name="T605">ijoje, taikomi šios Susitariančiosios Šalies įstatymai.</text:span></text:p>
      <text:p text:style-name="P606"><text:span text:style-name="T607">2</text:span><text:span text:style-name="T608">. Gaunant vaiko ir jo įstatyminio atstovo sutikimą, kompetentingos valstybinės įstaigos leidimą, būtinus įvaikinant, taip pat nustatant įvaikinimo apribojimus, susijusius su vaiko persikėlimu gyv</text:span><text:span text:style-name="T609">enti į kitą valstybę, taikomi ir Susitariančiosios Šalies, kurios pilietis yra vaikas, įstatymai.</text:span></text:p>
      <text:p text:style-name="P610"><text:span text:style-name="T611">3</text:span><text:span text:style-name="T612">. Jeigu įvaikina sutuoktiniai, kurių vienas yra vienos, o antrasis – kitos Susitariančiosios Šalies pilietis, tai įvaikinimas turi atitikti įstatymų, gal</text:span><text:span text:style-name="T613">iojančių abiejų Susitariančiųjų Šalių teritorijoje, reikalavimus. Tačiau tuo atveju, kai sutuoktiniai turi gyvenamąją vietą vienos</text:span></text:p>
      <text:p text:style-name="P614"><text:span text:style-name="T615">Susitariančiosios Šalies teritorijoje, taikomi šios Susitariančiosios Šalies įstatymai.</text:span></text:p>
      <text:p text:style-name="P616"><text:span text:style-name="T617">4</text:span><text:span text:style-name="T618">. Aukščiau nurodytų punktų nuost</text:span><text:span text:style-name="T619">atai atitinkamai yra taikomi pakeičiant bei panaikinant įvaikinimą.</text:span></text:p>
      <text:p text:style-name="P620"><text:span text:style-name="T621">5</text:span><text:span text:style-name="T622">. Įvaikinimo, jo pakeitimo bei panaikinimo bylose kompetentinga yra Susitariančiosios Šalies, kurios pilietis yra vaikas pareiškimo dėl įvaikinimo padavimo metu, įstaiga. Jeigu vaikas</text:span><text:span text:style-name="T623"><text:s/>yra vienos Susitariančiosios Šalies pilietis, o turi gyvenamąją vietą kitos Susitariančiosios Šalies teritorijoje, kur turi gyvenamąją vietą ir įtėvis, kompetentinga yra taip pat šios Susitariančiosios Šalies įstaiga.</text:span></text:p>
      <text:p text:style-name="P624"/>
      <text:p text:style-name="P625"><text:span text:style-name="T626">Globa ir rūpyba</text:span></text:p>
      <text:p text:style-name="P627"/>
      <text:p text:style-name="P628"><text:span text:style-name="T629">32</text:span><text:span text:style-name="T630"><text:s/>straipsn</text:span><text:span text:style-name="T631">is</text:span></text:p>
      <text:p text:style-name="P632"/>
      <text:p text:style-name="P633"><text:span text:style-name="T634">1</text:span><text:span text:style-name="T635">. Susitariančiosios Šalies piliečių globos ir rūpybos bylose taikomi Susitariančiosios Šalies, kurios pilietis yra globotinas ar rūpintinas asmuo, įstatymai, jeigu ši Sutartis nenumato kitaip.</text:span></text:p>
      <text:p text:style-name="P636"><text:span text:style-name="T637">2</text:span><text:span text:style-name="T638">. Teisinius santykius tarp globėjo ir globotinio<text:s/></text:span><text:span text:style-name="T639">arba rūpintojo ir rūpintinio reguliuoja Susitariančiosios Šalies, kurios įstaiga paskyrė globėją ar rūpintoją, įstatymai.</text:span></text:p>
      <text:p text:style-name="P640"><text:span text:style-name="T641">3</text:span><text:span text:style-name="T642">. Globos ar rūpybos priėmimo pareigą apsprendžia Susitariančiosios Šalies, kurios pilietis yra asmuo, ketinantis tapti globėju ar</text:span><text:span text:style-name="T643">ba rūpintoju, įstatymai.</text:span></text:p>
      <text:p text:style-name="P644"><text:span text:style-name="T645">4</text:span><text:span text:style-name="T646">. Vienos Susitariančiosios Šalies piliečiui gali būti paskirtas globėjas ar rūpintojas, kuris yra kitos Susitariančiosios Šalies pilietis, jeigu jis gyvena tos Susitariančiosios Šalies teritorijoje, kurioje turi būti atliekama</text:span><text:span text:style-name="T647"><text:s/>globa ar rūpyba, ir jeigu jo paskyrimas geriausiai atitinka globotinio ar rūpintinio interesus.</text:span></text:p>
      <text:p text:style-name="P648"><text:span text:style-name="T649">5</text:span><text:span text:style-name="T650">. Globos ir rūpybos bylose kompetentinga yra Susitariančiosios Šalies, kurios pilietis yra globotinas ar rūpintinas asmuo, įstaiga.</text:span></text:p>
      <text:p text:style-name="P651"/>
      <text:p text:style-name="P652"><text:span text:style-name="T653">33</text:span><text:span text:style-name="T654"><text:s/>straipsnis</text:span></text:p>
      <text:p text:style-name="P655"/>
      <text:p text:style-name="P656"><text:span text:style-name="T657">1</text:span><text:span text:style-name="T658">. Jeigu yra būtini globos arba rūpybos veiksmai globotinio arba rūpintinio interesais, kuris yra vienos Susitariančiosios Šalies pilietis, bet jo gyvenamoji vieta, buveinė arba turtas yra kitos Susitariančiosios Šalies teritorijoje, šios Susitariančiosi</text:span><text:span text:style-name="T659">os Šalies įstaiga nedelsdama praneša apie tai kompetentingai pagal 32 straipsnio 5 punktą įstaigai.</text:span></text:p>
      <text:p text:style-name="P660"><text:span text:style-name="T661">2</text:span><text:span text:style-name="T662">. Neatidėliotinais atvejais kitos Susitariančiosios Šalies įstaiga atlieka atitinkamus laikinus veiksmus pagal savo įstatymus ir nedelsdama praneša api</text:span><text:span text:style-name="T663">e tai kompetentingai pagal 32 straipsnio 5 punktą įstaigai. Potvarkiai dėl šių veiksmų galioja, kol ši įstaiga nepriims kitokio sprendimo.</text:span></text:p>
      <text:p text:style-name="P664"/>
      <text:p text:style-name="P665"><text:span text:style-name="T666">34</text:span><text:span text:style-name="T667"><text:s/>straipsnis</text:span></text:p>
      <text:p text:style-name="P668"/>
      <text:p text:style-name="P669"><text:span text:style-name="T670">1</text:span><text:span text:style-name="T671">. Kompetentinga pagal 32 straipsnio 5 punktą įstaiga gali perduoti globą arba rūpybą kitos S</text:span><text:span text:style-name="T672">usitariančiosios Šalies įstaigai, jeigu globotinis arba rūpintinis turi šios Susitariančiosios Šalies teritorijoje gyvenamąją vietą arba turtą. Perdavimas galimas tik tada, kai įstaiga, kuriai pateiktas prašymas, sutiks perimti globą arba rūpybą ir apie ta</text:span><text:span text:style-name="T673">i praneš prašymą pateikusiai įstaigai.</text:span></text:p>
      <text:p text:style-name="P674"><text:span text:style-name="T675">2</text:span><text:span text:style-name="T676">. Įstaiga, perėmusi pagal šio straipsnio 1 punktą globą ar rūpybą, vykdo ją, vadovaudamasi savo valstybės įstatymais.</text:span></text:p>
      <text:p text:style-name="P677"/>
      <text:p text:style-name="P678"><text:span text:style-name="T679">TREČIOJI</text:span><text:span text:style-name="T680"><text:s/>DALIS</text:span></text:p>
      <text:p text:style-name="P681"/>
      <text:p text:style-name="P682"><text:span text:style-name="T683">Turtiniai santykiai</text:span></text:p>
      <text:p text:style-name="P684"/>
      <text:p text:style-name="P685"><text:span text:style-name="T686">35</text:span><text:span text:style-name="T687"><text:s/>straipsnis</text:span></text:p>
      <text:p text:style-name="P688"><text:span text:style-name="T689">Teisinių veiksmų forma</text:span></text:p>
      <text:p text:style-name="P690"/>
      <text:p text:style-name="P691"><text:span text:style-name="T692">1</text:span><text:span text:style-name="T693">. Teisinių veiksmų formą nustato tos Susitariančiosios Šalies įstatymai, kurie yra taikomi tiems veiksmams. Tačiau pakanka, kad buvo laikomasi formos, numatytos Susitariančiosios Šalies, kurios teritorijoje yra atliekami veiksmai, įstatymuose.</text:span></text:p>
      <text:p text:style-name="P694"><text:span text:style-name="T695">2</text:span><text:span text:style-name="T696">. Te</text:span><text:span text:style-name="T697">isinių veiksmų dėl nekilnojamojo turto formą nustato Susitariančiosios Šalies, kurios teritorijoje yra nekilnojamasis turtas, įstatymai.</text:span></text:p>
      <text:p text:style-name="P698"/>
      <text:p text:style-name="P699"><text:span text:style-name="T700">36</text:span><text:span text:style-name="T701"><text:s/>straipsnis</text:span></text:p>
      <text:p text:style-name="P702"><text:span text:style-name="T703">Nekilnojamasis turtas</text:span></text:p>
      <text:p text:style-name="P704"/>
      <text:p text:style-name="P705"><text:span text:style-name="T706">Teisiniams santykiams dėl nekilnojamojo turto yra taikomi įstatymai ir<text:s/></text:span><text:span text:style-name="T707">yra kompetentingos teisingumo įstaigos tos Susitariančiosios Šalies, kurios teritorijoje tas turtas yra.</text:span></text:p>
      <text:p text:style-name="P708"/>
      <text:p text:style-name="P709"><text:span text:style-name="T710">37</text:span><text:span text:style-name="T711"><text:s/>straipsnis</text:span></text:p>
      <text:p text:style-name="P712"><text:span text:style-name="T713">Prievolės, kylančios iš sandorių</text:span></text:p>
      <text:p text:style-name="P714"/>
      <text:p text:style-name="P715"><text:span text:style-name="T716">1</text:span><text:span text:style-name="T717">. Prievolės, kylančios iš sandorių, yra vykdomos pagal Susitariančiosios Šalies, kurios<text:s/></text:span><text:span text:style-name="T718">teritorijoje buvo sudarytas sandoris, įstatymus, jeigu prievolinio santykio dalyviai nepasirinks kitos teisės.</text:span></text:p>
      <text:p text:style-name="P719"><text:span text:style-name="T720">2</text:span><text:span text:style-name="T721">. Šio straipsnio 1 punkte nurodytose bylose kompetentingas yra teismas tos Susitariančiosios Šalies, kurios teritorijoje turi gyvenamąją vie</text:span><text:span text:style-name="T722">tą arba buveinę atsakovas. Kompetentingas yra taip pat teismas tos Susitariančiosios Šalies, kurios teritorijoje turi savo gyvenamąją vietą arba buveinę ieškovas, jeigu toje teritorijoje yra ginčytinas objektas arba atsakovo turtas.</text:span></text:p>
      <text:p text:style-name="P723"><text:span text:style-name="T724">3</text:span><text:span text:style-name="T725">. Šio straipsnio 2</text:span><text:span text:style-name="T726"><text:s/>punkte numatytą kompetenciją prievolinio santykio dalyviai gali pakeisti, sudarydami sutartį.</text:span></text:p>
      <text:p text:style-name="P727"/>
      <text:p text:style-name="P728"><text:span text:style-name="T729">38</text:span><text:span text:style-name="T730"><text:s/>straipsnis</text:span></text:p>
      <text:p text:style-name="P731"><text:span text:style-name="T732">Atsakomybė už neteisėtus veiksmus</text:span></text:p>
      <text:p text:style-name="P733"/>
      <text:p text:style-name="P734"><text:span text:style-name="T735">1</text:span><text:span text:style-name="T736">. Atsakomybė už žalą, atsiradusią ne iš sandorinių santykių (neteisėti veiksmai), yra taikoma pagal<text:s/></text:span><text:span text:style-name="T737">tos Susitariančiosios Šalies, kurios teritorijoje įvyko veiksmas, esantis prievolių priežastimi, įstatymus. Tačiau, jeigu ieškovas ir atsakovas yra tos pačios Susitariančiosios Šalies piliečiai, taikytini tos Šalies įstatymai.</text:span></text:p>
      <text:p text:style-name="P738"><text:span text:style-name="T739">2</text:span><text:span text:style-name="T740">. Šio straipsnio 1 punkt</text:span><text:span text:style-name="T741">e numatytose bylose kompetentingas yra teismas tos Susitariančiosios Šalies, kurios teritorijoje įvyko veiksmas, esantis prievolių priežastimi, arba kurios teritorijoje atsakovas turi gyvenamąją vietą. Kompetentingas yra taip pat teismas tos Susitariančios</text:span><text:span text:style-name="T742">ios Šalies, kurios teritorijoje ieškovas turi gyvenamąją vietą, jeigu toje teritorijoje yra atsakovo turtas.</text:span></text:p>
      <text:p text:style-name="P743"/>
      <text:p text:style-name="P744"><text:span text:style-name="T745">KETVIRTAS</text:span><text:span text:style-name="T746"><text:s/>SKYRIUS</text:span></text:p>
      <text:p text:style-name="P747"/>
      <text:p text:style-name="P748"><text:span text:style-name="T749">Paveldėjimo bylos</text:span></text:p>
      <text:p text:style-name="P750"/>
      <text:p text:style-name="P751"><text:span text:style-name="T752">39</text:span><text:span text:style-name="T753"><text:s/>straipsnis</text:span></text:p>
      <text:p text:style-name="P754"><text:span text:style-name="T755">Lygiateisiškumo principas</text:span></text:p>
      <text:p text:style-name="P756"/>
      <text:p text:style-name="P757"><text:span text:style-name="T758">1</text:span><text:span text:style-name="T759">. Vienos Susitariančiosios Šalies piliečiai gali įgy</text:span><text:span text:style-name="T760">ti kitos Susitariančiosios Šalies teritorijoje esantį paveldimą turtą ir kitas paveldimas teises, remiantis įstatymu arba testamentu tokiomis pat sąlygomis ir tokia pat apimtimi kaip šios Šalies piliečiai.</text:span></text:p>
      <text:p text:style-name="P761"><text:span text:style-name="T762">2</text:span><text:span text:style-name="T763">. Vienos Susitariančiosios Šalies piliečiai g</text:span><text:span text:style-name="T764">ali palikti testamentu turtą, kuris yra kitos Susitariančiosios Šalies teritorijoje.</text:span></text:p>
      <text:p text:style-name="P765"/>
      <text:p text:style-name="P766"><text:span text:style-name="T767">40</text:span><text:span text:style-name="T768"><text:s/>straipsnis</text:span></text:p>
      <text:p text:style-name="P769"><text:span text:style-name="T770">Paveldėjimo teisė</text:span></text:p>
      <text:p text:style-name="P771"/>
      <text:p text:style-name="P772"><text:span text:style-name="T773">1</text:span><text:span text:style-name="T774">. Kilnojamojo turto paveldėjimo teisę reguliuoja Susitariančiosios Šalies, kurios pilietis buvo palikėjas mirties momentu, įst</text:span><text:span text:style-name="T775">atymai.</text:span></text:p>
      <text:p text:style-name="P776"><text:span text:style-name="T777">2</text:span><text:span text:style-name="T778">. Nekilnojamojo turto paveldėjimo teisę reguliuoja Susitariančiosios Šalies, kurios teritorijoje yra tas turtas, įstatymai.</text:span></text:p>
      <text:p text:style-name="P779"><text:span text:style-name="T780">3</text:span><text:span text:style-name="T781">. Paveldimo daikto priklausymą kilnojamajam ar nekilnojamajam turtui numato Susitariančiosios Šalies, kurios<text:s/></text:span><text:span text:style-name="T782">teritorijoje tas daiktas yra, įstatymai.</text:span></text:p>
      <text:p text:style-name="P783"/>
      <text:p text:style-name="P784"><text:span text:style-name="T785">41</text:span><text:span text:style-name="T786"><text:s/>straipsnis</text:span></text:p>
      <text:p text:style-name="P787"><text:span text:style-name="T788">Palikimo perėjimas valstybei</text:span></text:p>
      <text:p text:style-name="P789"/>
      <text:p text:style-name="P790"><text:span text:style-name="T791">Jeigu pagal 40 straipsnyje numatytus Susitariančiosios Šalies įstatymus nėra įpėdinių, kilnojamasis turtas pereina tos Susitariančiosios Šalies, kurios pilietis<text:s/></text:span><text:span text:style-name="T792">buvo palikėjas mirties momentu, nuosavybėn, o nekilnojamasis turtas pereina tos Susitariančiosios Šalies, kurios teritorijoje tas turtas yra, nuosavybėn.</text:span></text:p>
      <text:p text:style-name="P793"/>
      <text:p text:style-name="P794"><text:span text:style-name="T795">42</text:span><text:span text:style-name="T796"><text:s/>straipsnis</text:span></text:p>
      <text:p text:style-name="P797"><text:span text:style-name="T798">Testamentas</text:span></text:p>
      <text:p text:style-name="P799"/>
      <text:p text:style-name="P800"><text:span text:style-name="T801">1</text:span><text:span text:style-name="T802">. Gebėjimą sudaryti arba panaikinti testamentą, taip pat valios</text:span><text:span text:style-name="T803"><text:s/>išreiškimo trūkumų teisines pasekmes nustato Susitariančiosios Šalies, kurios pilietis buvo palikėjas, sudarydamas arba panaikindamas testamentą, įstatymai.</text:span></text:p>
      <text:p text:style-name="P804"><text:span text:style-name="T805">2</text:span><text:span text:style-name="T806">. Testamento sudarymo arba panaikinimo formą nustato Susitariančiosios Šalies, kurios pilieti</text:span><text:span text:style-name="T807">s buvo palikėjas, sudarydamas arba panaikindamas testamentą, įstatymai. Tačiau pakanka, kad buvo laikytasi Susitariančiosios Šalies, kurios teritorijoje buvo sudarytas arba panaikintas testamentas, įstatymų.</text:span></text:p>
      <text:p text:style-name="P808"/>
      <text:p text:style-name="P809"><text:span text:style-name="T810">43</text:span><text:span text:style-name="T811"><text:s/>straipsnis</text:span></text:p>
      <text:p text:style-name="P812"><text:span text:style-name="T813">Kompetentingumas paveldėjim</text:span><text:span text:style-name="T814">o bylose</text:span></text:p>
      <text:p text:style-name="P815"/>
      <text:p text:style-name="P816"><text:span text:style-name="T817">1</text:span><text:span text:style-name="T818">. Kilnojamojo turto paveldėjimo bylose kompetentinga yra Susitariančiosios Šalies, kurios pilietis buvo palikėjas mirties momentu, įstaiga.</text:span></text:p>
      <text:p text:style-name="P819"><text:span text:style-name="T820">2</text:span><text:span text:style-name="T821">. Nekilnojamojo turto paveldėjimo bylose kompetentinga yra Susitariančiosios Šalies, kurios teri</text:span><text:span text:style-name="T822">torijoje yra tas turtas, įstaiga.</text:span></text:p>
      <text:p text:style-name="P823"><text:span text:style-name="T824">3</text:span><text:span text:style-name="T825">. Tuo atveju, kai vienos Susitariančiosios Šalies piliečio visas kilnojamasis turtas po jo mirties yra kitos Susitariančiosios Šalies teritorijoje, pagal įpėdinio pareiškimą paveldėjimo bylą nagrinės kitos Susitarianč</text:span><text:span text:style-name="T826">iosios Šalies įstaiga, jeigu su tuo sutinka visi žinomi įpėdiniai.</text:span></text:p>
      <text:p text:style-name="P827"/>
      <text:p text:style-name="P828"><text:span text:style-name="T829">44</text:span><text:span text:style-name="T830"><text:s/>straipsnis</text:span></text:p>
      <text:p text:style-name="P831"><text:span text:style-name="T832">Testamento paskelbimas</text:span></text:p>
      <text:p text:style-name="P833"/>
      <text:p text:style-name="P834"><text:span text:style-name="T835">Testamentą paskelbia Susitariančiosios Šalies, kurios teritorijoje yra testamentas, kompetentinga įstaiga. Testamento bei jo protokolo nuoraša</text:span><text:span text:style-name="T836">i persiunčiami kompetentingai nagrinėti paveldėjimo bylą įstaigai.</text:span></text:p>
      <text:p text:style-name="P837"/>
      <text:p text:style-name="P838"><text:span text:style-name="T839">PENKTAS</text:span><text:span text:style-name="T840"><text:s/>SKYRIUS</text:span></text:p>
      <text:p text:style-name="P841"/>
      <text:p text:style-name="P842"><text:span text:style-name="T843">Darbo bylos</text:span></text:p>
      <text:p text:style-name="P844"/>
      <text:p text:style-name="P845"><text:span text:style-name="T846">45</text:span><text:span text:style-name="T847"><text:s/>straipsnis</text:span></text:p>
      <text:p text:style-name="P848"/>
      <text:p text:style-name="P849"><text:span text:style-name="T850">1</text:span><text:span text:style-name="T851">. Darbo santykių šalys gali pasirinkti teisę, pagal kurią tie santykiai bus reguliuojami.</text:span></text:p>
      <text:p text:style-name="P852"><text:span text:style-name="T853">2</text:span><text:span text:style-name="T854">. Jeigu teisė nebuvo pasirinkta,<text:s/></text:span><text:span text:style-name="T855">darbo santykių sudarymą, jų pakeitimą, panaikinimą ir pasibaigimą, taip pat su jais susijusių pretenzijų reiškimą reguliuoja Susitariančiosios Šalies, kurios teritorijoje darbas yra, buvo ar turėjo būti atliktas, įstatymai. Jeigu darbuotojas dirba vienos S</text:span><text:span text:style-name="T856">usitariančiosios Šalies teritorijoje darbo santykių, jungiančių jį su darbo įstaiga, esančia kitos Susitariančiosios Šalies teritorijoje, pagrindu, darbo santykių sudarymą, jų pakeitimą, panaikinimą ir pasibaigimą, taip pat su jais susijusių pretenzijų rei</text:span><text:span text:style-name="T857">škimą reguliuoja šios Susitariančiosios Šalies įstatymai.</text:span></text:p>
      <text:p text:style-name="P858"><text:span text:style-name="T859">3</text:span><text:span text:style-name="T860">. Bylose dėl darbo santykių sudarymo, jų pakeitimo, panaikinimo ir pasibaigimo, taip pat dėl su jais susijusių pretenzijų, kompetentingi yra Susitariančiosios Šalies, kurios teritorijoje darbas</text:span><text:span text:style-name="T861"><text:s/>buvo, yra arba turėjo būti atliktas, teismai. Kompetentingi yra taip pat teismai tos Susitariančiosios Šalies, kurios teritorijoje savo gyvenamąją vietą turi atsakovas, taip pat tos Susitariančiosios Šalies, kurios teritorijoje savo gyvenamąją vietą turi<text:s/></text:span><text:span text:style-name="T862">ieškovas, jeigu toje teritorijoje yra ginčytinas objektas arba atsakovo turtas.</text:span></text:p>
      <text:p text:style-name="P863"><text:span text:style-name="T864">4</text:span><text:span text:style-name="T865">. Kompetenciją, apibrėžtą šio straipsnio 3 punkte, darbo santykių šalys gali pakeisti, sudarydamos sutartį.</text:span></text:p>
      <text:p text:style-name="P866"/>
      <text:p text:style-name="P867"><text:span text:style-name="T868">ŠEŠTAS</text:span><text:span text:style-name="T869"><text:s/>SKYRIUS</text:span></text:p>
      <text:p text:style-name="P870"/>
      <text:p text:style-name="P871"><text:span text:style-name="T872">Teismo proceso išlaidos ir procesinės<text:s/></text:span><text:span text:style-name="T873">lengvatos</text:span></text:p>
      <text:p text:style-name="P874"/>
      <text:p text:style-name="P875"><text:span text:style-name="T876">46</text:span><text:span text:style-name="T877"><text:s/>straipsnis</text:span></text:p>
      <text:p text:style-name="P878"><text:span text:style-name="T879">Atleidimas nuo užstato išlaidų, susijusių su bylos nagrinėjimu, padengimui</text:span></text:p>
      <text:p text:style-name="P880"/>
      <text:p text:style-name="P881"><text:span text:style-name="T882">Iš Susitariančiųjų Šalių piliečių, kurie gyvena arba būna kurios nors iš tų Šalių teritorijoje ir kreipiasi į kitos Susitariančiosios Šalies teismus,</text:span><text:span text:style-name="T883"><text:s/>negalima reikalauti užstato išlaidų, susijusių su bylos nagrinėjimu, padengimui vien dėl to, kad jie yra svetimšaliai arba neturi savo gyvenamosios vietos ar buveinės Susitariančiosios Šalies, į kurios teismus jie kreipiasi, teritorijoje.</text:span></text:p>
      <text:p text:style-name="P884"/>
      <text:p text:style-name="P885"><text:span text:style-name="T886">47</text:span><text:span text:style-name="T887"><text:s/>straip</text:span><text:span text:style-name="T888">snis</text:span></text:p>
      <text:p text:style-name="P889"><text:span text:style-name="T890">Atleidimas nuo teismo išlaidų</text:span></text:p>
      <text:p text:style-name="P891"/>
      <text:p text:style-name="P892"><text:span text:style-name="T893">1</text:span><text:span text:style-name="T894">. Vienos Susitariančiosios Šalies piliečiai naudojasi kitos Susitariančiosios Šalies teritorijoje atleidimu nuo mokesčių, avansų ir kitų teismo proceso išlaidų bei nemokama advokato pagalba tokiomis pat sąlygomis ir</text:span><text:span text:style-name="T895"><text:s/>tokia pat apimtimi, kaip ir tos Susitariančiosios Šalies piliečiai.</text:span></text:p>
      <text:p text:style-name="P896"><text:span text:style-name="T897">2</text:span><text:span text:style-name="T898">. Atleidimas, numatytas šio straipsnio 1 punkte, taikomas visiems teismo proceso veiksmams, įskaitant ir vykdomuosius veiksmus.</text:span></text:p>
      <text:p text:style-name="P899"><text:span text:style-name="T900">3</text:span><text:span text:style-name="T901">. Vienos Susitariančiosios Šalies teismo suteikta</text:span><text:span text:style-name="T902">s atleidimas nuo išlaidų tam tikroje byloje taikomas taip pat išlaidoms, atsiradusioms atliekant procesinius veiksmus toje pačioje byloje kitos Susitariančiosios Šalies teritorijoje.</text:span></text:p>
      <text:p text:style-name="P903"/>
      <text:p text:style-name="P904"><text:span text:style-name="T905">48</text:span><text:span text:style-name="T906"><text:s/>straipsnis</text:span></text:p>
      <text:p text:style-name="P907"/>
      <text:p text:style-name="P908"><text:span text:style-name="T909">1</text:span><text:span text:style-name="T910">. Atleidimui nuo išlaidų arba teisės į nemokamą<text:s/></text:span><text:span text:style-name="T911">advokato pagalbą pripažinimui būtina pateikti pažymą apie asmeninę, šeimyninę ir turtinę pareiškėjo padėtį. Tokią pažymą išduoda Susitariančiosios Šalies, kurios teritorijoje pareiškėjas turi gyvenamąją vietą arba buveinę, kompetentinga įstaiga.</text:span></text:p>
      <text:p text:style-name="P912"><text:span text:style-name="T913">2</text:span><text:span text:style-name="T914">. Jei</text:span><text:span text:style-name="T915">gu pareiškėjas neturi gyvenamosios vietos arba buveinės kurios nors Susitariančiosios Šalies teritorijoje, pažymą gali išduoti Susitariančiosios Šalies, kurios pilietis yra pareiškėjas, diplomatinė atstovybė arba konsulinė įstaiga.</text:span></text:p>
      <text:p text:style-name="P916"><text:span text:style-name="T917">3</text:span><text:span text:style-name="T918">. Teismas, atleidži</text:span><text:span text:style-name="T919">antis nuo išlaidų, gali pareikalauti papildomų išaiškinimų ir duomenų.</text:span></text:p>
      <text:p text:style-name="P920"><text:span text:style-name="T921">4</text:span><text:span text:style-name="T922">. Tuo atveju, kai vienos Susitariančiosios Šalies įstatymai nereikalauja pateikti pažymą apie asmeninę, šeimyninę ir turtinę padėtį, pateikiamas tik pareiškimas.</text:span></text:p>
      <text:p text:style-name="P923"/>
      <text:p text:style-name="P924"><text:span text:style-name="T925">49</text:span><text:span text:style-name="T926"><text:s/>straipsnis</text:span></text:p>
      <text:p text:style-name="P927"/>
      <text:p text:style-name="P928"><text:span text:style-name="T929">1</text:span><text:span text:style-name="T930">. Vienos Susitariančiosios Šalies pilietis, prašantis kitos Susitariančiosios Šalies teismą atleisti nuo išlaidų bei pripažinti teisę į nemokamą advokato pagalbą, gali paduoti tokį pareiškimą raštu arba žodžiu, įrašant į posėdžio protokolą,</text:span><text:span text:style-name="T931"><text:s/>kompetentingam teismui pagal savo gyvenamąją<text:s/></text:span><text:soft-page-break/><text:span text:style-name="T932">vietą arba buveinę. Šis teismas persiunčia pareiškimą kompetentingam kitos Susitariančiosios Šalies teismui kartu su pažyma, nurodyta 48 straipsnyje.</text:span></text:p>
      <text:p text:style-name="P933"><text:span text:style-name="T934">2</text:span><text:span text:style-name="T935">. Pareiškimas, nurodytas šio straipsnio 1 punkte, gali<text:s/></text:span><text:span text:style-name="T936">būti pateiktas kartu su ieškiniu arba pareiškimu pradėti bylą.</text:span></text:p>
      <text:p text:style-name="P937"/>
      <text:p text:style-name="P938"><text:span text:style-name="T939">50</text:span><text:span text:style-name="T940"><text:s/>straipsnis</text:span></text:p>
      <text:p text:style-name="P941"/>
      <text:p text:style-name="P942"><text:span text:style-name="T943">Vienos Susitariančiosios Šalies teismas, reikalaudamas, kad proceso šalis arba teismo proceso dalyvis, gyvenantis arba esantis kitos Susitariančiosios Šalies teritorijoje,</text:span><text:span text:style-name="T944"><text:s/>sumokėtų teismo išlaidas arba pašalintų ieškininio pareiškimo trūkumus, paskirs tam ne trumpesnį kaip vieno mėnesio terminą. Šis terminas prasideda nuo rašto šiuo klausimu įteikimo datos.</text:span></text:p>
      <text:p text:style-name="P945"/>
      <text:p text:style-name="P946"><text:span text:style-name="T947">51</text:span><text:span text:style-name="T948"><text:s/>straipsnis</text:span></text:p>
      <text:p text:style-name="P949"><text:span text:style-name="T950">Terminai</text:span></text:p>
      <text:p text:style-name="P951"/>
      <text:p text:style-name="P952"><text:span text:style-name="T953">1</text:span><text:span text:style-name="T954">. Jeigu vienos Susitariančiosio</text:span><text:span text:style-name="T955">s Šalies teismas nurodys proceso šaliai arba teismo proceso dalyviams, gyvenantiems kitos Susitariančiosios Šalies teritorijoje, procesinio veiksmo vykdymo laiką, termino laikymąsi nulemia tos Susitariančiosios Šalies, iš kurios teritorijos buvo išsiųstas<text:s/></text:span><text:span text:style-name="T956">raštas, patvirtinantis veiksmo vykdymą, pašto įstaigos antspaudo data.</text:span></text:p>
      <text:p text:style-name="P957"><text:span text:style-name="T958">2</text:span><text:span text:style-name="T959">. Perduodant kitos Susitariančiosios Šalies teritorijoje esančio teismo reikalaujamus pervesti tam tikru laiku mokesčius ir avansus, nurodyto termino laikymąsi nulemia sumokėjimo į</text:span><text:span text:style-name="T960"><text:s/>banką tos Susitariančiosios Šalies, kurios teritorijoje gyvena proceso šalis arba teismo proceso dalyvis, data.</text:span></text:p>
      <text:p text:style-name="P961"><text:span text:style-name="T962">3</text:span><text:span text:style-name="T963">. Pažeidus terminus, bylą nagrinėjantis teismas taiko savo valstybės įstatymus.</text:span></text:p>
      <text:p text:style-name="P964"/>
      <text:p text:style-name="P965"><text:span text:style-name="T966">SEPTINTAS</text:span><text:span text:style-name="T967"><text:s/>SKYRIUS</text:span></text:p>
      <text:p text:style-name="P968"/>
      <text:p text:style-name="P969"><text:span text:style-name="T970">Sprendimų pripažinimas ir vykd</text:span><text:span text:style-name="T971">ymas</text:span></text:p>
      <text:p text:style-name="P972"/>
      <text:p text:style-name="P973"><text:span text:style-name="T974">52</text:span><text:span text:style-name="T975"><text:s/>straipsnis</text:span></text:p>
      <text:p text:style-name="P976"><text:span text:style-name="T977">Sprendimų pripažinimas neturtinėse bylose</text:span></text:p>
      <text:p text:style-name="P978"/>
      <text:p text:style-name="P979"><text:span text:style-name="T980">1</text:span><text:span text:style-name="T981">. Įsiteisėjusieji neturtiniai sprendimai civilinėse, šeimos ir darbo bylose, o bylose dėl tėvų teisių vaikų atžvilgiu taip pat neįsiteisėję skubiai vykdytini sprendimai, priimti vienos</text:span><text:span text:style-name="T982"><text:s/>Susitariančiosios Šalies įstaigų, pripažįstami kitos Susitariančiosios Šalies teritorijoje be bylos nagrinėjimo dėl pripažinimo, jeigu kitos Susitariančiosios Šalies įstaigos nepriėmė anksčiau įsiteisėjusio sprendimo toje pačioje byloje arba byla neprikla</text:span><text:span text:style-name="T983">usė išimtinei jų kompetencijai šios Sutarties pagrindu, o Sutartyje nesant tokio sureguliavimo – tos Susitariančiosios Šalies įstatymų pagrindu.</text:span></text:p>
      <text:p text:style-name="P984"><text:span text:style-name="T985">2</text:span><text:span text:style-name="T986">. Įsiteisėjusieji neturtiniai sprendimai šeimos bylose, kuriuos priėmė vienos Susitariančiosios Šalies net</text:span><text:span text:style-name="T987">eisminės įstaigos, pripažįstami kitos Susitariančiosios Šalies teritorijoje pagal 54–56 straipsnių nuostatus.</text:span></text:p>
      <text:p text:style-name="P988"/>
      <text:p text:style-name="P989"><text:span text:style-name="T990">Sprendimų pripažinimas ir vykdymas turtinėse bylose ir kitose neturtinėse bylose</text:span></text:p>
      <text:p text:style-name="P991"/>
      <text:p text:style-name="P992"><text:span text:style-name="T993">53</text:span><text:span text:style-name="T994"><text:s/>straipsnis</text:span></text:p>
      <text:p text:style-name="P995"/>
      <text:p text:style-name="P996"><text:span text:style-name="T997">1</text:span><text:span text:style-name="T998">. Šioje Sutartyje numatytomis<text:s/></text:span><text:span text:style-name="T999">sąlygomis Susitariančiosios Šalys pripažįsta ir vykdo savo teritorijoje šiuos sprendimus, priimtus kitos Susitariančiosios Šalies teritorijoje:</text:span></text:p>
      <text:p text:style-name="P1000"><text:span text:style-name="T1001">1</text:span><text:span text:style-name="T1002">) teismų sprendimus civilinėse, šeimos ir darbo bylose;</text:span></text:p>
      <text:p text:style-name="P1003"><text:span text:style-name="T1004">2</text:span><text:span text:style-name="T1005">) teismų sprendimus baudžiamosiose bylose dėl<text:s/></text:span><text:span text:style-name="T1006">nusikaltimu padarytos žalos atlyginimo.</text:span></text:p>
      <text:p text:style-name="P1007"><text:span text:style-name="T1008">2</text:span><text:span text:style-name="T1009">. Pagal šio straipsnio 1 punktą teismo sprendimais laikomos taip pat teismų patvirtintos turtinio pobūdžio taikos sutartys civilinėse, šeimos ir darbo bylose.</text:span></text:p>
      <text:p text:style-name="P1010"/>
      <text:p text:style-name="P1011"><text:span text:style-name="T1012">54</text:span><text:span text:style-name="T1013"><text:s/>straipsnis</text:span></text:p>
      <text:p text:style-name="P1014"/>
      <text:p text:style-name="P1015"><text:span text:style-name="T1016">Sprendimai, nurodyti 53 stra</text:span><text:span text:style-name="T1017">ipsnyje, turi būti pripažinti ir vykdomi kitos Susitariančiosios Šalies teritorijoje, jeigu:</text:span></text:p>
      <text:p text:style-name="P1018"><text:span text:style-name="T1019">1</text:span><text:span text:style-name="T1020">) pagal Susitariančiosios Šalies, kurios teritorijoje buvo priimtas sprendimas, įstatymus jis yra įsiteisėjęs ir vykdytinas, o bylose dėl alimentų taip pat neįs</text:span><text:span text:style-name="T1021">iteisėjęs sprendimas, jeigu jis yra vykdytinas;</text:span></text:p>
      <text:p text:style-name="P1022"><text:span text:style-name="T1023">2</text:span><text:span text:style-name="T1024">) teismas, kuris priėmė sprendimą, buvo kompetentingas pagal šią Sutartį, o šioje Sutartyje nesant tokio sureguliavimo – pagal tos Susitariančiosios Šalies, kurios teritorijoje sprendimas turi būti pripa</text:span><text:span text:style-name="T1025">žintas ir vykdomas, įstatymus;</text:span></text:p>
      <text:p text:style-name="P1026"><text:span text:style-name="T1027">3</text:span><text:span text:style-name="T1028">) iš šalies nebuvo atimta galimybė ginti savo teises, o šaliai esant riboto veiksnumo – tinkamo atstovavimo galimybė, o ypač jei šalis, kuri nedalyvavo teismo procese, gavo šaukimą į teismą nustatytu laiku ir tvarka;</text:span></text:p>
      <text:p text:style-name="P1029"><text:span text:style-name="T1030">4</text:span><text:span text:style-name="T1031">) teismas tos Susitariančiosios Šalies, kurios teritorijoje turi būti pripažintas ir įvykdytas sprendimas, dar nėra priėmęs įsiteisėjusio sprendimo tų pačių šalių byloje dėl to paties ginčo ir jeigu tarp tų pačių šalių anksčiau nėra pradėta nagrinėti tok</text:span><text:span text:style-name="T1032">ia pat byla teisme tos Susitariančiosios Šalies, kurios teritorijoje sprendimas turi būti pripažintas ir įvykdytas;</text:span></text:p>
      <text:p text:style-name="P1033"><text:span text:style-name="T1034">5</text:span><text:span text:style-name="T1035">) trečios valstybės kompetentingos įstaigos sprendimas tarp tų pačių šalių ir dėl to paties ginčo nebuvo pripažintas arba įvykdytas tos</text:span><text:span text:style-name="T1036"><text:s/>Susitariančiosios Šalies teritorijoje, kur sprendimas turi būti pripažintas ir įvykdytas;</text:span></text:p>
      <text:p text:style-name="P1037"><text:span text:style-name="T1038">6</text:span><text:span text:style-name="T1039">) priimant sprendimą buvo vadovaujamasi atitinkamais įstatymais šios Sutarties pagrindu, o šioje Sutartyje nesant tokio sureguliavimo – Susitariančiosios Šalies</text:span><text:span text:style-name="T1040">, kurios teritorijoje turi būti pripažintas ir įvykdytas sprendimas, įstatymais.</text:span></text:p>
      <text:p text:style-name="P1041"/>
      <text:p text:style-name="P1042"><text:span text:style-name="T1043">55</text:span><text:span text:style-name="T1044"><text:s/>straipsnis</text:span></text:p>
      <text:p text:style-name="P1045"/>
      <text:p text:style-name="P1046"><text:span text:style-name="T1047">1</text:span><text:span text:style-name="T1048">. Prašymas dėl sprendimo pripažinimo ir vykdymo gali būti paduotas betarpiškai Susitariančiosios Šalies, kurios teritorijoje sprendimas turi būti pr</text:span><text:span text:style-name="T1049">ipažintas ir įvykdytas, kompetentingam teismui, arba tarpininkaujant teismui, kuris nagrinėjo bylą pirmąja instancija.</text:span></text:p>
      <text:p text:style-name="P1050"><text:span text:style-name="T1051">2</text:span><text:span text:style-name="T1052">. Prie prašymo būtina pridėti:</text:span></text:p>
      <text:p text:style-name="P1053"><text:span text:style-name="T1054">1</text:span><text:span text:style-name="T1055">) sprendimą arba patvirtintą jo nuorašą su paliudijimu, kad sprendimas yra įsiteisėjęs ir vykdytin</text:span><text:span text:style-name="T1056">as, o bylose dėl alimentų, jeigu sprendimas neįsiteisėjęs, su patvirtinimu, kad jis yra skubiai vykdytinas, jeigu tai neseka iš pačio sprendimo;</text:span></text:p>
      <text:p text:style-name="P1057"><text:span text:style-name="T1058">2</text:span><text:span text:style-name="T1059">) dokumentą, patvirtinantį, kad šalis-atsakovas, nedalyvavusi procese, nustatytu laiku ir nustatyta tvarka</text:span><text:span text:style-name="T1060"><text:s/>gavo šaukimą į teismą, sutinkamai su Susitariančiosios Šalies, kurios teritorijoje buvo priimtas sprendimas, įstatymais, o šaliai esant riboto veiksnumo – dokumentą, patvirtinantį, kad ši šalis buvo tinkamai atstovaujama;</text:span></text:p>
      <text:p text:style-name="P1061"><text:span text:style-name="T1062">3</text:span><text:span text:style-name="T1063">) patvirtintą prašymo ir dok</text:span><text:span text:style-name="T1064">umentų, išvardytų 1 ir 2 punktuose, vertimą į Susitariančiosios Šalies, kurios teritorijoje sprendimas turi būti pripažintas ir įvykdytas, kalbą.</text:span></text:p>
      <text:p text:style-name="P1065"/>
      <text:p text:style-name="P1066"><text:span text:style-name="T1067">56</text:span><text:span text:style-name="T1068"><text:s/>straipsnis</text:span></text:p>
      <text:p text:style-name="P1069"><text:span text:style-name="T1070">Sprendimų pripažinimo ir vykdymo tvarka</text:span></text:p>
      <text:p text:style-name="P1071"/>
      <text:p text:style-name="P1072"><text:span text:style-name="T1073">1</text:span><text:span text:style-name="T1074">. Pripažinti ir vykdyti sprendimą<text:s/></text:span><text:span text:style-name="T1075">kompetentingas yra Susitariančiosios Šalies, kurios teritorijoje turi būti pripažintas ir įvykdytas sprendimas, teismas.</text:span></text:p>
      <text:p text:style-name="P1076"><text:span text:style-name="T1077">2</text:span><text:span text:style-name="T1078">. Tame procese teismas apsiriboja patikrinimu, ar buvo įvykdytos sąlygos, numatytos 54 ir 55 straipsniuose.</text:span></text:p>
      <text:p text:style-name="P1079"><text:span text:style-name="T1080">3</text:span><text:span text:style-name="T1081">. Sprendimas yra<text:s/></text:span><text:span text:style-name="T1082">pripažįstamas ir vykdomas pagal Susitariančiosios Šalies, kurios teritorijoje sprendimas turi būti pripažintas ir įvykdytas, įstatymus; tai taikytina taip pat prašymo dėl<text:s/></text:span><text:soft-page-break/><text:span text:style-name="T1083">sprendimo pripažinimo ir vykdymo formai. Prie prašymo dėl sprendimo pripažinimo ir vy</text:span><text:span text:style-name="T1084">kdymo būtina pridėti jo nuorašus bei priedų nuorašus teismo proceso dalyviams.</text:span></text:p>
      <text:p text:style-name="P1085"><text:span text:style-name="T1086">4</text:span><text:span text:style-name="T1087">. Jeigu tos Susitariančiosios Šalies, kurios teismas priėmė sprendimą, teritorijoje buvo sustabdytas jo vykdymas atnaujinus bylos nagrinėjimą arba pradėjus įsiteisėjusio sp</text:span><text:span text:style-name="T1088">rendimo peržiūrėjimą toje byloje, kitos Susitariančiosios Šalies teritorijoje sprendimo pripažinimo ir vykdymo procesas arba paties vykdymo procesas yra sustabdomas.</text:span></text:p>
      <text:p text:style-name="P1089"><text:span text:style-name="T1090">5</text:span><text:span text:style-name="T1091">. Priimdamas sprendimą dėl sprendimo pripažinimo ir vykdymo, teismas gali reikalauti<text:s/></text:span><text:span text:style-name="T1092">šalių paaiškinimų. Šis teismas gali taip pat kreiptis į teismą, kuris priėmė sprendimą, papildomų paaiškinimų.</text:span></text:p>
      <text:p text:style-name="P1093"/>
      <text:p text:style-name="P1094"><text:span text:style-name="T1095">Sprendimų dėl išlaidų vykdymas</text:span></text:p>
      <text:p text:style-name="P1096"/>
      <text:p text:style-name="P1097"><text:span text:style-name="T1098">57</text:span><text:span text:style-name="T1099"><text:s/>straipsnis</text:span></text:p>
      <text:p text:style-name="P1100"/>
      <text:p text:style-name="P1101"><text:span text:style-name="T1102">1</text:span><text:span text:style-name="T1103">. Jeigu asmuo, pagal 47 straipsnį atleistas nuo teismo išlaidų, vienos Susitariančio</text:span><text:span text:style-name="T1104">sios Šalies teritorijoje priimtu įsiteisėjusiu sprendimu bus įpareigotas apmokėti tas išlaidas proceso dalyviui, tai Susitariančiosios Šalies, kurios teritorijoje turi įvykti jų išieškojimas, kompetentingas teismas, esant prašymui dėl šio sprendimo įvykdym</text:span><text:span text:style-name="T1105">o, nuspręs nemokamai.</text:span></text:p>
      <text:p text:style-name="P1106"><text:span text:style-name="T1107">2</text:span><text:span text:style-name="T1108">. Bylos nagrinėjimo išlaidoms priskiriamos taip pat sprendimo įsiteisėjimo ir vykdymo patvirtinimo išlaidos bei būtinų dokumentų vertimo išlaidos.</text:span></text:p>
      <text:p text:style-name="P1109"/>
      <text:p text:style-name="P1110"><text:span text:style-name="T1111">58</text:span><text:span text:style-name="T1112"><text:s/>straipsnis</text:span></text:p>
      <text:p text:style-name="P1113"/>
      <text:p text:style-name="P1114"><text:span text:style-name="T1115">1</text:span><text:span text:style-name="T1116">. Teismas, kuris nagrinėja sprendimo dėl išlaidų vykdymo<text:s/></text:span><text:span text:style-name="T1117">klausimą, apsiriboja patikrinimu, ar šis sprendimas yra įsiteisėjęs ir vykdytinas.</text:span></text:p>
      <text:p text:style-name="P1118"><text:span text:style-name="T1119">2</text:span><text:span text:style-name="T1120">. Prie prašymo dėl sprendimo vykdymo pridedamas sprendimas arba patvirtintas nuorašas tos sprendimo dalies, kurioje yra nustatomas išlaidų dydis kartu su patvirtinimu,<text:s/></text:span><text:span text:style-name="T1121">kad sprendimas yra įsiteisėjęs ir vykdytinas, taip pat šių dokumentų patvirtintas vertimas į Susitariančiosios Šalies, kurios teritorijoje sprendimas vykdomas, kalbą.</text:span></text:p>
      <text:p text:style-name="P1122"><text:span text:style-name="T1123">3</text:span><text:span text:style-name="T1124">. Susitariančiosios Šalies, kurios teritorijoje bylos nagrinėjimo išlaidas avansu su</text:span><text:span text:style-name="T1125">mokėjo valstybė, teisingumo įstaiga kreipsis į kompetentingą kitos Susitariančiosios Šalies teismą dėl šių išlaidų atlyginimo. Šis teismas pagal savo įstatymus, nerinkdamas mokesčių, išieškos ir perduos išieškotas sumas kitos Susitariančiosios Šalies diplo</text:span><text:span text:style-name="T1126">matinei atstovybei arba konsulinei įstaigai. Atitinkamai yra taikomi 1 ir 2 punktų nuostatai.</text:span></text:p>
      <text:p text:style-name="P1127"/>
      <text:p text:style-name="P1128"><text:span text:style-name="T1129">TREČIOJI</text:span><text:span text:style-name="T1130"><text:s/>DALIS</text:span></text:p>
      <text:p text:style-name="P1131"/>
      <text:p text:style-name="P1132"><text:span text:style-name="T1133">Baudžiamosios bylos</text:span></text:p>
      <text:p text:style-name="P1134"/>
      <text:p text:style-name="P1135"><text:span text:style-name="T1136">PIRMAS</text:span><text:span text:style-name="T1137"><text:s/>SKYRIUS</text:span></text:p>
      <text:p text:style-name="P1138"/>
      <text:p text:style-name="P1139"><text:span text:style-name="T1140">Baudžiamojo persekiojimo perėmimas</text:span></text:p>
      <text:p text:style-name="P1141"/>
      <text:p text:style-name="P1142"><text:span text:style-name="T1143">59</text:span><text:span text:style-name="T1144"><text:s/>straipsnis</text:span></text:p>
      <text:p text:style-name="P1145"><text:span text:style-name="T1146">Pareiga perimti baudžiamąjį<text:s/></text:span><text:span text:style-name="T1147">persekiojimą</text:span></text:p>
      <text:p text:style-name="P1148"/>
      <text:p text:style-name="P1149"><text:span text:style-name="T1150">1</text:span><text:span text:style-name="T1151">. Kiekviena Susitariančioji Šalis, prašant kitai Susitariančiajai Šaliai, įsipareigoja vykdyti savų piliečių ir svetimšalių, turinčių jos teritorijoje nuolatinę gyvenamąją vietą, įtariamų padarius nusikaltimą kitos Susitariančiosios Šali</text:span><text:span text:style-name="T1152">es teritorijoje, baudžiamąjį persekiojimą.</text:span></text:p>
      <text:p text:style-name="P1153"><text:span text:style-name="T1154">2</text:span><text:span text:style-name="T1155">. Susitariančiosios Šalys gali paduoti prašymą dėl baudžiamojo persekiojimo perėmimo taip pat esant tokiems įstatymų pažeidimams, kurie pagal prašymą pateikiančios Susitariančiosios<text:s/></text:span><text:soft-page-break/><text:span text:style-name="T1156">Šalies įstatymus yra nusik</text:span><text:span text:style-name="T1157">altimai, o pagal Susitariančiosios Šalies, kuriai pateikiamas prašymas, įstatymus – tik administraciniai teisės pažeidimai.</text:span></text:p>
      <text:p text:style-name="P1158"><text:span text:style-name="T1159">3</text:span><text:span text:style-name="T1160">. 1 ir 2 punktuose minėtais atvejais Susitariančiosios Šalies, kuriai pateiktas prašymas, kompetentingos teisingumo įstaigos ta</text:span><text:span text:style-name="T1161">iko savo valstybės įstatymus.</text:span></text:p>
      <text:p text:style-name="P1162"><text:span text:style-name="T1163">4</text:span><text:span text:style-name="T1164">. Jeigu iš veikos, dėl kurios perimtas baudžiamasis persekiojimas, išplaukia nuostolių atlyginimo reikalavimas ir yra pateikti atitinkami prašymai, jie pridedami prie perimtos bylos.</text:span></text:p>
      <text:p text:style-name="P1165"/>
      <text:p text:style-name="P1166"><text:span text:style-name="T1167">60</text:span><text:span text:style-name="T1168"><text:s/>straipsnis</text:span></text:p>
      <text:p text:style-name="P1169"><text:span text:style-name="T1170">Baudžiamojo perse</text:span><text:span text:style-name="T1171">kiojimo perėmimas karinių nusikaltimų ir nusikaltimų žmonijai bylose</text:span></text:p>
      <text:p text:style-name="P1172"/>
      <text:p text:style-name="P1173"><text:span text:style-name="T1174">Karinių nusikaltimų ir nusikaltimų žmonijai bylose 59 straipsnio nuostatai taikomi ir tuo atveju, kai nusikaltimai buvo padaryti ne prašymą pateikiančios Susitariančiosios Šalies terit</text:span><text:span text:style-name="T1175">orijoje.</text:span></text:p>
      <text:p text:style-name="P1176"/>
      <text:p text:style-name="P1177"><text:span text:style-name="T1178">61</text:span><text:span text:style-name="T1179"><text:s/>straipsnis</text:span></text:p>
      <text:p text:style-name="P1180"><text:span text:style-name="T1181">Prašymas perimti baudžiamąjį persekiojimą</text:span></text:p>
      <text:p text:style-name="P1182"/>
      <text:p text:style-name="P1183"><text:span text:style-name="T1184">1</text:span><text:span text:style-name="T1185">. Prašyme perimti baudžiamąjį persekiojimą turi būti nurodyta:</text:span></text:p>
      <text:p text:style-name="P1186"><text:span text:style-name="T1187">1</text:span><text:span text:style-name="T1188">) prašymą pateikiančios įstaigos pavadinimas;</text:span></text:p>
      <text:p text:style-name="P1189"><text:span text:style-name="T1190">2</text:span><text:span text:style-name="T1191">) įtariamojo vardas ir pavardė, duomenys apie jo pilietybę ir</text:span><text:span text:style-name="T1192"><text:s/>kiti duomenys apie jo asmenybę;</text:span></text:p>
      <text:p text:style-name="P1193"><text:span text:style-name="T1194">3</text:span><text:span text:style-name="T1195">) aprašymas ir teisinė kvalifikacija veikos, dėl kurios prašoma perimti baudžiamąjį persekiojimą.</text:span></text:p>
      <text:p text:style-name="P1196"><text:span text:style-name="T1197">2</text:span><text:span text:style-name="T1198">. Be to, prie prašymo pridedama:</text:span></text:p>
      <text:p text:style-name="P1199"><text:span text:style-name="T1200">1</text:span><text:span text:style-name="T1201">) prašymą pateikiančios Susitariančiosios Šalies baudžiamojo įstatymo, o reik</text:span><text:span text:style-name="T1202">alui esant ir kitų įstatymų, turinčių reikšmės baudžiamajam persekiojimui, tekstas;</text:span></text:p>
      <text:p text:style-name="P1203"><text:span text:style-name="T1204">2</text:span><text:span text:style-name="T1205">) bylos dokumentai arba patvirtinti jų nuorašai bei kaltinamieji įrodymai;</text:span></text:p>
      <text:p text:style-name="P1206"><text:span text:style-name="T1207">3</text:span><text:span text:style-name="T1208">) prašymas dėl nuostolių atlyginimo ir pagal galimybę duomenys apie nuostolių dydį;</text:span></text:p>
      <text:p text:style-name="P1209"><text:span text:style-name="T1210">4</text:span><text:span text:style-name="T1211">) nukentėjusiųjų asmenų prašymas dėl persekiojimo, jeigu tai yra būtina pagal Susitariančiosios Šalies, kuriai pateiktas prašymas, įstatymus.</text:span></text:p>
      <text:p text:style-name="P1212"/>
      <text:p text:style-name="P1213"><text:span text:style-name="T1214">62</text:span><text:span text:style-name="T1215"><text:s/>straipsnis</text:span></text:p>
      <text:p text:style-name="P1216"><text:span text:style-name="T1217">Įtariamojo atvežimas</text:span></text:p>
      <text:p text:style-name="P1218"/>
      <text:p text:style-name="P1219"><text:span text:style-name="T1220">1</text:span><text:span text:style-name="T1221">. Jeigu pateikiant prašymą dėl baudžiamojo persekiojimo<text:s/></text:span><text:span text:style-name="T1222">perėmimo įtariamasis yra suimtas prašymą pateikiančios Susitariančiosios Šalies teritorijoje, būtina jį atvežti į Susitariančiosios Šalies, kuriai pateiktas prašymas, teritoriją.</text:span></text:p>
      <text:p text:style-name="P1223"><text:span text:style-name="T1224">2</text:span><text:span text:style-name="T1225">. Jeigu pateikiant prašymą dėl baudžiamojo persekiojimo perėmimo įtariam</text:span><text:span text:style-name="T1226">asis yra laisvėje prašymą pateikiančios Susitariančiosios Šalies teritorijoje, ši Šalis, reikalui esant, imsis priemonių pagal savo įstatymus dėl jo sugrįžimo į Susitariančiosios Šalies, kuriai pateiktas prašymas, teritoriją.</text:span></text:p>
      <text:p text:style-name="P1227"/>
      <text:p text:style-name="P1228"><text:span text:style-name="T1229">63</text:span><text:span text:style-name="T1230"><text:s/>straipsnis</text:span></text:p>
      <text:p text:style-name="P1231"><text:span text:style-name="T1232">Duomenys<text:s/></text:span><text:span text:style-name="T1233">apie baudžiamojo persekiojimo rezultatus</text:span></text:p>
      <text:p text:style-name="P1234"/>
      <text:p text:style-name="P1235"><text:span text:style-name="T1236">Susitariančioji Šalis, kuriai pateiktas prašymas, informuos prašymą pateikusią Susitariančiąją Šalį apie galutinį proceso sprendimą. Prašymą pateikusiai Susitariančiajai Šaliai prašant, jai nusiunčiamas šio spren</text:span><text:span text:style-name="T1237">dimo nuorašas.</text:span></text:p>
      <text:p text:style-name="P1238"/>
      <text:p text:style-name="P1239"><text:span text:style-name="T1240">64</text:span><text:span text:style-name="T1241"><text:s/>straipsnis</text:span></text:p>
      <text:p text:style-name="P1242"><text:span text:style-name="T1243">Baudžiamojo persekiojimo perėmimo pasekmės</text:span></text:p>
      <text:p text:style-name="P1244"/>
      <text:p text:style-name="P1245"><text:span text:style-name="T1246">Perėmus baudžiamąjį persekiojimą, prašymą pateikusios Susitariančiosios Šalies teisingumo įstaigos negali persekioti tą patį asmenį dėl tos pačios veikos, nebent jeigu ši Šal</text:span><text:span text:style-name="T1247">is prašyme dėl<text:s/></text:span><text:soft-page-break/><text:span text:style-name="T1248">baudžiamojo persekiojimo perėmimo nurodė, kad gali iš naujo pradėti persekiojimą, jeigu Susitariančioji Šalis, kuriai pateiktas prašymas, praneš apie savo atsisakymą iškelti bylą arba bylos nutraukimą.</text:span></text:p>
      <text:p text:style-name="P1249"/>
      <text:p text:style-name="P1250"><text:span text:style-name="T1251">ANTRAS</text:span><text:span text:style-name="T1252"><text:s/>SKYRIUS</text:span></text:p>
      <text:p text:style-name="P1253"/>
      <text:p text:style-name="P1254"><text:span text:style-name="T1255">Išdavimas pers</text:span><text:span text:style-name="T1256">ekiojimo ir nuosprendžio vykdymui</text:span></text:p>
      <text:p text:style-name="P1257"/>
      <text:p text:style-name="P1258"><text:span text:style-name="T1259">Asmenų išdavimas</text:span></text:p>
      <text:p text:style-name="P1260"/>
      <text:p text:style-name="P1261"><text:span text:style-name="T1262">65</text:span><text:span text:style-name="T1263"><text:s/>straipsnis</text:span></text:p>
      <text:p text:style-name="P1264"/>
      <text:p text:style-name="P1265"><text:span text:style-name="T1266">1</text:span><text:span text:style-name="T1267">. Susitariančiosios Šalys išduoda viena kitai, to prašant, pagal šios Sutarties nuostatus asmenis, esančius jų teritorijoje, kad jiems būtų taikoma baudžiamoji atsakomybė arba įvy</text:span><text:span text:style-name="T1268">kdytas nuosprendis.</text:span></text:p>
      <text:p text:style-name="P1269"><text:span text:style-name="T1270">2</text:span><text:span text:style-name="T1271">. Asmenys išduodami baudžiamajai atsakomybei taikyti tik už tokius nusikaltimus, už kuriuos pagal abiejų Susitariančiųjų Šalių įstatymus yra numatyta bausmė – laisvės atėmimas daugiau kaip vieneriems metams arba kita griežtesnė bau</text:span><text:span text:style-name="T1272">smė.</text:span></text:p>
      <text:p text:style-name="P1273"><text:span text:style-name="T1274">3</text:span><text:span text:style-name="T1275">. Asmenys išduodami nuosprendžiui vykdyti tik už tokias veikas, kurios pagal abiejų Susitariančiųjų Šalių įstatymus yra nusikaltimai, ir už kuriuos asmuo, kurį prašoma išduoti, yra nuteistas laisvės atėmimu daugiau kaip šešiems mėnesiams arba kit</text:span><text:span text:style-name="T1276">a griežtesne bausme.</text:span></text:p>
      <text:p text:style-name="P1277"/>
      <text:p text:style-name="P1278"><text:span text:style-name="T1279">66</text:span><text:span text:style-name="T1280"><text:s/>straipsnis</text:span></text:p>
      <text:p text:style-name="P1281"/>
      <text:p text:style-name="P1282"><text:span text:style-name="T1283">1</text:span><text:span text:style-name="T1284">. Neišduodama, jeigu:</text:span></text:p>
      <text:p text:style-name="P1285"><text:span text:style-name="T1286">1</text:span><text:span text:style-name="T1287">) asmuo, kurį prašoma išduoti, yra Susitariančiosios Šalies, kuriai pateiktas prašymas, pilietis, arba kuriam šioje Šalyje suteikta prieglobsčio teisė;</text:span></text:p>
      <text:p text:style-name="P1288"><text:span text:style-name="T1289">2</text:span><text:span text:style-name="T1290">) nusikaltimas buvo<text:s/></text:span><text:span text:style-name="T1291">padarytas Susitariančiosios Šalies, kuriai pateiktas prašymas, teritorijoje;</text:span></text:p>
      <text:p text:style-name="P1292"><text:span text:style-name="T1293">3</text:span><text:span text:style-name="T1294">) pagal Susitariančiosios Šalies, kuriai pateiktas prašymas, įstatymus baudžiamasis persekiojimas negali būti</text:span></text:p>
      <text:p text:style-name="P1295"><text:span text:style-name="T1296">pradėtas arba nuosprendis negali būti įvykdytas dėl senaties a</text:span><text:span text:style-name="T1297">rba kitu teisėtu pagrindu;</text:span></text:p>
      <text:p text:style-name="P1298"><text:span text:style-name="T1299">4</text:span><text:span text:style-name="T1300">) asmeniui, kurį prašoma išduoti, Susitariančiosios Šalies, kuriai pateiktas prašymas, teritorijoje dėl to paties nusikaltimo buvo pradėtas baudžiamasis persekiojimas arba buvo priimti ir įsiteisėjo nuosprendis arba nutarima</text:span><text:span text:style-name="T1301">s nutraukti bylą;</text:span></text:p>
      <text:p text:style-name="P1302"><text:span text:style-name="T1303">5</text:span><text:span text:style-name="T1304">) byla iškeliama teisme tik dėl nukentėjusiojo skundo;</text:span></text:p>
      <text:p text:style-name="P1305"><text:span text:style-name="T1306">6</text:span><text:span text:style-name="T1307">) nusikaltimas yra politinio pobūdžio;</text:span></text:p>
      <text:p text:style-name="P1308"><text:span text:style-name="T1309">7</text:span><text:span text:style-name="T1310">) nusikaltimas yra vien tik karinių prievolių pažeidimas;</text:span></text:p>
      <text:p text:style-name="P1311"><text:span text:style-name="T1312">8</text:span><text:span text:style-name="T1313">) tai prieštarautų visuomeninei nuostatai arba pažeistų teisėtvark</text:span><text:span text:style-name="T1314">os principus.</text:span></text:p>
      <text:p text:style-name="P1315"><text:span text:style-name="T1316">2</text:span><text:span text:style-name="T1317">. Atsisakius išduoti Susitariančioji Šalis, kuriai pateiktas prašymas, praneša apie tai prašymą pateikusiai Susitariančiajai Šaliai.</text:span></text:p>
      <text:p text:style-name="P1318"/>
      <text:p text:style-name="P1319"><text:span text:style-name="T1320">67</text:span><text:span text:style-name="T1321"><text:s/>straipsnis</text:span></text:p>
      <text:p text:style-name="P1322"/>
      <text:p text:style-name="P1323"><text:span text:style-name="T1324">Jeigu pagal prašymą pateikiančios Susitariančiosios Šalies įstatymus už veiką yr</text:span><text:span text:style-name="T1325">a numatyta mirties bausmė, o Šalies, kuriai pateiktas prašymas, įstatymai tokios bausmės nenumato, prašymą pateikiančios Susitariančiosios Šalies teritorijoje negalima paskirti arba įvykdyti mirties bausmę.</text:span></text:p>
      <text:p text:style-name="P1326"/>
      <text:p text:style-name="P1327"><text:span text:style-name="T1328">68</text:span><text:span text:style-name="T1329"><text:s/>straipsnis</text:span></text:p>
      <text:p text:style-name="P1330"><text:span text:style-name="T1331">Prašymas išduoti</text:span></text:p>
      <text:p text:style-name="P1332"/>
      <text:p text:style-name="P1333"><text:span text:style-name="T1334">1</text:span><text:span text:style-name="T1335">. Pri</text:span><text:span text:style-name="T1336">e prašymo išduoti baudžiamojo persekiojimo vykdymui turi būti pridėtas patvirtintas nutarimo suimti nuorašas su nusikaltimo aprašymu, taip pat įstatymo, pagal kurį prašomo išduoti asmens veika pripažįstama nusikaltimu, tekstas. Esant nusikaltimui dėl turto</text:span><text:span text:style-name="T1337">, būtina taip pat nurodyti materialinės žalos, atsiradusios arba galėjusios atsirasti, dydį.</text:span></text:p>
      <text:p text:style-name="P1338"><text:span text:style-name="T1339">2</text:span><text:span text:style-name="T1340">. Prie prašymo išduoti nuosprendžio vykdymui turi būti pridėti patvirtintas įsiteisėjusio nuosprendžio nuorašas ir įstatymo, pagal kurį asmens veika pripažįst</text:span><text:span text:style-name="T1341">ama nusikaltimu, tekstas. Jeigu nuteistasis jau atlieka bausmę, būtina nurodyti, kokia dalis bausmės atlikta.</text:span></text:p>
      <text:p text:style-name="P1342"><text:span text:style-name="T1343">3</text:span><text:span text:style-name="T1344">. Prie prašymo išduoti taip pat turi būti pagal galimybę pridėti asmens, kurį prašoma išduoti, išvaizdos aprašymas, duomenys apie jo pilietyb</text:span><text:span text:style-name="T1345">ę ir kiti duomenys apie jo asmenybę bei gyvenamąją vietą, jeigu šių duomenų nėra nuosprendyje arba nutarime suimti, be to, jo fotografija ir pirštų atspaudai.</text:span></text:p>
      <text:p text:style-name="P1346"/>
      <text:p text:style-name="P1347"><text:span text:style-name="T1348">69</text:span><text:span text:style-name="T1349"><text:s/>straipsnis</text:span></text:p>
      <text:p text:style-name="P1350"><text:span text:style-name="T1351">Prašymo išduoti papildymas</text:span></text:p>
      <text:p text:style-name="P1352"/>
      <text:p text:style-name="P1353"><text:span text:style-name="T1354">Jeigu gautų duomenų nepakanka sprendimui dėl p</text:span><text:span text:style-name="T1355">rašymo išduoti priimti, tai Susitariančioji Šalis, kuriai pateiktas prašymas, gali prašyti juos papildyti, nustatydama tam tikslui terminą iki dviejų mėnesių. Šis terminas dėl svarbių priežasčių gali būti pratęstas.</text:span></text:p>
      <text:p text:style-name="P1356"/>
      <text:p text:style-name="P1357"><text:span text:style-name="T1358">Išduotino asmens suėmimas</text:span></text:p>
      <text:p text:style-name="P1359"/>
      <text:p text:style-name="P1360"><text:span text:style-name="T1361">70</text:span><text:span text:style-name="T1362"><text:s/>straipsnis</text:span></text:p>
      <text:p text:style-name="P1363"/>
      <text:p text:style-name="P1364"><text:span text:style-name="T1365">Gavusi prašymą išduoti, Susitariančioji Šalis, kuriai pateiktas prašymas, nedelsdama atlieka veiksmus suimti išduotiną asmenį, išskyrus atvejus, kai yra aišku, kad pagal šią Sutartį jis neišduodamas.</text:span></text:p>
      <text:p text:style-name="P1366"/>
      <text:p text:style-name="P1367"><text:span text:style-name="T1368">71</text:span><text:span text:style-name="T1369"><text:s/>straipsnis</text:span></text:p>
      <text:p text:style-name="P1370"/>
      <text:p text:style-name="P1371"><text:span text:style-name="T1372">1</text:span><text:span text:style-name="T1373">. Asmuo gali būti<text:s/></text:span><text:span text:style-name="T1374">suimtas taip pat prieš gaunant prašymą išduoti, jeigu prašymą pateikianti Susitariančioji Šalis dėl to kreipsis, remdamasi nutarimu suimti arba nuosprendžiu, kuris yra prašymo išduoti pagrindas. Prašymas suimti gali būti perduotas telefaksu, telegrama arba</text:span><text:span text:style-name="T1375"><text:s/>kitu nekeliančiu abejonių būdu.</text:span></text:p>
      <text:p text:style-name="P1376"><text:span text:style-name="T1377">2</text:span><text:span text:style-name="T1378">. Apie suėmimą, įvykdytą pagal šio straipsnio 1 punktą, nedelsiant pranešama kitai Susitariančiajai Šaliai.</text:span></text:p>
      <text:p text:style-name="P1379"/>
      <text:p text:style-name="P1380"><text:span text:style-name="T1381">72</text:span><text:span text:style-name="T1382"><text:s/>straipsnis</text:span></text:p>
      <text:p text:style-name="P1383"><text:span text:style-name="T1384">Suimto asmens paleidimas</text:span></text:p>
      <text:p text:style-name="P1385"/>
      <text:p text:style-name="P1386"><text:span text:style-name="T1387">1</text:span><text:span text:style-name="T1388">. Susitariančioji Šalis, kuriai buvo pateiktas prašymas, g</text:span><text:span text:style-name="T1389">ali paleisti suimtą pagal 70 straipsnį asmenį, jeigu per 69 straipsnyje nustatytą terminą nebuvo atsiųsti papildomi duomenys, kurių prašė ši Šalis.</text:span></text:p>
      <text:p text:style-name="P1390"><text:span text:style-name="T1391">2</text:span><text:span text:style-name="T1392">. Suimtas pagal 71 straipsnio 1 punktą asmuo paleidžiamas, jeigu prašymas išduoti nebus gautas per vien</text:span><text:span text:style-name="T1393">ą mėnesį nuo tos dienos, kada kitai Susitariančiajai Šaliai buvo pranešta apie suėmimą.</text:span></text:p>
      <text:p text:style-name="P1394"/>
      <text:p text:style-name="P1395"><text:span text:style-name="T1396">73</text:span><text:span text:style-name="T1397"><text:s/>straipsnis</text:span></text:p>
      <text:p text:style-name="P1398"><text:span text:style-name="T1399">Išdavimo atidėjimas</text:span></text:p>
      <text:p text:style-name="P1400"/>
      <text:p text:style-name="P1401"><text:span text:style-name="T1402">Jeigu Susitariančiosios Šalies, kuriai buvo pateiktas prašymas, teritorijoje yra taikoma baudžiamoji atsakomybė asmeniui, ku</text:span><text:span text:style-name="T1403">rį prašoma išduoti, arba jis atlieka bausmę už kitą<text:s/></text:span><text:soft-page-break/><text:span text:style-name="T1404">nusikaltimą, išdavimas gali būti atidėtas iki baudžiamojo persekiojimo ar bausmės atlikimo pabaigos arba iki to momento, kada šis asmuo bus paleistas prieš bausmės atlikimo pabaigą.</text:span></text:p>
      <text:p text:style-name="P1405"/>
      <text:p text:style-name="P1406"><text:span text:style-name="T1407">74</text:span><text:span text:style-name="T1408"><text:s/>straipsnis</text:span></text:p>
      <text:p text:style-name="P1409"><text:span text:style-name="T1410">I</text:span><text:span text:style-name="T1411">šdavimas tam tikram laikui</text:span></text:p>
      <text:p text:style-name="P1412"/>
      <text:p text:style-name="P1413"><text:span text:style-name="T1414">1</text:span><text:span text:style-name="T1415">. Asmuo, kurį prašoma išduoti, gali būti išduotas tam tikram laikui, esant pagrįstam prašymui, jeigu atidėjus išdavimą galėtų pasibaigti baudžiamojo persekiojimo senaties terminas arba tai labai apsunkintų nusikaltimo, kurį</text:span><text:span text:style-name="T1416"><text:s/>padarė šis asmuo, tyrimą.</text:span></text:p>
      <text:p text:style-name="P1417"><text:span text:style-name="T1418">2</text:span><text:span text:style-name="T1419">. Laikinai išduotas asmuo bus nedelsiant grąžintas, atlikus byloje procesinius veiksmus, dėl kurių jis buvo išduotas, tačiau ne vėliau kaip per 3 mėnesius nuo išdavimo dienos.</text:span></text:p>
      <text:p text:style-name="P1420"/>
      <text:p text:style-name="P1421"><text:span text:style-name="T1422">75</text:span><text:span text:style-name="T1423"><text:s/>straipsnis</text:span></text:p>
      <text:p text:style-name="P1424"><text:span text:style-name="T1425">Išdavimas, prašant kelioms<text:s/></text:span><text:span text:style-name="T1426">valstybėms</text:span></text:p>
      <text:p text:style-name="P1427"/>
      <text:p text:style-name="P1428"><text:span text:style-name="T1429">Jeigu prašymai išduoti vieną ir tą patį asmenį gauti iš kelių valstybių, Susitariančioji Šalis, kuriai pateikti prašymai, sprendžia, kuriai iš tų valstybių šį asmenį išduoti. Priimant tokį sprendimą, atsižvelgiama į visas aplinkybes, ypač į t</text:span><text:span text:style-name="T1430">o asmens pilietybę, nusikaltimo padarymo vietą, jo pobūdį ir sunkumą.</text:span></text:p>
      <text:p text:style-name="P1431"/>
      <text:p text:style-name="P1432"><text:span text:style-name="T1433">76</text:span><text:span text:style-name="T1434"><text:s/>straipsnis</text:span></text:p>
      <text:p text:style-name="P1435"><text:span text:style-name="T1436">Išduoto asmens baudžiamojo persekiojimo ribos</text:span></text:p>
      <text:p text:style-name="P1437"/>
      <text:p text:style-name="P1438"><text:span text:style-name="T1439">1</text:span><text:span text:style-name="T1440">. Be Susitariančiosios Šalies, kuriai pateikiamas prašymas, sutikimo išduotam asmeniui negali būti taikoma<text:s/></text:span><text:span text:style-name="T1441">baudžiamoji atsakomybė, jis negali būti nubaustas arba išduotas trečiajai valstybei už kitokį nusikaltimą, padarytą iki jo išdavimo, negu tas, dėl kurio jis buvo išduotas.</text:span></text:p>
      <text:p text:style-name="P1442"><text:span text:style-name="T1443">2</text:span><text:span text:style-name="T1444">. Nereikia Susitariančiosios Šalies, kuriai pateiktas prašymas, sutikimo, jeigu</text:span><text:span text:style-name="T1445">:</text:span></text:p>
      <text:p text:style-name="P1446"><text:span text:style-name="T1447">1</text:span><text:span text:style-name="T1448">) išduotas asmuo, pasibaigus baudžiamajam persekiojimui arba atlikus bausmę, per 30 dienų neišvyko iš prašymą pateikusios Susitariančiosios Šalies teritorijos. Į šį terminą neįskaitomas laikas, kada išduotas asmuo negalėjo išvykti iš Susitariančiosios</text:span><text:span text:style-name="T1449"><text:s/>Šalies, pateikusios prašymą, teritorijos ne dėl savo kaltės;</text:span></text:p>
      <text:p text:style-name="P1450"><text:span text:style-name="T1451">2</text:span><text:span text:style-name="T1452">) išduotas asmuo išvyko iš Susitariančiosios Šalies, pateikusios prašymą, teritorijos, bet į ją savo noru grįžo.</text:span></text:p>
      <text:p text:style-name="P1453"/>
      <text:p text:style-name="P1454"><text:span text:style-name="T1455">77</text:span><text:span text:style-name="T1456"><text:s/>straipsnis</text:span></text:p>
      <text:p text:style-name="P1457"><text:span text:style-name="T1458">Išdavimo vykdymas</text:span></text:p>
      <text:p text:style-name="P1459"/>
      <text:p text:style-name="P1460"><text:span text:style-name="T1461">Susitariančioji Šalis, kuriai pa</text:span><text:span text:style-name="T1462">teiktas prašymas, praneša prašymą pateikusiai Susitariančiajai Šaliai apie išdavimo vietą ir laiką. Jeigu prašymą pateikusi Susitariančioji Šalis neperims išduotino asmens per 15 dienų po nustatytos išdavimo datos, tas asmuo gali būti paleistas.</text:span></text:p>
      <text:p text:style-name="P1463"/>
      <text:p text:style-name="P1464"><text:span text:style-name="T1465">78</text:span><text:span text:style-name="T1466"><text:s/></text:span><text:span text:style-name="T1467">straipsnis</text:span></text:p>
      <text:p text:style-name="P1468"><text:span text:style-name="T1469">Pakartotinis išdavimas</text:span></text:p>
      <text:p text:style-name="P1470"/>
      <text:p text:style-name="P1471"><text:span text:style-name="T1472">Jeigu išduotas asmuo kokiu nors būdu išvengs baudžiamojo persekiojimo arba bausmės atlikimo ir sugrįš į Susitariančiosios Šalies, kuriai buvo pateiktas prašymas, teritoriją, jis bus išduotas pakartotinai, kitai Šaliai p</text:span><text:span text:style-name="T1473">rašant. Šiuo atveju prie prašymo nereikia pridėti 68 straipsnyje išvardytų dokumentų.</text:span></text:p>
      <text:p text:style-name="P1474"/>
      <text:p text:style-name="P1475"><text:span text:style-name="T1476">79</text:span><text:span text:style-name="T1477"><text:s/>straipsnis</text:span></text:p>
      <text:p text:style-name="P1478"><text:span text:style-name="T1479">Informacija apie baudžiamojo persekiojimo rezultatus</text:span></text:p>
      <text:p text:style-name="P1480"/>
      <text:p text:style-name="P1481"><text:span text:style-name="T1482">Prašymą pateikusi Susitariančioji Šalis nedelsdama informuos Susitariančiąją Šalį, kuriai pat</text:span><text:span text:style-name="T1483">eiktas prašymas, apie išduoto asmens baudžiamojo persekiojimo rezultatus. Priėmus ir įsiteisėjus nuosprendžiui, atsiunčiamas jo nuorašas.</text:span></text:p>
      <text:p text:style-name="P1484"/>
      <text:p text:style-name="P1485"><text:span text:style-name="T1486">80</text:span><text:span text:style-name="T1487"><text:s/>straipsnis</text:span></text:p>
      <text:p text:style-name="P1488"><text:span text:style-name="T1489">Tranzitas</text:span></text:p>
      <text:p text:style-name="P1490"/>
      <text:p text:style-name="P1491"><text:span text:style-name="T1492">1</text:span><text:span text:style-name="T1493">. Kiekviena Susitariančioji Šalis kitos Susitariančiosios Šalies prašymu leidžia<text:s/></text:span><text:span text:style-name="T1494">pervežti per savo teritoriją asmenis, kuriuos prašymą pateikiančiai Susitariančiajai Šaliai išdavė trečioji valstybė. Susitariančioji Šalis, kuriai buvo pateiktas prašymas, gali neleisti pervežti asmenų, kurių išduoti pagal šią Sutartį ji neprivalo.</text:span></text:p>
      <text:p text:style-name="P1495"><text:span text:style-name="T1496">2</text:span><text:span text:style-name="T1497">.</text:span><text:span text:style-name="T1498"><text:s/>Prašymas leisti pervežti tranzitu pateikiamas ir nagrinėjamas ta pačia tvarka kaip ir prašymas išduoti.</text:span></text:p>
      <text:p text:style-name="P1499"><text:span text:style-name="T1500">3</text:span><text:span text:style-name="T1501">. Susitariančioji Šalis, kuriai pateiktas prašymas, pasirenka jai patogiausią tranzito būdą.</text:span></text:p>
      <text:p text:style-name="P1502"><text:span text:style-name="T1503">4</text:span><text:span text:style-name="T1504">. Leidimas pervežti tranzitu nebūtinas, jeigu<text:s/></text:span><text:span text:style-name="T1505">pervežama oro transportu nenusileidžiant pakeliui.</text:span></text:p>
      <text:p text:style-name="P1506"/>
      <text:p text:style-name="P1507"><text:span text:style-name="T1508">81</text:span><text:span text:style-name="T1509"><text:s/>straipsnis</text:span></text:p>
      <text:p text:style-name="P1510"><text:span text:style-name="T1511">Išdavimo ir pervežimo tranzitu išlaidos</text:span></text:p>
      <text:p text:style-name="P1512"/>
      <text:p text:style-name="P1513"><text:span text:style-name="T1514">Išdavimo išlaidos tenka tai Susitariančiajai Šaliai, kurios teritorijoje jos atsirado. Tranzitinio pervežimo išlaidas atlygina prašymą pateik</text:span><text:span text:style-name="T1515">ianti Susitariančioji Šalis.</text:span></text:p>
      <text:p text:style-name="P1516"/>
      <text:p text:style-name="P1517"><text:span text:style-name="T1518">TREČIAS</text:span><text:span text:style-name="T1519"><text:s/>SKYRIUS</text:span></text:p>
      <text:p text:style-name="P1520"/>
      <text:p text:style-name="P1521"><text:span text:style-name="T1522">Ypatingieji teisinės pagalbos nuostatai baudžiamosiose bylose</text:span></text:p>
      <text:p text:style-name="P1523"/>
      <text:p text:style-name="P1524"><text:span text:style-name="T1525">82</text:span><text:span text:style-name="T1526"><text:s/>straipsnis</text:span></text:p>
      <text:p text:style-name="P1527"><text:span text:style-name="T1528">Nuteistųjų asmenų perdavimas tam tikram laikui</text:span></text:p>
      <text:p text:style-name="P1529"/>
      <text:p text:style-name="P1530"><text:span text:style-name="T1531">1</text:span><text:span text:style-name="T1532">. Jeigu kviečiamas liudytoju asmuo, kurio apklausa būtina, yra su</text:span><text:span text:style-name="T1533">imtas Susitariančiosios Šalies, kuriai pateiktas prašymas, teritorijoje, kompetentingos šios Susitariančiosios Šalies įstaigos patvarkys perduoti asmenį į prašymą pateikiančios Susitariančiosios Šalies teritoriją. Šis asmuo ir toliau bus suimtas, o užbaigu</text:span><text:span text:style-name="T1534">s apklausą nedelsiant bus grąžintas atgal.</text:span></text:p>
      <text:p text:style-name="P1535"><text:span text:style-name="T1536">2</text:span><text:span text:style-name="T1537">. Jeigu iškils būtinybė apklausti liudytoju asmenį, suimtą trečiosios valstybės teritorijoje, kompetentingos Susitariančiosios Šalies, kuriai pateiktas prašymas, įstaigos išduos leidimą pervežti tą asmenį per</text:span><text:span text:style-name="T1538"><text:s/>savo valstybės teritoriją.</text:span></text:p>
      <text:p text:style-name="P1539"/>
      <text:p text:style-name="P1540"><text:span text:style-name="T1541">83</text:span><text:span text:style-name="T1542"><text:s/>straipsnis</text:span></text:p>
      <text:p text:style-name="P1543"><text:span text:style-name="T1544">Daiktų perdavimas</text:span></text:p>
      <text:p text:style-name="P1545"/>
      <text:p text:style-name="P1546"><text:span text:style-name="T1547">1</text:span><text:span text:style-name="T1548">. Nusikaltimo metu kaltininkui atitekę daiktai arba daiktai, įgyti mainais, taip pat kiti daiktai, kurie yra daiktiniai įrodymai baudžiamojoje byloje, yra perduodami prašymą pateikusi</text:span><text:span text:style-name="T1549">ai Susitariančiajai Šaliai.</text:span></text:p>
      <text:p text:style-name="P1550"><text:span text:style-name="T1551">2</text:span><text:span text:style-name="T1552">. Susitariančioji Šalis, kuriai buvo pateiktas prašymas, laikinai gali sustabdyti daiktų perdavimą, jeigu jie yra būtini kitoje baudžiamojoje byloje.</text:span></text:p>
      <text:p text:style-name="P1553"><text:span text:style-name="T1554">3</text:span><text:span text:style-name="T1555">. Trečiųjų asmenų teisės į daiktus, perduotus kitai Susitariančiajai</text:span><text:span text:style-name="T1556"><text:s/>Šaliai, lieka galioti. Baigus nagrinėti baudžiamąją bylą, šie daiktai yra grąžinami juos perdavusiai Susitariančiajai Šaliai, arba tai Šaliai sutikus jie yra perduodami betarpiškai įgaliotiems asmenims.</text:span></text:p>
      <text:p text:style-name="P1557"><text:span text:style-name="T1558">4</text:span><text:span text:style-name="T1559">. Perduodant daiktus sutinkamai su šiuo<text:s/></text:span><text:span text:style-name="T1560">straipsniu netaikomi nuostatai, ribojantys daiktų ir valiutinių vertybių įvežimą bei išvežimą.</text:span></text:p>
      <text:p text:style-name="P1561"/>
      <text:p text:style-name="P1562"><text:span text:style-name="T1563">84</text:span><text:span text:style-name="T1564"><text:s/>straipsnis</text:span></text:p>
      <text:p text:style-name="P1565"><text:span text:style-name="T1566">Pateikiančios prašymą įstaigos atstovų dalyvavimas</text:span></text:p>
      <text:p text:style-name="P1567"/>
      <text:p text:style-name="P1568"><text:span text:style-name="T1569">Pateikiančios prašymą įstaigos atstovai gali dalyvauti teikiant teisinę pagalbą Šalies</text:span><text:span text:style-name="T1570">, kuriai pateiktas prašymas, teritorijoje; tokiam dalyvavimui reikia sutikimo:</text:span></text:p>
      <text:p text:style-name="P1571"><text:span text:style-name="T1572">Lietuvos Respublikoje – Teisingumo ministerijos arba Generalinės prokuratūros;</text:span></text:p>
      <text:p text:style-name="P1573"><text:span text:style-name="T1574">Lenkijos Respublikoje – Teisingumo ministerijos.</text:span></text:p>
      <text:p text:style-name="P1575"/>
      <text:p text:style-name="P1576"><text:span text:style-name="T1577">Duomenys apie teistumą</text:span></text:p>
      <text:p text:style-name="P1578"/>
      <text:p text:style-name="P1579"><text:span text:style-name="T1580">85</text:span><text:span text:style-name="T1581"><text:s/>straipsnis</text:span></text:p>
      <text:p text:style-name="P1582"/>
      <text:p text:style-name="P1583"><text:span text:style-name="T1584">Susitariančiosios Šalys informuoja viena kitą apie įsiteisėjusius vienos Susitariančiosios Šalies teismų nuosprendžius kitos Susitariančiosios Šalies piliečių atžvilgiu.</text:span></text:p>
      <text:p text:style-name="P1585"/>
      <text:p text:style-name="P1586"><text:span text:style-name="T1587">86</text:span><text:span text:style-name="T1588"><text:s/>straipsnis</text:span></text:p>
      <text:p text:style-name="P1589"/>
      <text:p text:style-name="P1590"><text:span text:style-name="T1591">Susitariančiosios Šalys teikia viena kitai, joms pr</text:span><text:span text:style-name="T1592">ašant, informaciją apie įsiteisėjusius vienos Susitariančiosios Šalies teismų nuosprendžius asmenims, kurie nėra prašymą pateikiančios Susitariančiosios Šalies piliečiai.</text:span></text:p>
      <text:p text:style-name="P1593"/>
      <text:p text:style-name="P1594"><text:span text:style-name="T1595">87</text:span><text:span text:style-name="T1596"><text:s/>straipsnis</text:span></text:p>
      <text:p text:style-name="P1597"><text:span text:style-name="T1598">Informacija iš nuteistųjų rejestro</text:span></text:p>
      <text:p text:style-name="P1599"/>
      <text:p text:style-name="P1600"><text:span text:style-name="T1601">Susitariančiosios Šalys pe</text:span><text:span text:style-name="T1602">rsiunčia viena kitai, joms prašant, visą informaciją iš nuteistųjų rejestro apie kitos Susitariančiosios Šalies piliečius, taip pat informaciją apie vėlesnius nuosprendžius, jeigu tie nuteisimai turi būti įtraukti į nuteistųjų rejestrą pagal Susitariančios</text:span><text:span text:style-name="T1603">ios Šalies, kurios teismas priėmė nuosprendį, įstatymus.</text:span></text:p>
      <text:p text:style-name="P1604"/>
      <text:p text:style-name="P1605"><text:span text:style-name="T1606">KETVIRTAS</text:span><text:span text:style-name="T1607"><text:s/>SKYRIUS</text:span></text:p>
      <text:p text:style-name="P1608"/>
      <text:p text:style-name="P1609"><text:span text:style-name="T1610">Teismo sprendimų baudžiamosiose bylose vykdymas</text:span></text:p>
      <text:p text:style-name="P1611"/>
      <text:p text:style-name="P1612"><text:span text:style-name="T1613">88</text:span><text:span text:style-name="T1614"><text:s/>straipsnis</text:span></text:p>
      <text:p text:style-name="P1615"><text:span text:style-name="T1616">Sąvokos</text:span></text:p>
      <text:p text:style-name="P1617"/>
      <text:p text:style-name="P1618"><text:span text:style-name="T1619">1</text:span><text:span text:style-name="T1620">. Pagal šio skyriaus nuostatus sąvoka „priverčiamoji priemonė“ reiškia:</text:span></text:p>
      <text:p text:style-name="P1621"><text:span text:style-name="T1622">1</text:span><text:span text:style-name="T1623">) Lietuvos<text:s/></text:span><text:span text:style-name="T1624">Respublikoje – patalpinimas psichiatrinėje ligoninėje arba specialaus režimo medicininėje įstaigoje;</text:span></text:p>
      <text:p text:style-name="P1625"><text:span text:style-name="T1626">2</text:span><text:span text:style-name="T1627">) Lenkijos Respublikoje – patalpinimas psichiatrinėje ligoninėje arba kitoje atitinkamoje įstaigoje, arba medicininėje įstaigoje gydyti nuo alkoholizm</text:span><text:span text:style-name="T1628">o ir kitų susirgimų dėl svaiginančiųjų medžiagų vartojimo (zaklad leczenia odwykowego).</text:span></text:p>
      <text:p text:style-name="P1629"><text:span text:style-name="T1630">2</text:span><text:span text:style-name="T1631">. Pagal šio skyriaus nuostatus šios sąvokos reiškia:</text:span></text:p>
      <text:p text:style-name="P1632"><text:span text:style-name="T1633">„nuosprendį priėmusi Valstybė“ – valstybė, kurioje buvo priimtas teismo sprendimas su sankcija, kuri turi bū</text:span><text:span text:style-name="T1634">ti įvykdyta;</text:span></text:p>
      <text:p text:style-name="P1635"><text:span text:style-name="T1636">„nuosprendį vykdanti Valstybė“ – valstybė, kuri perėmė arba perims laisvės atėmimo bausmės arba priverčiamųjų priemonių vykdymą.</text:span></text:p>
      <text:p text:style-name="P1637"/>
      <text:p text:style-name="P1638"><text:span text:style-name="T1639">89</text:span><text:span text:style-name="T1640"><text:s/>straipsnis</text:span></text:p>
      <text:p text:style-name="P1641"><text:span text:style-name="T1642">Bendras principas</text:span></text:p>
      <text:p text:style-name="P1643"/>
      <text:p text:style-name="P1644"><text:span text:style-name="T1645">1</text:span><text:span text:style-name="T1646">. Susitariančiosios Šalys pagal šios Sutarties nuostatus abipus</text:span><text:span text:style-name="T1647">iai įsipareigoja, joms prašant, perimti įsiteisėjusių sprendimų vykdymą baudžiamosiose bylose, kai vienos Susitariančiosios Šalies teismai paskyrė kitos Susitariančiosios Šalies piliečiams laisvės atėmimo bausmę arba priverčiamąsias priemones.</text:span></text:p>
      <text:p text:style-name="P1648"><text:span text:style-name="T1649">2</text:span><text:span text:style-name="T1650">.<text:s/></text:span><text:span text:style-name="T1651">Prašymus, nurodytus šio straipsnio 1 punkte, pateikia tiek nuosprendį priėmusi Valstybė, tiek ir nuosprendį vykdysianti Valstybė.</text:span></text:p>
      <text:p text:style-name="P1652"/>
      <text:p text:style-name="P1653"><text:span text:style-name="T1654">90</text:span><text:span text:style-name="T1655"><text:s/>straipsnis</text:span></text:p>
      <text:p text:style-name="P1656"><text:span text:style-name="T1657">Nuteistojo teisės</text:span></text:p>
      <text:p text:style-name="P1658"/>
      <text:p text:style-name="P1659"><text:span text:style-name="T1660">Nuteistasis, jo įstatyminis atstovas, gynėjas, sutuoktinis, pirmos eilės giminės arb</text:span><text:span text:style-name="T1661">a broliai ir seserys gali kreiptis su prašymu pradėti veiksmus, nurodytus 89 straipsnyje, į kiekvienos iš Susitariančiųjų Šalių centrines įstaigas. Kiekvienam nuteistajam, kuriam gali būti taikomi šios Sutarties nuostatai, nuosprendį priėmusi Valstybė pran</text:span><text:span text:style-name="T1662">eš apie esminius šios Sutarties nuostatus.</text:span></text:p>
      <text:p text:style-name="P1663"/>
      <text:p text:style-name="P1664"><text:span text:style-name="T1665">Perėmimo sąlygos</text:span></text:p>
      <text:p text:style-name="P1666"/>
      <text:p text:style-name="P1667"><text:span text:style-name="T1668">91</text:span><text:span text:style-name="T1669"><text:s/>straipsnis</text:span></text:p>
      <text:p text:style-name="P1670"/>
      <text:p text:style-name="P1671"><text:span text:style-name="T1672">Nuosprendžio vykdymas bus perimtas tik tuo atveju, jeigu už veiką, dėl kurios buvo priimtas nuosprendis, yra taikoma teisminė baudžiamoji atsakomybė taip pat ir pagal nuos</text:span><text:span text:style-name="T1673">prendį vykdančios Valstybės įstatymus arba būtų taikoma baudžiamoji atsakomybė, jeigu ši veika būtų padaryta nuosprendį vykdančioje Valstybėje.</text:span></text:p>
      <text:p text:style-name="P1674"/>
      <text:p text:style-name="P1675"><text:span text:style-name="T1676">92</text:span><text:span text:style-name="T1677"><text:s/>straipsnis</text:span></text:p>
      <text:p text:style-name="P1678"/>
      <text:p text:style-name="P1679"><text:span text:style-name="T1680">Bylose dėl finansinių nusikaltimų negalima atsisakyti nuosprendžio vykdymo perėmimo vien<text:s/></text:span><text:span text:style-name="T1681">tik dėl tos priežasties, kad nuosprendį vykdančios Valstybės įstatymai nenumato nuostatų dėl tokių pat mokesčių, muitų, monopolio ir valiutinės apyvartos arba nuostatų dėl užsienio prekybos bei tos pačios rūšies prekių reglamentavimo, kurie yra numatyti nu</text:span><text:span text:style-name="T1682">osprendį priėmusios Valstybės įstatymuose.</text:span></text:p>
      <text:p text:style-name="P1683"/>
      <text:p text:style-name="P1684"><text:span text:style-name="T1685">93</text:span><text:span text:style-name="T1686"><text:s/>straipsnis</text:span></text:p>
      <text:p text:style-name="P1687"/>
      <text:p text:style-name="P1688"><text:span text:style-name="T1689">Nuosprendžio vykdymas nebus perimamas, jeigu:</text:span></text:p>
      <text:p text:style-name="P1690"><text:span text:style-name="T1691">1</text:span><text:span text:style-name="T1692">)veika, dėl kurios buvo priimtas nuosprendis, yra politinio pobūdžio nusikaltimas;</text:span></text:p>
      <text:p text:style-name="P1693"><text:span text:style-name="T1694">2</text:span><text:span text:style-name="T1695">)veika, dėl kurios buvo priimtas nuosprendis, yra vien</text:span><text:span text:style-name="T1696"><text:s/>tik karinių prievolių pažeidimas;</text:span></text:p>
      <text:p text:style-name="P1697"><text:span text:style-name="T1698">3</text:span><text:span text:style-name="T1699">)bausmės vykdymui arba priverčiamųjų priemonių taikymui suėjo senatis pagal vienos iš Susitariančiųjų Šalių įstatymus;</text:span></text:p>
      <text:p text:style-name="P1700"><text:span text:style-name="T1701">4</text:span><text:span text:style-name="T1702">)sprendimą priėmė ypatingasis teismas;</text:span></text:p>
      <text:p text:style-name="P1703"><text:span text:style-name="T1704">5</text:span><text:span text:style-name="T1705">)nuosprendis buvo priimtas, nedalyvaujant nuteis</text:span><text:span text:style-name="T1706">tajam;</text:span></text:p>
      <text:p text:style-name="P1707"><text:span text:style-name="T1708">6</text:span><text:span text:style-name="T1709">)įsiteisėjo nuosprendis arba teisiamasis buvo išteisintas už tą pačią veiką nuosprendį vykdančioje Valstybėje;</text:span></text:p>
      <text:p text:style-name="P1710"><text:span text:style-name="T1711">7</text:span><text:span text:style-name="T1712">) Valstybės, gavusios prašymą dėl nuosprendžio vykdymo, nuomone tai prieštarautų jos visuomeninei nuostatai ar pažeistų teisinės</text:span><text:span text:style-name="T1713"><text:s/>tvarkos principus.</text:span></text:p>
      <text:p text:style-name="P1714"/>
      <text:p text:style-name="P1715"><text:span text:style-name="T1716">94</text:span><text:span text:style-name="T1717"><text:s/>straipsnis</text:span></text:p>
      <text:p text:style-name="P1718"/>
      <text:p text:style-name="P1719"><text:span text:style-name="T1720">1</text:span><text:span text:style-name="T1721">. Nuosprendžio vykdymo perėmimas gali įvykti tik nuteistajam sutikus. Jeigu nuteistasis negali duoti teisiškai veiksmingo sutikimo, tai turi padaryti jo įstatyminis atstovas.</text:span></text:p>
      <text:p text:style-name="P1722"><text:span text:style-name="T1723">2</text:span><text:span text:style-name="T1724">. Nuosprendžio vykdymo<text:s/></text:span><text:span text:style-name="T1725">perėmimas negalimas, jeigu asmuo buvo nuteistas laisvės atėmimu nuosprendį priėmusioje Valstybėje, o pareiškimo padavimo dieną iki laisvės atėmimo<text:s/></text:span><text:soft-page-break/><text:span text:style-name="T1726">bausmės atlikimo arba priverčiamųjų priemonių taikymo pabaigos buvo likę ne daugiau kaip 4 mėnesiai. Įvertina</text:span><text:span text:style-name="T1727">nt šią sąlygą yra įskaičiuojamos visos dar neatliktos laisvės atėmimo bausmės ir priverčiamosios priemonės arba jų dalys. Jeigu nenumatyta priverčiamųjų priemonių taikymo trukmė, tai jų taikymo pabaiga laikoma ta diena, kada pagal nuosprendį priėmusios Val</text:span><text:span text:style-name="T1728">stybės įstatymus jos būtų atšauktos vėliausiai.</text:span></text:p>
      <text:p text:style-name="P1729"/>
      <text:p text:style-name="P1730"><text:span text:style-name="T1731">95</text:span><text:span text:style-name="T1732"><text:s/>straipsnis</text:span></text:p>
      <text:p text:style-name="P1733"><text:span text:style-name="T1734">Prašymų tenkinimas</text:span></text:p>
      <text:p text:style-name="P1735"/>
      <text:p text:style-name="P1736"><text:span text:style-name="T1737">Valstybė, gavusi prašymą vykdyti nuosprendį, informuoja per trumpiausią laiką prašymą pateikusią Valstybę, kokia apimtimi patenkintas prašymas nuosprendžio vykdymui<text:s/></text:span><text:span text:style-name="T1738">perimti. Visiškas arba dalinis atsisakymas turi būti pagrįstas.</text:span></text:p>
      <text:p text:style-name="P1739"/>
      <text:p text:style-name="P1740"><text:span text:style-name="T1741">96</text:span><text:span text:style-name="T1742"><text:s/>straipsnis</text:span></text:p>
      <text:p text:style-name="P1743"><text:span text:style-name="T1744">Nuosprendžių vykdymas</text:span></text:p>
      <text:p text:style-name="P1745"/>
      <text:p text:style-name="P1746"><text:span text:style-name="T1747">1</text:span><text:span text:style-name="T1748">. Jeigu nuosprendžio vykdymas perimtas, tai nuosprendį vykdančios Valstybės teismai nustatys pagal savo įstatymus laisvės atėmimo bausmės arba<text:s/></text:span><text:span text:style-name="T1749">priverčiamųjų priemonių taikymo būdą, atsižvelgdami į maksimalią laisvės atėmimo bausmės arba priverčiamųjų priemonių taikymo trukmę, nustatytą nuosprendį priėmusioje Valstybėje.</text:span></text:p>
      <text:p text:style-name="P1750"><text:span text:style-name="T1751">2</text:span><text:span text:style-name="T1752">. Nuosprendį vykdančiai Valstybei perėmus sprendimo vykdymą, nuteistasis</text:span><text:span text:style-name="T1753"><text:s/>jokiu būdu negali atsidurti labiau nepalankioje situacijoje, negu ta, kurioje jis būtų, toliau vykdant sprendimą nuosprendį priėmusioje Valstybėje.</text:span></text:p>
      <text:p text:style-name="P1754"><text:span text:style-name="T1755">3</text:span><text:span text:style-name="T1756">. Nuosprendžio vykdymas, įskaitant ir lygtinį atleidimą, yra atliekamas pagal nuosprendį vykdančios Va</text:span><text:span text:style-name="T1757">lstybės įstatymus. Jeigu nuosprendį priėmusios Valstybės įstatymai dėl lygtinio atleidimo yra nuteistajam palankesni, vadovaujamasi tais įstatymais.</text:span></text:p>
      <text:p text:style-name="P1758"><text:span text:style-name="T1759">4</text:span><text:span text:style-name="T1760">. Į laisvės atėmimo bausmės arba priverčiamųjų priemonių taikymo trukmę nuosprendį vykdančioje Valstyb</text:span><text:span text:style-name="T1761">ėje yra įskaitomas laisvės atėmimo arba priverčiamųjų priemonių taikymo laikotarpis nuosprendį priėmusioje Valstybėje.</text:span></text:p>
      <text:p text:style-name="P1762"/>
      <text:p text:style-name="P1763"><text:span text:style-name="T1764">97</text:span><text:span text:style-name="T1765"><text:s/>straipsnis</text:span></text:p>
      <text:p text:style-name="P1766"><text:span text:style-name="T1767">Nuosprendžio dalies vykdymas</text:span></text:p>
      <text:p text:style-name="P1768"/>
      <text:p text:style-name="P1769"><text:span text:style-name="T1770">Jeigu nuteisiama daugiau negu už vieną nusikaltimą, o nuosprendžio vykdymo perėmimas</text:span><text:span text:style-name="T1771"><text:s/>apima tik laisvės atėmimo bausmę arba priverčiamąsias priemones už tam tikrus nusikaltimus, nuosprendį vykdančios Valstybės teismas numatys byloje, nurodytoje 96 straipsnyje, laisvės atėmimo bausmę arba priverčiamąsias priemones, kurios taikytinos už tuos</text:span><text:span text:style-name="T1772"><text:s/>nusikaltimus.</text:span></text:p>
      <text:p text:style-name="P1773"/>
      <text:p text:style-name="P1774"><text:span text:style-name="T1775">98</text:span><text:span text:style-name="T1776"><text:s/>straipsnis</text:span></text:p>
      <text:p text:style-name="P1777"><text:span text:style-name="T1778">Vykdymo perėmimo pasekmės</text:span></text:p>
      <text:p text:style-name="P1779"/>
      <text:p text:style-name="P1780"><text:span text:style-name="T1781">1</text:span><text:span text:style-name="T1782">. Atliekant laisvės atėmimo bausmę arba taikant priverčiamąsias priemones nuosprendį vykdančioje Valstybėje, nuosprendį priėmusi Valstybė nevykdo jokių tolesnių veiksmų dėl jų atlikimo ar<text:s/></text:span><text:span text:style-name="T1783">taikymo.</text:span></text:p>
      <text:p text:style-name="P1784"><text:span text:style-name="T1785">2</text:span><text:span text:style-name="T1786">. Nuosprendį priėmusi Valstybė turi teisę įvykdyti likusią bausmės arba priverčiamųjų priemonių taikymo dalį, jeigu nuteistasis, vengdamas nuosprendžio vykdymo nuosprendį vykdančioje Valstybėje, išvyko iš jos teritorijos. Nuosprendį vykdanti<text:s/></text:span><text:span text:style-name="T1787">Valstybė nedelsdama praneša apie tai nuosprendį priėmusiai Valstybei.</text:span></text:p>
      <text:p text:style-name="P1788"><text:span text:style-name="T1789">3</text:span><text:span text:style-name="T1790">. Nuosprendį priėmusios Valstybės įgaliojimai, numatyti šio straipsnio 2 punkte, pasibaigia, jeigu laisvės atėmimo arba priverčiamųjų priemonių taikymo bausmės yra įvykdytos arba do</text:span><text:span text:style-name="T1791">vanotos.</text:span></text:p>
      <text:p text:style-name="P1792"/>
      <text:p text:style-name="P1793"><text:span text:style-name="T1794">99</text:span><text:span text:style-name="T1795"><text:s/>straipsnis</text:span></text:p>
      <text:p text:style-name="P1796"><text:span text:style-name="T1797">Atleidimas nuo bausmės ir amnestija</text:span></text:p>
      <text:p text:style-name="P1798"/>
      <text:p text:style-name="P1799"><text:span text:style-name="T1800">1</text:span><text:span text:style-name="T1801">. Nuteistasis gali būti atleistas nuo bausmės nuosprendį vykdančioje Valstybėje. Nuosprendį priėmusi Valstybė gali kreiptis į nuosprendį vykdančią Valstybę su pasiūlymu atleisti nuo<text:s/></text:span><text:span text:style-name="T1802">bausmės. Toks pasiūlymas bus palankiai priimtas nuosprendį vykdančios Valstybės. Tai nepažeidžia nuosprendį priėmusios Valstybės teisės veiksmingai atleisti nuo bausmės savo teritorijoje.</text:span></text:p>
      <text:p text:style-name="P1803"><text:span text:style-name="T1804">2</text:span><text:span text:style-name="T1805">. Nuosprendį vykdanti Valstybė taiko nuteistajam amnestiją, sut</text:span><text:span text:style-name="T1806">eiktą tiek nuosprendį vykdančioje, tiek ir nuosprendį priėmusioje Valstybėse.</text:span></text:p>
      <text:p text:style-name="P1807"/>
      <text:p text:style-name="P1808"><text:span text:style-name="T1809">100</text:span><text:span text:style-name="T1810"><text:s/>straipsnis</text:span></text:p>
      <text:p text:style-name="P1811"><text:span text:style-name="T1812">Nuosprendžio panaikinimas arba pakeitimas</text:span></text:p>
      <text:p text:style-name="P1813"/>
      <text:p text:style-name="P1814"><text:span text:style-name="T1815">Panaikinti arba pakeisti perimtą vykdyti nuosprendį kompetentinga tik nuosprendį priėmusi Valstybė.</text:span></text:p>
      <text:p text:style-name="P1816"/>
      <text:p text:style-name="P1817"><text:span text:style-name="T1818">101</text:span><text:span text:style-name="T1819"><text:s/></text:span><text:span text:style-name="T1820">straipsnis</text:span></text:p>
      <text:p text:style-name="P1821"><text:span text:style-name="T1822">Informavimas</text:span></text:p>
      <text:p text:style-name="P1823"/>
      <text:p text:style-name="P1824"><text:span text:style-name="T1825">1</text:span><text:span text:style-name="T1826">. Susitariančiosios Šalys informuoja viena kitą per trumpiausią laiką apie visas aplinkybes, kurios galėtų turėti įtakos nuosprendžio vykdymui.</text:span></text:p>
      <text:p text:style-name="P1827"><text:span text:style-name="T1828">2</text:span><text:span text:style-name="T1829">. Nuosprendį priėmusi Valstybė informuoja nuosprendį vykdančią Valstybę apie<text:s/></text:span><text:span text:style-name="T1830">amnestiją ir perimto vykdyti nuosprendžio panaikinimą arba pakeitimą.</text:span></text:p>
      <text:p text:style-name="P1831"><text:span text:style-name="T1832">3</text:span><text:span text:style-name="T1833">. Nuosprendį vykdanti Valstybė informuoja nuosprendį priėmusią Valstybę apie nuosprendžio vykdymą.</text:span></text:p>
      <text:p text:style-name="P1834"/>
      <text:p text:style-name="P1835"><text:span text:style-name="T1836">102</text:span><text:span text:style-name="T1837"><text:s/>straipsnis</text:span></text:p>
      <text:p text:style-name="P1838"><text:span text:style-name="T1839">Perdavimas</text:span></text:p>
      <text:p text:style-name="P1840"/>
      <text:p text:style-name="P1841"><text:span text:style-name="T1842">1</text:span><text:span text:style-name="T1843">. Jeigu nuteistasis yra nuosprendį priėmusi</text:span><text:span text:style-name="T1844">os Valstybės teritorijoje, ši Valstybė imsis visų priemonių artimiausiu metu perduoti nuteistąjį nuosprendį vykdančios Valstybės įstaigoms.</text:span></text:p>
      <text:p text:style-name="P1845"><text:span text:style-name="T1846">2</text:span><text:span text:style-name="T1847">. Nuosprendį priėmusi Valstybė ir nuosprendį vykdanti Valstybė suderina tarpusavyje, o esant būtinybei ir su tr</text:span><text:span text:style-name="T1848">anzitinės Valstybės įstaigomis, nuteistojo perdavimo nuosprendį vykdančiai Valstybei laiką ir vietą.</text:span></text:p>
      <text:p text:style-name="P1849"><text:span text:style-name="T1850">3</text:span><text:span text:style-name="T1851">. Vienos iš Susitariančiųjų Šalių eskortuojantys asmenys, kurie privalo pristatyti nuteistąjį oro keliu į kitos Susitariančiosios Šalies teritoriją ar</text:span><text:span text:style-name="T1852">ba jį iš jos paimti, yra įgalioti panaudoti kitos Susitariančiosios Šalies teritorijoje būtinas priemones, įgalinančias užkirsti kelią nuteistajam pabėgti, iki jis bus perduotas arba perimtas.</text:span></text:p>
      <text:p text:style-name="P1853"><text:span text:style-name="T1854">4</text:span><text:span text:style-name="T1855">. Nuosprendį priėmusi Valstybė, nuosprendį vykdančiai Vals</text:span><text:span text:style-name="T1856">tybei perėmus nuosprendžio vykdymą, gali atidėti nuteistojo perdavimą dėl kitos baudžiamosios bylos nagrinėjimo arba laisvės atėmimo bausmės bei priverčiamųjų priemonių, jos teismų paskirtų dėl kito nusikaltimo, vykdymo.</text:span></text:p>
      <text:p text:style-name="P1857"/>
      <text:p text:style-name="P1858"><text:span text:style-name="T1859">103</text:span><text:span text:style-name="T1860"><text:s/>straipsnis</text:span></text:p>
      <text:p text:style-name="P1861"><text:span text:style-name="T1862">Apribojimai,<text:s/></text:span><text:span text:style-name="T1863">vykdant nuosprendį</text:span></text:p>
      <text:p text:style-name="P1864"/>
      <text:p text:style-name="P1865"><text:span text:style-name="T1866">1</text:span><text:span text:style-name="T1867">. Jeigu nuteistasis pagal šios Sutarties nuostatus buvo perduotas iš nuosprendį priėmusios Valstybės į nuosprendį vykdančią Valstybę, jis negali būti persekiojamas, nuteistas arba jo laisvė negali būti kitu būdu ribojama dėl veikos</text:span><text:span text:style-name="T1868">, įvykdytos prieš jo perdavimą, su kuria nesusijęs sutikimas perimti nuosprendžio vykdymą.</text:span></text:p>
      <text:p text:style-name="P1869"><text:span text:style-name="T1870">2</text:span><text:span text:style-name="T1871">. Apribojimai, nurodyti šio straipsnio 1 punkte, netaikomi, jeigu:</text:span></text:p>
      <text:p text:style-name="P1872"><text:span text:style-name="T1873">1</text:span><text:span text:style-name="T1874">) nuosprendį priėmusi Valstybė duos savo sutikimą dėl baudžiamojo persekiojimo, bausmės<text:s/></text:span><text:span text:style-name="T1875">vykdymo arba priverčiamųjų priemonių taikymo;</text:span></text:p>
      <text:p text:style-name="P1876"><text:span text:style-name="T1877">2</text:span><text:span text:style-name="T1878">) perduotas nuteistasis liko nuosprendį vykdančioje Valstybėje ilgiau negu 30 dienų po visiško išlaisvinimo, nors turėjo teisę ir galėjo išvykti iš šios Valstybės teritorijos arba jeigu išvykęs iš šios Val</text:span><text:span text:style-name="T1879">stybės savo noru į ją vėl grįžo.</text:span></text:p>
      <text:p text:style-name="P1880"/>
      <text:p text:style-name="P1881"><text:span text:style-name="T1882">104</text:span><text:span text:style-name="T1883"><text:s/>straipsnis</text:span></text:p>
      <text:p text:style-name="P1884"><text:span text:style-name="T1885">Prašymai ir priedai</text:span></text:p>
      <text:p text:style-name="P1886"/>
      <text:p text:style-name="P1887"><text:span text:style-name="T1888">1</text:span><text:span text:style-name="T1889">. Prašymai, numatyti šiame Sutarties skyriuje, pateikiami raštu.</text:span></text:p>
      <text:p text:style-name="P1890"><text:span text:style-name="T1891">2</text:span><text:span text:style-name="T1892">. Prie prašymo, kurį pateikia nuosprendį priėmusi Valstybė, pridedama:</text:span></text:p>
      <text:p text:style-name="P1893"><text:span text:style-name="T1894">1</text:span><text:span text:style-name="T1895">) nuosprendžio originalas arb</text:span><text:span text:style-name="T1896">a patvirtintas jo nuorašas su jo įsiteisėjimo ir vykdytinumo patvirtinimu;</text:span></text:p>
      <text:p text:style-name="P1897"><text:span text:style-name="T1898">2</text:span><text:span text:style-name="T1899">) teisinių nuostatų, kuriais buvo remiamasi, taip pat nuostatų dėl lygtinio atleidimo tekstai;</text:span></text:p>
      <text:p text:style-name="P1900"><text:span text:style-name="T1901">3</text:span><text:span text:style-name="T1902">) kuo tikslesni duomenys apie nuteistąjį, jo pilietybę, gyvenamąją vietą<text:s/></text:span><text:span text:style-name="T1903">arba buveinę;</text:span></text:p>
      <text:p text:style-name="P1904"><text:span text:style-name="T1905">4</text:span><text:span text:style-name="T1906">) pažyma apie laisvės atėmimo bausmės arba priverčiamųjų priemonių taikymo laiką, kuris yra įskaitomas;</text:span></text:p>
      <text:p text:style-name="P1907"><text:span text:style-name="T1908">5</text:span><text:span text:style-name="T1909">) protokolas, surašytas dalyvaujant nuteistajam, kuriame yra jo sutikimas dėl laisvės atėmimo bausmės bei priverčiamųjų priemoni</text:span><text:span text:style-name="T1910">ų taikymo perėmimo;</text:span></text:p>
      <text:p text:style-name="P1911"><text:span text:style-name="T1912">6</text:span><text:span text:style-name="T1913">) kiti dokumentai, kurie gali turėti reikšmės sprendimui dėl prašymo;</text:span></text:p>
      <text:p text:style-name="P1914"><text:span text:style-name="T1915">7</text:span><text:span text:style-name="T1916">) šiame straipsnyje nurodyto prašymo ir dokumentų vertimas į kitos Susitariančiosios Šalies kalbą.</text:span></text:p>
      <text:p text:style-name="P1917"><text:span text:style-name="T1918">3</text:span><text:span text:style-name="T1919">. Prie prašymo, kurį pateikia nuosprendį vykdysian</text:span><text:span text:style-name="T1920">ti Valstybė, pridedami duomenys ir dokumentai, nurodyti šio straipsnio 2 punkto 3, 6 ir 7 pastraipose, taip pat raštiškas nuteistojo sutikimas.</text:span></text:p>
      <text:p text:style-name="P1921"><text:span text:style-name="T1922">4</text:span><text:span text:style-name="T1923">. Patenkinus prašymą, nurodytą šio straipsnio 3 punkte, nuosprendį priėmusi Valstybė prideda prie savo suti</text:span><text:span text:style-name="T1924">kimo dokumentus, nurodytus 2 punkto 1, 2 ir 4 pastraipose.</text:span></text:p>
      <text:p text:style-name="P1925"/>
      <text:p text:style-name="P1926"><text:span text:style-name="T1927">105</text:span><text:span text:style-name="T1928"><text:s/>straipsnis</text:span></text:p>
      <text:p text:style-name="P1929"><text:span text:style-name="T1930">Prašymų papildymas</text:span></text:p>
      <text:p text:style-name="P1931"/>
      <text:p text:style-name="P1932"><text:span text:style-name="T1933">Jeigu Valstybė, kuriai pateiktas prašymas, nutars, kad perduotų duomenų ir dokumentų nepakanka, ji kreipiasi dėl jų būtino papildymo. Valstybė, kuriai<text:s/></text:span><text:span text:style-name="T1934">buvo pateiktas prašymas, gali nustatyti tam tikrą terminą šio papildymo pateikimui; esant pagrįstam prašymui, šis terminas gali būti pratęstas. Negavus papildymų, sprendimas priimamas remiantis turimais duomenimis ir dokumentais.</text:span></text:p>
      <text:p text:style-name="P1935"/>
      <text:p text:style-name="P1936"><text:span text:style-name="T1937">KETVIRTOJI</text:span><text:span text:style-name="T1938"><text:s/>DA</text:span><text:span text:style-name="T1939">LIS</text:span></text:p>
      <text:p text:style-name="P1940"/>
      <text:p text:style-name="P1941"><text:span text:style-name="T1942">Baigiamieji nuostatai</text:span></text:p>
      <text:p text:style-name="P1943"/>
      <text:p text:style-name="P1944"><text:span text:style-name="T1945">106</text:span><text:span text:style-name="T1946"><text:s/>straipsnis</text:span></text:p>
      <text:p text:style-name="P1947"/>
      <text:p text:style-name="P1948"><text:span text:style-name="T1949">Ši Sutartis nepažeidžia kitų vienoje arba abiejose Susitariančiosiose Šalyse galiojančių sutarčių nuostatų.</text:span></text:p>
      <text:p text:style-name="P1950"/>
      <text:p text:style-name="P1951"><text:span text:style-name="T1952">107</text:span><text:span text:style-name="T1953"><text:s/>straipsnis</text:span></text:p>
      <text:p text:style-name="P1954"/>
      <text:p text:style-name="P1955"><text:span text:style-name="T1956">Ši Sutartis turi būti ratifikuota ir įsigalios praėjus 60 dienų po pasikeitim</text:span><text:span text:style-name="T1957">o ratifikaciniais raštais. Pasikeitimas ratifikaciniais raštais įvyks</text:span><text:span text:style-name="T1958"><text:tab/></text:span></text:p>
      <text:p text:style-name="P1959"/>
      <text:p text:style-name="P1960"><text:span text:style-name="T1961">108</text:span><text:span text:style-name="T1962"><text:s/>straipsnis</text:span></text:p>
      <text:p text:style-name="P1963"/>
      <text:p text:style-name="P1964"><text:span text:style-name="T1965">Ši Sutartis sudaryta penkeriems metams. Ji liks galioti paskesnius penkerių metų laikotarpius, jeigu nė viena iš Susitariančiųjų Šalių jos nedenonsuos, pranešdama</text:span><text:span text:style-name="T1966"><text:s/>apie tai nota kitai Susitariančiajai Šaliai prieš šešis mėnesius iki šios Sutarties galiojimo termino pasibaigimo.</text:span></text:p>
      <text:p text:style-name="P1967"/>
      <text:p text:style-name="P1968">Sudaryta Varšuvoje, 1993 m. sausio 26 d.</text:p>
      <text:p text:style-name="P1969">dviem egzemplioriais, kiekvienas lietuvių ir lenkų kalbomis. Kiekvienas iš jų turi vienodą galią.</text:p>
      <text:p text:style-name="P1970"/>
      <text:p text:style-name="P1971">Tai įrodydami Susitariančiųjų Šalių Įgaliotiniai pasirašė šią Sutartį ir patvirtino ją antspaudais.</text:p>
      <text:p text:style-name="P1972"/>
      <table:table table:style-name="Table1973">
        <table:table-columns>
          <table:table-column table:style-name="TableColumn1974"/>
          <table:table-column table:style-name="TableColumn1975"/>
        </table:table-columns>
        <table:table-row table:style-name="TableRow1976">
          <table:table-cell table:style-name="TableCell1977">
            <text:p text:style-name="P1978"><text:span text:style-name="T1979">LIETUVOS RESPUBLIKOS</text:span></text:p>
          </table:table-cell>
          <table:table-cell table:style-name="TableCell1980">
            <text:p text:style-name="P1981">LENKIJOS RESPUBLIKOS<text:s/></text:p>
          </table:table-cell>
        </table:table-row>
        <table:table-row table:style-name="TableRow1982">
          <table:table-cell table:style-name="TableCell1983">
            <text:p text:style-name="P1984">PREZIDENTO VARDU</text:p>
          </table:table-cell>
          <table:table-cell table:style-name="TableCell1985">
            <text:p text:style-name="P1986">PREZIDENTO VARDU<text:s/></text:p>
          </table:table-cell>
        </table:table-row>
      </table:table>
      <text:p text:style-name="P198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3T23:47:00Z</meta:creation-date>
    <dc:date>2015-10-13T23:47:00Z</dc:date>
    <meta:template xlink:href="Normal" xlink:type="simple"/>
    <meta:editing-cycles>2</meta:editing-cycles>
    <meta:editing-duration>PT0S</meta:editing-duration>
    <meta:document-statistic meta:page-count="26" meta:paragraph-count="629" meta:word-count="8525" meta:character-count="69276" meta:row-count="2273" meta:non-whitespace-character-count="61380"/>
  </office:meta>
</office:document-meta>
</file>