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ŪKIO MINISTRAS IR<text:s/></text:span></text:p>
      <text:p text:style-name="P9">LIETUVOS RESPUBLIKOS ŽEMĖS ŪKIO MINISTRAS</text:p>
      <text:p text:style-name="P10"/>
      <text:p text:style-name="P11">Į S A K Y M A S</text:p>
      <text:p text:style-name="P12">DĖL LIETUVOS RESPUBLIKOS ŽEMĖS ŪKIO MINISTRO IR LIETUVOS RESPUBLIKOS ŪKIO MINISTRO 2000 M. SPALIO 19 D. ĮSAKYMO NR. 294/368 PRIPAŽINIMO NETEKUSIU GALIOS</text:p>
      <text:p text:style-name="P13"/>
      <text:p text:style-name="P14">2004 m. gegužės 17 d. Nr. 4-187/3D-306</text:p>
      <text:p text:style-name="P15">Vilnius</text:p>
      <text:p text:style-name="P16"/>
      <text:p text:style-name="P17"><text:span text:style-name="T18">Vadovaudamiesi Lietuvos Respublikos muitų tarifų įstatymo, Antidempingo įstatymo, Protekcinių (apsaugos) priemonių įstatymo, Kompensacinių muitų įstatymo ir juos keitusių įstat</text:span><text:span text:style-name="T19">ymų pripažinimo netekusiais galios įstatymu (Žin., 2004, Nr.<text:s/></text:span><text:a xlink:href="https://www.e-tar.lt/portal/lt/legalAct/TAR.B06D242894FB" office:target-frame-name="_blank" xlink:show="new"><text:span text:style-name="T20">63-2248</text:span></text:a><text:span text:style-name="T21">),</text:span></text:p>
      <text:p text:style-name="P22"><text:span text:style-name="T23">pripažįstame</text:span><text:span text:style-name="T24"><text:s/>netekusiu galios Lietuvos Respublikos žemės ūkio ministro ir Lietuvos Respublikos ūkio mini</text:span><text:span text:style-name="T25">stro 2000 m. spalio 19 d. įsakymą Nr. 294/368 „Dėl užsienio šalių žemės ūkiui teikiamos paramos priemonių, kurios pripažįstamos nekompensuotinomis subsidijomis, sąrašo patvirtinimo“ (Žin., 2000, Nr.<text:s/></text:span><text:a xlink:href="https://www.e-tar.lt/portal/lt/legalAct/TAR.4BE5E027694C" office:target-frame-name="_blank" xlink:show="new"><text:span text:style-name="T26">90-2817</text:span></text:a><text:span text:style-name="T27">).</text:span></text:p>
      <text:p text:style-name="P28"/>
      <text:p text:style-name="P29"/>
      <text:p text:style-name="P30">ŪKIO MINISTRAS<text:tab/>PETRAS ČĖSNA</text:p>
      <text:p text:style-name="P31"/>
      <text:p text:style-name="P32">ŽEMĖS ŪKIO MINISTRAS<text:tab/>JERONIMAS KRAUJELI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29:00Z</meta:creation-date>
    <dc:date>2015-10-08T01:29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101" meta:row-count="38" meta:non-whitespace-character-count="968"/>
  </office:meta>
</office:document-meta>
</file>