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style:font-style-complex="italic" fo:color="#000000"/>
    </style:style>
    <style:style style:name="T69" style:parent-style-name="DefaultParagraphFont" style:family="text">
      <style:text-properties style:font-style-complex="italic"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T73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T79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84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09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32" style:parent-style-name="DefaultParagraphFont" style:family="text">
      <style:text-properties fo:font-style="italic" style:font-style-asian="italic" style:font-style-complex="italic"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59" style:parent-style-name="DefaultParagraphFont" style:family="text">
      <style:text-properties fo:font-style="italic" style:font-style-asian="italic" style:font-style-complex="italic"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T173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T175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T192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97" style:parent-style-name="DefaultParagraphFont" style:family="text">
      <style:text-properties fo:font-style="italic" style:font-style-asian="italic" style:font-style-complex="italic" fo:color="#000000"/>
    </style:style>
    <style:style style:name="T198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199" style:parent-style-name="DefaultParagraphFont" style:family="text">
      <style:text-properties fo:font-style="italic" style:font-style-asian="italic" style:font-style-complex="italic" fo:color="#000000"/>
    </style:style>
    <style:style style:name="T200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207" style:parent-style-name="DefaultParagraphFont" style:family="text">
      <style:text-properties fo:font-style="italic" style:font-style-asian="italic" style:font-style-complex="italic" fo:color="#000000"/>
    </style:style>
    <style:style style:name="T208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211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214" style:parent-style-name="DefaultParagraphFont" style:family="text">
      <style:text-properties fo:font-style="italic" style:font-style-asian="italic" style:font-style-complex="italic" fo:color="#000000"/>
    </style:style>
    <style:style style:name="T215" style:parent-style-name="DefaultParagraphFont" style:family="text">
      <style:text-properties fo:font-style="italic" style:font-style-asian="italic" style:font-style-complex="italic" fo:color="#000000" fo:letter-spacing="0.0416in"/>
    </style:style>
    <style:style style:name="T216" style:parent-style-name="DefaultParagraphFont" style:family="text">
      <style:text-properties fo:font-style="italic" style:font-style-asian="italic" style:font-style-complex="italic"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name="T221" style:parent-style-name="DefaultParagraphFont" style:family="text">
      <style:text-properties fo:text-transform="uppercase"/>
    </style:style>
    <style:style style:name="P22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 LIETUVIŲ KALBOS KOMISIJA</text:span></text:p>
      <text:p text:style-name="P9"/>
      <text:p text:style-name="P10">N U T A R I M A S</text:p>
      <text:p text:style-name="P11">DĖL SIMBOLINIŲ PAVADINIMŲ LINKSNIAVIMO</text:p>
      <text:p text:style-name="P12"/>
      <text:p text:style-name="P13">2007 m. balandžio 5 d. Nr. N-1(110)</text:p>
      <text:p text:style-name="P14">Vilnius</text:p>
      <text:p text:style-name="P15"/>
      <text:p text:style-name="P16"><text:span text:style-name="T17">Valstybinė lietuvių kalbos komisija, atsižvelgdama į simbolinių pavadinimų vartoj</text:span><text:span text:style-name="T18">imo rišliuose rašytiniuose tekstuose ir viešojoje šnekamojoje kalboje polinkius,<text:s/></text:span><text:span text:style-name="T19">nutari</text:span><text:span text:style-name="T20">a:</text:span></text:p>
      <text:p text:style-name="P21"><text:span text:style-name="T22">1</text:span><text:span text:style-name="T23">. Lietuviški vardininkiniai simboliniai pavadinimai, einantys po nomenklatūrinio žodžio, nekaitomi, pvz.:<text:s/></text:span><text:span text:style-name="T24">Bendrovės</text:span><text:span text:style-name="T25"><text:s/>„</text:span><text:span text:style-name="T26">Bit</text:span><text:span text:style-name="T27">ė“ teikiamos paslaugos;<text:s/></text:span><text:span text:style-name="T28">Prekybos</text:span><text:span text:style-name="T29"><text:s/></text:span><text:span text:style-name="T30">centrui</text:span><text:span text:style-name="T31"><text:s/></text:span><text:span text:style-name="T32">„</text:span><text:span text:style-name="T33">Senuka</text:span><text:span text:style-name="T34">i“ reikalingi pardavėjai; Užsukau į<text:s/></text:span><text:span text:style-name="T35">kailių</text:span><text:span text:style-name="T36"><text:s/></text:span><text:span text:style-name="T37">saloną</text:span><text:span text:style-name="T38"><text:s/>„</text:span><text:span text:style-name="T39">Nijol</text:span><text:span text:style-name="T40">ė“; Dirbu<text:s/></text:span><text:span text:style-name="T41">leidykloje</text:span><text:span text:style-name="T42"><text:s/>„</text:span><text:span text:style-name="T43">Vag</text:span><text:span text:style-name="T44">a“; Įsigijau<text:s/></text:span><text:span text:style-name="T45">kortelę</text:span><text:span text:style-name="T46"><text:s/>„</text:span><text:span text:style-name="T47">Ežy</text:span><text:span text:style-name="T48">s“; Sukurtas<text:s/></text:span><text:span text:style-name="T49">šriftas</text:span><text:span text:style-name="T50"><text:s/>„</text:span><text:span text:style-name="T51">Palemona</text:span><text:span text:style-name="T52">s“; Vakarieniavau<text:s/></text:span><text:span text:style-name="T53">restoran</text:span><text:span text:style-name="T54">e „</text:span><text:span text:style-name="T55">Juodasis</text:span><text:span text:style-name="T56"><text:s/></text:span><text:span text:style-name="T57">riteri</text:span><text:span text:style-name="T58">s“; Perskaičiau<text:s/></text:span><text:span text:style-name="T59">romaną</text:span><text:span text:style-name="T60"><text:s/>„</text:span><text:span text:style-name="T61">Dvasių nama</text:span><text:span text:style-name="T62">i“; Einu į<text:s/></text:span><text:span text:style-name="T63">filmą</text:span><text:span text:style-name="T64"><text:s/>„</text:span><text:span text:style-name="T65">Narsioji širdi</text:span><text:span text:style-name="T66">s“.</text:span></text:p>
      <text:p text:style-name="P67"><text:span text:style-name="T68">2</text:span><text:span text:style-name="T69">.</text:span><text:span text:style-name="T70"><text:s/></text:span><text:span text:style-name="T71">Jei lietuviški vardininkiniai simboliniai pavadinimai eina prieš nomenklatūrinį žodį, vietoj vardininko vartojamas kilmininkas, pvz.:<text:s/></text:span><text:span text:style-name="T72">„</text:span><text:span text:style-name="T73">Bitė</text:span><text:span text:style-name="T74">s“<text:s/></text:span><text:span text:style-name="T75">bendrovės</text:span><text:span text:style-name="T76"><text:s/>teikiamos paslaugos; „</text:span><text:span text:style-name="T77">Senuk</text:span><text:span text:style-name="T78">ų“<text:s/></text:span><text:span text:style-name="T79">prekybos centrui</text:span><text:span text:style-name="T80"><text:s/>reikalingi pardavėjai; Užsukau į „</text:span><text:span text:style-name="T81">Nijolė</text:span><text:span text:style-name="T82">s“<text:s/></text:span><text:span text:style-name="T83">kai</text:span><text:span text:style-name="T84">lių salon</text:span><text:span text:style-name="T85">ą; Dirbu „</text:span><text:span text:style-name="T86">Vago</text:span><text:span text:style-name="T87">s“<text:s/></text:span><text:span text:style-name="T88">leidykloj</text:span><text:span text:style-name="T89">e; Įsigijau „</text:span><text:span text:style-name="T90">Eži</text:span><text:span text:style-name="T91">o“<text:s/></text:span><text:span text:style-name="T92">kortel</text:span><text:span text:style-name="T93">ę; Surinkta „</text:span><text:span text:style-name="T94">Palemon</text:span><text:span text:style-name="T95">o“<text:s/></text:span><text:span text:style-name="T96">šrift</text:span><text:span text:style-name="T97">u; Vakarieniavau „</text:span><text:span text:style-name="T98">Juodoj</text:span><text:span text:style-name="T99">o<text:s/></text:span><text:span text:style-name="T100">riteri</text:span><text:span text:style-name="T101">o“<text:s/></text:span><text:span text:style-name="T102">restoran</text:span><text:span text:style-name="T103">e.</text:span></text:p>
      <text:p text:style-name="P104"><text:span text:style-name="T105">3</text:span><text:span text:style-name="T106">. Lietuviški vardininkiniai simboliniai pavadinimai, vartojami be nomenklatūrinio žodžio, yra linksniuojami, pvz.:<text:s/></text:span><text:span text:style-name="T107">„</text:span><text:span text:style-name="T108">B</text:span><text:span text:style-name="T109">itė</text:span><text:span text:style-name="T110">s“ teikiamos paslaugos; „</text:span><text:span text:style-name="T111">Senukam</text:span><text:span text:style-name="T112">s“ reikalingi pardavėjai; Užsukau į „</text:span><text:span text:style-name="T113">Nijo</text:span><text:span text:style-name="T114">lę“; Dirbu „</text:span><text:span text:style-name="T115">Vagoj</text:span><text:span text:style-name="T116">e“; Įsigijau „</text:span><text:span text:style-name="T117">Ež</text:span><text:span text:style-name="T118">į“; Surinkta „</text:span><text:span text:style-name="T119">Palemon</text:span><text:span text:style-name="T120">u“; Vakarieniavau „</text:span><text:span text:style-name="T121">Juodajame riteryj</text:span><text:span text:style-name="T122">e“; Perskaičiau „</text:span><text:span text:style-name="T123">Dvasių namu</text:span><text:span text:style-name="T124">s“; Einu į „</text:span><text:span text:style-name="T125">Narsiąją šird</text:span><text:span text:style-name="T126">į“.</text:span></text:p>
      <text:p text:style-name="P127"><text:span text:style-name="T128">4</text:span><text:span text:style-name="T129">. Nelietuviški simboliniai p</text:span><text:span text:style-name="T130">avadinimai, einantys po nomenklatūrinio žodžio, nekaitomi, pvz.:<text:s/></text:span><text:span text:style-name="T131">Bendrovės</text:span><text:span text:style-name="T132"><text:s/>„</text:span><text:span text:style-name="T133">Sonex</text:span><text:span text:style-name="T134">“ teikiamos paslaugos;<text:s/></text:span><text:span text:style-name="T135">Akcinės bendrovės</text:span><text:span text:style-name="T136"><text:s/>„</text:span><text:span text:style-name="T137">Sanita</text:span><text:span text:style-name="T138">s“ (</text:span><text:span text:style-name="T139">AB</text:span><text:span text:style-name="T140"><text:s/>„</text:span><text:span text:style-name="T141">Sanita</text:span><text:span text:style-name="T142">s“) vaistai;<text:s/></text:span><text:span text:style-name="T143">Parduotuvei</text:span><text:span text:style-name="T144"><text:s/>„</text:span><text:span text:style-name="T145">Maxim</text:span><text:span text:style-name="T146">a“ reikalingi darbuotojai; Nusipirkau<text:s/></text:span><text:span text:style-name="T147">automobilį</text:span><text:span text:style-name="T148"><text:s/>„</text:span><text:span text:style-name="T149">Coroll</text:span><text:span text:style-name="T150">a“; Užsisakiau interneto<text:s/></text:span><text:span text:style-name="T151">planą „</text:span><text:span text:style-name="T152">Zebr</text:span><text:span text:style-name="T153">a“; Naudojuosi<text:s/></text:span><text:span text:style-name="T154">parduotuvės</text:span><text:span text:style-name="T155"><text:s/>„</text:span><text:span text:style-name="T156">Norf</text:span><text:span text:style-name="T157">a“ nuolaidų kortele; Lankau<text:s/></text:span><text:span text:style-name="T158">sporto klubą</text:span><text:span text:style-name="T159"><text:s/>„</text:span><text:span text:style-name="T160">Impul</text:span><text:span text:style-name="T161">s“; Žaidžiu<text:s/></text:span><text:span text:style-name="T162">komandoje</text:span><text:span text:style-name="T163"><text:s/>„</text:span><text:span text:style-name="T164">Barcelon</text:span><text:span text:style-name="T165">a“.</text:span></text:p>
      <text:p text:style-name="P166"><text:span text:style-name="T167">5</text:span><text:span text:style-name="T168">. Nelietuviški simboliniai pavadinimai, einantys be nomenklatūrinio žodžio arba prieš jį, rekomenduojami linksniuoti, jeigu ju</text:span><text:span text:style-name="T169">os įmanoma priderinti prie kurios nors lietuvių kalbos linksniuotės, pvz.:<text:s/></text:span><text:span text:style-name="T170">„</text:span><text:span text:style-name="T171">Sonex</text:span><text:span text:style-name="T172">o“ teikiamos paslaugos; „</text:span><text:span text:style-name="T173">Sanit</text:span><text:span text:style-name="T174">o“ vaistai; „</text:span><text:span text:style-name="T175">Maxima</text:span><text:span text:style-name="T176">i“ reikalingi darbuotojai; Nusipirkau „</text:span><text:span text:style-name="T177">Coroll</text:span><text:span text:style-name="T178">ą“; Užsisakiau „</text:span><text:span text:style-name="T179">Zebr</text:span><text:span text:style-name="T180">ą“; Naudojuosi „</text:span><text:span text:style-name="T181">Norfo</text:span><text:span text:style-name="T182">s“ nuolaidų kortele; Lankau „</text:span><text:span text:style-name="T183">Impuls</text:span><text:span text:style-name="T184">ą“; Ž</text:span><text:span text:style-name="T185">aidžiu „</text:span><text:span text:style-name="T186">Barcelonoj</text:span><text:span text:style-name="T187">e“; „</text:span><text:span text:style-name="T188">Sonex</text:span><text:span text:style-name="T189">o“<text:s/></text:span><text:span text:style-name="T190">bendrovės</text:span><text:span text:style-name="T191"><text:s/>teikiamos paslaugos; „</text:span><text:span text:style-name="T192">Sanit</text:span><text:span text:style-name="T193">o“<text:s/></text:span><text:span text:style-name="T194">akcinės bendrovės</text:span><text:span text:style-name="T195"><text:s/>vaistai; „</text:span><text:span text:style-name="T196">Maximo</text:span><text:span text:style-name="T197">s“<text:s/></text:span><text:span text:style-name="T198">parduotuvei</text:span><text:span text:style-name="T199"><text:s/>reikalingi darbuotojai; Užsisakiau „</text:span><text:span text:style-name="T200">Zebro</text:span><text:span text:style-name="T201">s“<text:s/></text:span><text:span text:style-name="T202">interneto plan</text:span><text:span text:style-name="T203">ą; Naudojuosi „</text:span><text:span text:style-name="T204">Norfo</text:span><text:span text:style-name="T205">s“<text:s/></text:span><text:span text:style-name="T206">parduotuvės</text:span><text:span text:style-name="T207"><text:s/>nuolaidų kortele; Lankau „</text:span><text:span text:style-name="T208">Impuls</text:span><text:span text:style-name="T209">o“<text:s/></text:span><text:span text:style-name="T210">sporto k</text:span><text:span text:style-name="T211">lub</text:span><text:span text:style-name="T212">ą; Žaidžiu „</text:span><text:span text:style-name="T213">Barcelono</text:span><text:span text:style-name="T214">s“<text:s/></text:span><text:span text:style-name="T215">komandoj</text:span><text:span text:style-name="T216">e.</text:span></text:p>
      <text:p text:style-name="P217"/>
      <text:p text:style-name="P218"/>
      <text:p text:style-name="P219"><text:span text:style-name="T220">KOMISIJOS PIRMININKĖ</text:span><text:span text:style-name="T221"><text:tab/>IRENA SMETONIENĖ</text:span></text:p>
      <text:p text:style-name="P22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0:09:00Z</meta:creation-date>
    <dc:date>2015-09-01T20:09:00Z</dc:date>
    <meta:template xlink:href="Normal" xlink:type="simple"/>
    <meta:editing-cycles>2</meta:editing-cycles>
    <meta:editing-duration>PT60S</meta:editing-duration>
    <meta:document-statistic meta:page-count="1" meta:paragraph-count="14" meta:word-count="292" meta:character-count="2609" meta:row-count="63" meta:non-whitespace-character-count="2331"/>
  </office:meta>
</office:document-meta>
</file>