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UJOKŲ ŠAUKIMO Į TIKRĄJĄ KRAŠTO APSAUGOS TARNYBĄ IR ATITARNAVUSIŲ KAREIVIŲ IŠLEIDIMO Į ATSARGĄ</text:p>
      <text:p text:style-name="P12"/>
      <text:p text:style-name="P13">1994 m. kovo 18 d. Nr. 186</text:p>
      <text:p text:style-name="P14">Vilnius</text:p>
      <text:p text:style-name="P15"/>
      <text:p text:style-name="P16"><text:span text:style-name="T17">Įgyvendindama Lietuvos Respubliko</text:span><text:span text:style-name="T18">s laikinąjį krašto apsaugos prievolės įstaty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skelbti 1994 metų balandžio – gegužės mėnesiais 1975 metais gimusių naujokų, kuriems šaukimo komisijų darbo metu yra sukakę 19 metų, taip pat kitų vyresnių Li</text:span><text:span text:style-name="T24">etuvos Respublikos piliečių, kurie privalo atlikti tikrąją krašto apsaugos tarnybą, šaukimą tikrojon krašto apsaugos tarnybon.</text:span></text:p>
      <text:p text:style-name="P25"><text:span text:style-name="T26">2</text:span><text:span text:style-name="T27">. Išleisti 1994 metų balandžio – gegužės mėnesiais į atsargą kareivius, atitarnavusius visą tarnybos laiką tikrojoje krašto<text:s/></text:span><text:span text:style-name="T28">apsaugos tarnyboje.</text:span></text:p>
      <text:p text:style-name="P29"><text:span text:style-name="T30">3</text:span><text:span text:style-name="T31">. Nustatyti, kad:</text:span></text:p>
      <text:p text:style-name="P32"><text:span text:style-name="T33">3.1</text:span><text:span text:style-name="T34">. šaukimas vykdomas, kaip numatyta Lietuvos Respublikos laikinajame krašto apsaugos prievolės įstatyme, ir į tikrąją krašto apsaugos tarnybą pašaukiama iki 3500 naujokų;</text:span></text:p>
      <text:p text:style-name="P35"><text:span text:style-name="T36">3.2</text:span><text:span text:style-name="T37">. naujokai apmokomi ir apginklu</text:span><text:span text:style-name="T38">ojami Krašto apsaugos ministerijos bei Vidaus reikalų ministerijos nustatyta tvarka ir atlieka tarnybą Vidaus reikalų ministerijos vidaus tarnybos daliniuose arba kitoje Krašto apsaugos ministerijos paskirtoje vietoje;</text:span></text:p>
      <text:p text:style-name="P39"><text:span text:style-name="T40">3.3</text:span><text:span text:style-name="T41">. miestų (rajonų) savivaldybių</text:span><text:span text:style-name="T42"><text:s/>naujokų šaukimo komisijos pradeda dirbti Krašto apsaugos ministerijos nustatytu laiku.</text:span></text:p>
      <text:p text:style-name="P43"><text:span text:style-name="T44">4</text:span><text:span text:style-name="T45">. Įpareigoti miestų (rajonų) valdybas:</text:span></text:p>
      <text:p text:style-name="P46"><text:span text:style-name="T47">4.1</text:span><text:span text:style-name="T48">. paskelbti šį nutarimą seniūnijoms, apylinkėms, įmonėms, įstaigoms ir organizacijoms per visas esamas ryšių priemone</text:span><text:span text:style-name="T49">s;</text:span></text:p>
      <text:p text:style-name="P50"><text:span text:style-name="T51">4.2</text:span><text:span text:style-name="T52">. padėti užtikrinti šaukimo komisijų darbą.</text:span></text:p>
      <text:p text:style-name="P53"><text:span text:style-name="T54">5</text:span><text:span text:style-name="T55">. Sveikatos apsaugos ministerija kartu su Krašto apsaugos ministerija, remdamosi Lietuvos Respublikos krašto apsaugos tarnybos medicinos ekspertizės nuostatais, patvirtintais 1993 m. kovo 19 d.,<text:s/></text:span><text:span text:style-name="T56">turi užtikrinti, kad miestų (rajonų) poliklinikų gydytojų konsultacinės komisijos kruopščiai atliktų medicinos ekspertizę.</text:span></text:p>
      <text:p text:style-name="P57"><text:span text:style-name="T58">6</text:span><text:span text:style-name="T59">. Pavesti Vidaus reikalų ministerijai padėti Krašto apsaugos ministerijos Savanoriškosios krašto apsaugos tarnybos apskričių ir<text:s/></text:span><text:span text:style-name="T60">rajonų teritorinės gynybos štabams vykdyti naujokų šaukimą į tikrąją krašto apsaugos tarnybą.</text:span></text:p>
      <text:p text:style-name="P61"/>
      <text:p text:style-name="P62"/>
      <text:p text:style-name="P63">MINISTRAS PIRMININKAS<text:tab/>ADOLFAS ŠLEŽEVIČIUS</text:p>
      <text:p text:style-name="P64"/>
      <text:p text:style-name="P65">KRAŠTO APSAUGOS MINISTRAS<text:tab/>LINAS LINKEVIČIU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19:16:00Z</meta:creation-date>
    <dc:date>2015-09-01T19:16:00Z</dc:date>
    <meta:template xlink:href="Normal" xlink:type="simple"/>
    <meta:editing-cycles>2</meta:editing-cycles>
    <meta:editing-duration>PT60S</meta:editing-duration>
    <meta:document-statistic meta:page-count="1" meta:paragraph-count="23" meta:word-count="279" meta:character-count="2196" meta:row-count="74" meta:non-whitespace-character-count="1940"/>
  </office:meta>
</office:document-meta>
</file>