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ausio 16 d. Nr. 2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ruodžio 12 d. sprendimu Nr. 146</text:span></text:p>
      <text:p text:style-name="P25"><text:span text:style-name="T26">„Dėl konkurs</text:span><text:span text:style-name="T27">o paskelbimo“ (Informaciniai pranešimai, 2001, Nr.<text:s/></text:span><text:a xlink:href="https://www.e-tar.lt/portal/lt/legalAct/TAR.10EC7C007873" office:target-frame-name="_blank" xlink:show="new"><text:span text:style-name="T28">99-483</text:span></text:a><text:span text:style-name="T29">) paskelbto konkurso radijo transliavimo licencijai gauti informacinio pobūdžio(žinių) programai transliuoti 93,4 MHz da</text:span><text:span text:style-name="T30">žniu Marijampolėje; 102,2 MHz dažniu Klaipėdoje; 107, 9 MHz dažniu Panevėžyje; 104,8 MHz dažniu Tauragėje; 104,4 MHz dažniu Utenoje; 103,7 MHz dažniu Visagine; 104,9 MHz dažniu Kaune; 97,0 MHz dažniu Šiauliuose; 97,3 MHz dažniu Vilniuje; 96,4 MHz dažniu Ma</text:span><text:span text:style-name="T31">žeikiuose; 100,0 MHz dažniu Druskininkuose nugalėtoju laikyti UAB „Žinių radijas“ (identifikavimo kodas 2583413).</text:span></text:p>
      <text:p text:style-name="P32"><text:span text:style-name="T33">2</text:span><text:span text:style-name="T34">. Išduoti UAB „Žinių radijas“ licenciją, galiojančią iki 2012 01 16.</text:span></text:p>
      <text:p text:style-name="P35"/>
      <text:p text:style-name="P36"/>
      <text:p text:style-name="P37"><text:span text:style-name="T38">PIRMININKAS</text:span><text:span text:style-name="T39"><text:tab/>JONAS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50:00Z</meta:creation-date>
    <dc:date>2015-07-02T03:50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17" meta:row-count="40" meta:non-whitespace-character-count="1058"/>
  </office:meta>
</office:document-meta>
</file>