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KONSTITUCINIO TEISMO PIRMININKO</text:p>
      <text:p text:style-name="P3">POTVARKIS</text:p>
      <text:p text:style-name="P4"/>
      <text:p text:style-name="P5">DĖL PAREIŠKĖJO PRAŠYMO PRIĖMIMO</text:p>
      <text:p text:style-name="P6"/>
      <text:p text:style-name="P7">2009 m. balandžio 23 d. Nr. 2B-65</text:p>
      <text:p text:style-name="P8">Vilnius</text:p>
      <text:p text:style-name="P9"/>
      <text:p text:style-name="P10">Vadovaujantis Lietuvos Respublikos Konstitucinio Teismo įstatymo 25 ir 84 straipsniais,</text:p>
      <text:p text:style-name="P11"><text:span text:style-name="T12">priimamas</text:span><text:s/>pareiškėjo – Vilniaus miesto 2 apylinkės teismo prašymas (1B-20/2009) ištirti, ar Lietuvos Respublikos baudžiamojo kodekso 20 straipsnio 2 dalis neprieštarauja Lietuvos Respublikos Konstitucijos 29 straipsnio 1 daliai, 31 straipsnio 1, 5<text:s/>dalims,</text:p>
      <text:p text:style-name="P13">ir byla<text:s/><text:span text:style-name="T14">pradedama <text:s/>rengti</text:span><text:s/>Konstitucinio Teismo posėdžiui.</text:p>
      <text:p text:style-name="P15">Bylai suteikiamas numeris 18/2009.</text:p>
      <text:p text:style-name="P16">Šis potvarkis įsigalioja jo pasirašymo dieną.</text:p>
      <text:p text:style-name="P17"/>
      <text:p text:style-name="P18"/>
      <text:p text:style-name="P19">PIRMININKAS<text:tab/>KĘSTUTIS LAPINSKAS</text:p>
      <text:p text:style-name="P20"/>
      <text:p text:style-name="P21">_________________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07-03T13:35:00Z</meta:creation-date>
    <dc:date>2015-07-03T13:35:00Z</dc:date>
    <meta:template xlink:href="Normal" xlink:type="simple"/>
    <meta:editing-cycles>2</meta:editing-cycles>
    <meta:editing-duration>PT0S</meta:editing-duration>
    <meta:document-statistic meta:page-count="1" meta:paragraph-count="14" meta:word-count="83" meta:character-count="673" meta:row-count="33" meta:non-whitespace-character-count="604"/>
  </office:meta>
</office:document-meta>
</file>