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MUITINĖS DEPARTAMENTO PRIE LIETUVOS RESPUBLIKOS FINANSŲ MINISTERIJOS GENERALINIS DIREKTORIUS</text:p>
      <text:p text:style-name="P10"/>
      <text:p text:style-name="P11">Į S A K Y M A S</text:p>
      <text:p text:style-name="P12">DĖL MUITINĖS DEPARTAMENTO GENERALINIO DIREKTORIAUS 2005 M. BIRŽELIO 29 D. SAKYMO NR. 1B-460 „DĖL MUITINĖS DEPARTAMENTO GENERALINIO DIREKTORIAUS 2005 M. SAUSIO 3 D. ĮSAKYMO NR. 1B-1 „DĖL MUITINĖS IR KITŲ VALSTYBĖS INSTITUCIJŲ PRIŽIŪRIMŲ SANDĖLIŲ SĄRAŠO PATVIRTINIMO“ PAKEITIMO“ PAKEITIMO</text:p>
      <text:p text:style-name="P13"/>
      <text:p text:style-name="P14">2005 m. liepos 13 d. Nr. 1B-496</text:p>
      <text:p text:style-name="P15">Vilnius</text:p>
      <text:p text:style-name="P16"/>
      <text:p text:style-name="P17"/>
      <text:p text:style-name="P18"><text:span text:style-name="T19">Pakeičiu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(„Informaciniai pranešimai“, 2005, Nr.<text:s/></text:span><text:a xlink:href="https://www.e-tar.lt/portal/lt/legalAct/TAR.6B483E6CC6A4" office:target-frame-name="_blank" xlink:show="new"><text:span text:style-name="T20">53-515</text:span></text:a><text:span text:style-name="T21">) ir išdėstau 1 punktą taip:</text:span></text:p>
      <text:p text:style-name="P22"><text:span text:style-name="T23">„</text:span><text:span text:style-name="T24">1</text:span><text:span text:style-name="T25">. Pakeičiu Muitinės ir kitų valstybės institucijų prižiūrimų sandėlių sąrašą, patvirtintą Muitinės departamento generalinio direktoriaus 2005 m. sausio 3 d. įsakymu Nr. 1B-1 „Dėl Muitinės ir kitų valstybės institucijų prižiūrimų sandėlių sąrašo patvirtinimo“ („Informaciniai pranešimai“, 2005, Nr.<text:s/></text:span><text:a xlink:href="https://www.e-tar.lt/portal/lt/legalAct/TAR.DB71CD0BDDD0" office:target-frame-name="_blank" xlink:show="new"><text:span text:style-name="T26">2-36</text:span></text:a><text:span text:style-name="T27">), ir nuo 2005 m. liepos 4 d. įrašau į IV skyriaus 1 skirsnį pastraipą „K. Pranio TŪB „Forbija“, 145358775, Televizorių g. 10, Šiauliai, FORBIJA, SA0314“.</text:span></text:p>
      <text:p text:style-name="P28"/>
      <text:p text:style-name="P29"/>
      <text:p text:style-name="P30"/>
      <text:p text:style-name="P31"><text:span text:style-name="T32">GENERALINIS DIREKTORIUS</text:span><text:span text:style-name="T33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1T09:20:00Z</meta:creation-date>
    <dc:date>2018-01-11T09:20:00Z</dc:date>
    <meta:template xlink:href="Normal.dotm" xlink:type="simple"/>
    <meta:editing-cycles>2</meta:editing-cycles>
    <meta:editing-duration>PT0S</meta:editing-duration>
    <meta:document-statistic meta:page-count="1" meta:paragraph-count="29" meta:word-count="215" meta:character-count="1443" meta:row-count="62" meta:non-whitespace-character-count="1257"/>
  </office:meta>
</office:document-meta>
</file>