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LIETUVOS RESPUBLIKOS KRAŠTO APSAUGOS MINISTRO<text:s/><text:line-break/>2005 M. GEGUŽĖS 8 D. ĮSAKYMO NR. V-561 „DĖL LIETUVOS KARIŲ ETIKOS KODEKSO PATVIRTINIMO“ PAKEITIMO<text:s/></text:p>
      <text:p text:style-name="P6"/>
      <text:p text:style-name="P7">2011 m. liepos 26 d. Nr. V-867</text:p>
      <text:p text:style-name="P8"><text:span text:style-name="T9">V</text:span><text:span text:style-name="T10">ilnius</text:span></text:p>
      <text:p text:style-name="P11"/>
      <text:p text:style-name="P12"><text:span text:style-name="T13">1</text:span><text:span text:style-name="T14">. P a k e i č i u</text:span><text:span text:style-name="T15"><text:s/></text:span><text:span text:style-name="T16">Lietuvos karių etikos kodeksą, patvirtintą Lietuvos Respublikos krašto apsaugos ministro 2005 m. gegužės 8 d. įsakymu Nr. V-561 „Dėl Lietuvos karių etikos kodekso patvirtinimo“ (Žin., 2005, Nr.<text:s/></text:span><text:a xlink:href="https://www.e-tar.lt/portal/lt/legalAct/TAR.6CF026D90C58" office:target-frame-name="_blank" xlink:show="new"><text:span text:style-name="T17">63-2248</text:span></text:a><text:span text:style-name="T18">):</text:span></text:p>
      <text:p text:style-name="P19"><text:span text:style-name="T20">1.1</text:span><text:span text:style-name="T21">. Išdėstau 3 punktą taip:</text:span></text:p>
      <text:p text:style-name="P22"><text:span text:style-name="T23">„</text:span><text:span text:style-name="T24">3</text:span><text:span text:style-name="T25">. Šis kodeksas taikomas:</text:span></text:p>
      <text:p text:style-name="P26"><text:span text:style-name="T27">3.1</text:span><text:span text:style-name="T28">. tikrosios karo tarnybos kariams;</text:span></text:p>
      <text:p text:style-name="P29"><text:span text:style-name="T30">3.2</text:span><text:span text:style-name="T31">. atsargos ir dimisijos kariams, dėvint kario uniformą.“</text:span></text:p>
      <text:p text:style-name="P32"><text:span text:style-name="T33">1.2</text:span><text:span text:style-name="T34">. Pripažįstu netekusiu galios VI</text:span><text:span text:style-name="T35">II skyrių.</text:span></text:p>
      <text:p text:style-name="P36"><text:span text:style-name="T37">2</text:span><text:span text:style-name="T38">. N u s t a t a u, kad šis įsakymas įsigalioja 2011 m. rugsėjo 1 d.</text:span></text:p>
      <text:p text:style-name="P39"/>
      <text:p text:style-name="P40"/>
      <text:p text:style-name="P41"/>
      <text:p text:style-name="P42"><text:span text:style-name="T43">Užsienio reikalų ministras,<text:s/></text:span></text:p>
      <text:p text:style-name="P44">pavaduojantis krašto apsaugos ministrą<text:tab/>Audronius Ažuba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7-05T01:55:00Z</meta:creation-date>
    <dc:date>2015-07-05T01:55:00Z</dc:date>
    <meta:template xlink:href="Normal" xlink:type="simple"/>
    <meta:editing-cycles>2</meta:editing-cycles>
    <meta:editing-duration>PT0S</meta:editing-duration>
    <meta:document-statistic meta:page-count="1" meta:paragraph-count="18" meta:word-count="153" meta:character-count="932" meta:row-count="53" meta:non-whitespace-character-count="797"/>
  </office:meta>
</office:document-meta>
</file>