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fo:font-weight="bold" style:font-weight-asian="bold"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keep-with-next="always" fo:text-align="justify" fo:text-indent="0.3937in"/>
      <style:text-properties style:language-asian="lt" style:country-asian="LT"/>
    </style:style>
    <style:style style:name="P77" style:parent-style-name="Normal" style:family="paragraph">
      <style:paragraph-properties fo:keep-with-next="alway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text-align="justify" fo:text-indent="0.3937in"/>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paragraph-properties fo:text-align="justify" fo:text-indent="0.3937in"/>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paragraph-properties fo:text-align="justify" fo:text-indent="0.3937in"/>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fo:text-align="justify" fo:text-indent="0.3937in"/>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style="italic" style:font-style-asian="italic" style:font-style-complex="italic"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P1049" style:parent-style-name="Normal" style:family="paragraph">
      <style:paragraph-properties fo:text-align="justify" fo:text-indent="0.3937in"/>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style:language-asian="lt" style:country-asian="LT"/>
    </style:style>
  </office:automatic-styles>
  <office:body>
    <office:text text:use-soft-page-breaks="true">
      <text:p text:style-name="P1"><text:span text:style-name="T2"/><text:span text:style-name="T3">FINANSINIŲ NUSIKALTIMŲ TYRIMO TARNYBOS PRIE LIETUVOS RESPUBLIKOS VIDAUS REIKALŲ MINISTERIJOS DIREKTORIAUS</text:span></text:p>
      <text:p text:style-name="P4">ĮSAKYMAS</text:p>
      <text:p text:style-name="P5"/>
      <text:p text:style-name="P6">DĖL FINANSINĖS NUOMOS (LIZINGO) DAVĖJAMS SKIRTŲ NURODYMŲ, KURIAIS SIEKIAMA UŽKIRSTI KELIĄ PINIGŲ PLOVIMUI<text:s/>IR (AR) TERORISTŲ FINANSAVIMUI, PATVIRTINIMO</text:p>
      <text:p text:style-name="P7"/>
      <text:p text:style-name="P8">2009 m. sausio 27 d. Nr. V-12</text:p>
      <text:p text:style-name="P9">Vilnius</text:p>
      <text:p text:style-name="P10"/>
      <text:p text:style-name="P11"><text:span text:style-name="T12">Vadovaudamasis Lietuvos Respublikos pinigų plovimo ir teroristų finansavimo prevencijos įstatymo (Žin., 1997, Nr.<text:s/></text:span><text:a xlink:href="https://www.e-tar.lt/portal/lt/legalAct/TAR.C44837068B55" office:target-frame-name="_blank" xlink:show="new"><text:span text:style-name="T13">64-1502</text:span></text:a><text:span text:style-name="T14">; 2008, Nr.<text:s/></text:span><text:a xlink:href="https://www.e-tar.lt/portal/lt/legalAct/TAR.B6B0A8737A48" office:target-frame-name="_blank" xlink:show="new"><text:span text:style-name="T15">10-335</text:span></text:a><text:span text:style-name="T16">) 4 straipsnio 11 dalimi:</text:span></text:p>
      <text:p text:style-name="P17"><text:span text:style-name="T18">1</text:span><text:span text:style-name="T19">.<text:s/></text:span><text:span text:style-name="T20">Tvirtinu</text:span><text:span text:style-name="T21"><text:s/>Finansinės nuomos (lizingo) davėjams skirtus nurodymus, kuriais siekiama užkirsti kelią</text:span><text:span text:style-name="T22"><text:s/>pinigų plovimui ir (ar) teroristų finansavimui (pridedama).</text:span></text:p>
      <text:p text:style-name="P23"><text:span text:style-name="T24">2</text:span><text:span text:style-name="T25">.<text:s/></text:span><text:span text:style-name="T26">Pripažįstu</text:span><text:span text:style-name="T27"><text:s/>netekusiu galios Finansinių nusikaltimų tyrimo tarnybos prie Lietuvos Respublikos vidaus reikalų ministerijos direktoriaus 2005 m. sausio 26 d. įsakymą Nr. 17-V „Dėl Finansinės<text:s/></text:span><text:span text:style-name="T28">nuomos (lizingo) davėjams skirtų nurodymų, kuriais siekiama užkirsti kelią pinigų plovimui, patvirtinimo“ (Žin., 2005, Nr.<text:s/></text:span><text:a xlink:href="https://www.e-tar.lt/portal/lt/legalAct/TAR.1D7DF7F0C3CF" office:target-frame-name="_blank" xlink:show="new"><text:span text:style-name="T29">15-487</text:span></text:a><text:span text:style-name="T30">).</text:span></text:p>
      <text:p text:style-name="P31"/>
      <text:p text:style-name="Normal"/>
      <text:p text:style-name="P32"><text:span text:style-name="T33">DIREKTORIUS</text:span><text:span text:style-name="T34"><text:tab/>ROMUALDAS BOREIKA</text:span></text:p>
      <text:p text:style-name="Normal"/>
      <text:p text:style-name="P35"><text:span text:style-name="T36">________</text:span><text:span text:style-name="T37">_________</text:span></text:p>
      <text:soft-page-break/>
      <text:p text:style-name="P38"><text:span text:style-name="T39">PATVIRTINTA</text:span></text:p>
      <text:p text:style-name="P40">Finansinių nusikaltimų tyrimo tarnybos<text:s/></text:p>
      <text:p text:style-name="P41">prie Lietuvos Respublikos vidaus reikalų<text:s/></text:p>
      <text:p text:style-name="P42">ministerijos direktoriaus<text:s/></text:p>
      <text:p text:style-name="P43">2009 m. sausio 27 d. įsakymu Nr. V-12</text:p>
      <text:p text:style-name="P44"/>
      <text:p text:style-name="P45"><text:span text:style-name="T46">FINANSINĖS NUOMOS (LIZINGO) DAVĖJAMS SKIRTI NURODYMAI, KURIAIS SIEKIAMA UŽKIRSTI<text:s/></text:span><text:span text:style-name="T47">KELIĄ PINIGŲ PLOVIMUI IR (AR) TERORISTŲ FINANSAVIMU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nansinės nuomos (lizingo) davėjams skirti nurodymai, kuriais siekiama užkirsti kelią pinigų plovimui ir (ar) teroristų finansavimui (toliau – nurodymai), skirti<text:s/></text:span><text:span text:style-name="T57">Lietuvos Respublikos įmonėms ir užsienio įmonių atstovybėms (filialams), įregistruotoms ir veikiančioms Lietuvos Respublikoje, kurių pagrindinė veikla yra finansinė nuoma (lizingas) (toliau – lizingo bendrovės).</text:span></text:p>
      <text:p text:style-name="P58"><text:span text:style-name="T59">2</text:span><text:span text:style-name="T60">. Nurodymų paskirtis – nustatyti pinigų</text:span><text:span text:style-name="T61"><text:s/>plovimo ir (ar) teroristų finansavimo prevenciją reglamentuojančių teisės aktų reikalavimų įgyvendinimo lizingo bendrovėse tvarką.</text:span></text:p>
      <text:p text:style-name="P62"><text:span text:style-name="T63">3</text:span><text:span text:style-name="T64">. Nurodymuose vartojamos sąvokos atitinka sąvokas, apibrėžtas Lietuvos Respublikos pinigų plovimo ir teroristų finansav</text:span><text:span text:style-name="T65">imo prevencijos įstatyme (Žin., 1997, Nr.<text:s/></text:span><text:a xlink:href="https://www.e-tar.lt/portal/lt/legalAct/TAR.C44837068B55" office:target-frame-name="_blank" xlink:show="new"><text:span text:style-name="T66">64-1502</text:span></text:a><text:span text:style-name="T67">; 2008, Nr.<text:s/></text:span><text:a xlink:href="https://www.e-tar.lt/portal/lt/legalAct/TAR.B6B0A8737A48" office:target-frame-name="_blank" xlink:show="new"><text:span text:style-name="T68">10-335</text:span></text:a><text:span text:style-name="T69">) (toliau – PPTFPĮ).</text:span></text:p>
      <text:p text:style-name="P70"/>
      <text:p text:style-name="P71"><text:span text:style-name="T72">II</text:span><text:span text:style-name="T73">.</text:span><text:span text:style-name="T74"><text:s/></text:span><text:span text:style-name="T75">TEISĖS AKTAI, NUSTATANTYS PINIGŲ PLOVIMO IR (AR) TERORISTŲ FINANSAVIMO PREVENCIJOS PRIEMONES IR ATSAKOMYBĘ UŽ TEISĖS AKTŲ PAŽEIDIMUS</text:span></text:p>
      <text:p text:style-name="P76"/>
      <text:p text:style-name="P77"><text:span text:style-name="T78">4</text:span><text:span text:style-name="T79">. Pinigų plovimo ir (ar) teroristų finansavimo prevencijos priemones ir atsakomybę už teisės aktų pažeidimus Lietuvo</text:span><text:span text:style-name="T80">s Respublikoje nustato:</text:span></text:p>
      <text:p text:style-name="P81"><text:span text:style-name="T82">4.1</text:span><text:span text:style-name="T83">. PPTFPĮ;</text:span></text:p>
      <text:p text:style-name="P84"><text:span text:style-name="T85">4.2</text:span><text:span text:style-name="T86">. Lietuvos Respublikos baudžiamasis kodeksas (Žin., 2000, Nr.<text:s/></text:span><text:a xlink:href="https://www.e-tar.lt/portal/lt/legalAct/TAR.2B866DFF7D43" office:target-frame-name="_blank" xlink:show="new"><text:span text:style-name="T87">89-2741</text:span></text:a><text:span text:style-name="T88">);</text:span></text:p>
      <text:p text:style-name="P89"><text:span text:style-name="T90">4.3</text:span><text:span text:style-name="T91">. Lietuvos Respublikos administracinių teisės pažeid</text:span><text:span text:style-name="T92">imų kodeksas (Žin., 1985, Nr. 1-1) (17214, 224 ir 2591 straipsniai), nustatantis administracinę atsakomybę už pinigų plovimo prevenciją reglamentuojančių teisės aktų pažeidimus, teisės pažeidimų protokolus surašančius pareigūnus ir administracinių teisės p</text:span><text:span text:style-name="T93">ažeidimų bylas nagrinėjančias institucijas;</text:span></text:p>
      <text:p text:style-name="P94"><text:span text:style-name="T95">4.4</text:span><text:span text:style-name="T96">. Lietuvos Respublikos Vyriausybės 2008 m. rugsėjo 24 d. nutarimas Nr. 942 „Dėl Kriterijų, kuriais vadovaujantis klientas laikomas keliančiu mažą pinigų plovimo ir (ar) teroristų finansavimo grėsmę, ir kri</text:span><text:span text:style-name="T97">terijų, kuriais vadovaujantis laikoma, kad yra didelė pinigų plovimo ir (ar) teroristų finansavimo grėsmė, sąrašo, Kliento ir naudos gavėjo tapatybės, kelių tarpusavyje susijusių piniginių operacijų nustatymo taisyklių patvirtinimo ir informacijos apie pas</text:span><text:span text:style-name="T98">tebėtus galimo pinigų plovimo ir teroristų finansavimo požymius, Lietuvos Respublikos pinigų plovimo ir teroristų finansavimo prevencijos įstatymo pažeidimus ir priemones, kurių buvo imtasi prieš pažeidėjus, pateikimo tvarkos nustatymo“ (Žin., 2008, Nr.<text:s/></text:span><text:a xlink:href="https://www.e-tar.lt/portal/lt/legalAct/TAR.F3A2A1C15FE4" office:target-frame-name="_blank" xlink:show="new"><text:span text:style-name="T99">114-4348</text:span></text:a><text:span text:style-name="T100">);</text:span></text:p>
      <text:p text:style-name="P101"><text:span text:style-name="T102">4.5</text:span><text:span text:style-name="T103">. Lietuvos Respublikos Vyriausybės 2008 m. birželio 5 d. nutarimas Nr. 562 „Dėl Kliento atliktų piniginių operacijų bei įtartinų ir neįprastų piniginių operacijų</text:span><text:span text:style-name="T104"><text:s/>ir sandorių registracijos žurnalų tvarkymo taisyklių patvirtinimo ir kliento veiklai būdingas dideles nuolatines ir reguliarias pinigines operacijas apibūdinančio kriterijaus nustatymo“ (Žin., 2008, Nr.<text:s/></text:span><text:a xlink:href="https://www.e-tar.lt/portal/lt/legalAct/TAR.827CCBF84135" office:target-frame-name="_blank" xlink:show="new"><text:span text:style-name="T105">70-2653</text:span></text:a><text:span text:style-name="T106">);</text:span></text:p>
      <text:p text:style-name="P107"><text:span text:style-name="T108">4.6</text:span><text:span text:style-name="T109">. Lietuvos Respublikos Vyriausybės 2008 m. liepos 9 d. nutarimas Nr. 677 „Dėl Kriterijų, kuriais vadovaujantis piniginė operacija ar sandoris laikomi įtartinais ar neįprastais, sąrašo ir Įtartinų piniginių operacijų ir sandorių sustabdymo ir informacijos a</text:span><text:span text:style-name="T110">pie įtartinas ar<text:s/></text:span><text:soft-page-break/><text:span text:style-name="T111">neįprastas pinigines operaci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112">82-3256</text:span></text:a><text:span text:style-name="T113">).</text:span></text:p>
      <text:p text:style-name="P114"/>
      <text:p text:style-name="P115"><text:span text:style-name="T116">III</text:span><text:span text:style-name="T117">.<text:s/></text:span><text:span text:style-name="T118">KLIENTO IR NAUDOS GAVĖJO TAPATYBĖS, KELIŲ TARPUSAVYJE SUSIJUSIŲ PINIGINIŲ OPERACIJŲ NUSTATYMO TAISYKLĖS</text:span></text:p>
      <text:p text:style-name="P119"/>
      <text:p text:style-name="P120"><text:span text:style-name="T121">5</text:span><text:span text:style-name="T122">. Lizingo bendrovės privalo imtis visų atitinkamų, kryptingų ir proporcingų priemonių, kad nustatytų, ar klie</text:span><text:span text:style-name="T123">ntas veikia savo vardu, ar yra kontroliuojamas, ir nustatyti bei patikrinti tapatybę:</text:span></text:p>
      <text:p text:style-name="P124"><text:span text:style-name="T125">5.1</text:span><text:span text:style-name="T126">. kliento (fizinio arba juridinio asmens), kuris atlieka pinigines operacijas arba sudaro sandorius;</text:span></text:p>
      <text:p text:style-name="P127"><text:span text:style-name="T128">5.2</text:span><text:span text:style-name="T129">. naudos gavėjo (fizinio asmens, kuris yra kliento (jurid</text:span><text:span text:style-name="T130">inio asmens ar užsienio valstybės įmonės) savininkas arba kontroliuoja klientą, ir (arba) fizinio asmens, kurio vardu yra vykdomas sandoris ar veikla), kurio naudai atliekamos įvairios piniginės operacijos arba sudaromi sandoriai.</text:span></text:p>
      <text:p text:style-name="P131"><text:span text:style-name="T132">6</text:span><text:span text:style-name="T133">. Lizingo bendrovė</text:span><text:span text:style-name="T134">s privalo imtis priemonių ir nustatyti bei patikrinti kliento ir naudos gavėjo tapatybę šiais atvejais:</text:span></text:p>
      <text:p text:style-name="P135"><text:span text:style-name="T136">6.1</text:span><text:span text:style-name="T137">. prieš pradėdamos dalykinius santykius;</text:span></text:p>
      <text:p text:style-name="P138"><text:span text:style-name="T139">6.2</text:span><text:span text:style-name="T140">. prieš atlikdamos vienkartines ar kelias tarpusavyje susijusias pinigines operacijas arba sudaryda</text:span><text:span text:style-name="T141">mos sandorius, kurių suma viršija 15 000 eurų ar ją atitinkančią sumą užsienio valiuta, nesvarbu, ar sandoris atliekamas vienos, ar kelių susijusių operacijų metu, išskyrus atvejus, kai kliento ir naudos gavėjo tapatybė jau yra nustatyta;</text:span></text:p>
      <text:p text:style-name="P142"><text:span text:style-name="T143">6.3</text:span><text:span text:style-name="T144">. kai kyla</text:span><text:span text:style-name="T145"><text:s/>abejonių dėl anksčiau gautų kliento ar naudos gavėjo tapatybės duomenų teisingumo ar autentiškumo;</text:span></text:p>
      <text:p text:style-name="P146"><text:span text:style-name="T147">6.4</text:span><text:span text:style-name="T148">. visais kitais atvejais, kai kyla įtarimas, kad yra, buvo ar bus vykdoma pinigų plovimo ir (ar) teroristų finansavimo veika, nepaisant piniginės ope</text:span><text:span text:style-name="T149">racijos sumos ar kitų išimčių.</text:span></text:p>
      <text:p text:style-name="P150"><text:span text:style-name="T151">7</text:span><text:span text:style-name="T152">. Jeigu piniginės operacijos atlikimo ar sandorio sudarymo metu galutinė piniginės operacijos ar sudaromo sandorio suma nežinoma, lizingo bendrovės turi nustatyti kliento ir naudos gavėjo tapatybę iš karto po to, kai<text:s/></text:span><text:span text:style-name="T153">nustato, kad piniginės operacijos ar sandorio suma viršija 15 000 eurų ar ją atitinkančią sumą užsienio valiuta. Kelių tarpusavyje susijusių piniginių operacijų atveju kliento ir naudos gavėjo tapatybė turi būti nustatyta iš karto po to, kai nustatoma, kad</text:span><text:span text:style-name="T154"><text:s/>kelios piniginės operacijos yra tarpusavyje susijusios.</text:span></text:p>
      <text:p text:style-name="P155"><text:span text:style-name="T156">8</text:span><text:span text:style-name="T157">. Vykdydamos nuolatinę kliento dalykinių santykių stebėseną, lizingo bendrovės privalo nustatyti atvejus, kada atliekamos kelios tarpusavyje susijusios piniginės operacijos. Kelios piniginės ope</text:span><text:span text:style-name="T158">racijos laikomos susijusiomis tarpusavyje, kai klientas:</text:span></text:p>
      <text:p text:style-name="P159"><text:span text:style-name="T160">8.1</text:span><text:span text:style-name="T161">. per darbo dieną atlieka kelias grynųjų pinigų įnešimo į sąskaitas operacijas, kurių suma viršija 15 000 eurų ar ją atitinkančią sumą užsienio valiuta;</text:span></text:p>
      <text:p text:style-name="P162"><text:span text:style-name="T163">8.2</text:span><text:span text:style-name="T164">. per darbo dieną atlieka kelias g</text:span><text:span text:style-name="T165">rynųjų pinigų išėmimo iš sąskaitų operacijas, kurių suma viršija 15 000 eurų ar ją atitinkančią sumą užsienio valiuta;</text:span></text:p>
      <text:p text:style-name="P166"><text:span text:style-name="T167">8.3</text:span><text:span text:style-name="T168">. per darbo dieną atlieka kitas grynųjų pinigų operacijas, kurios, lizingo bendrovės turimais duomenimis, yra susijusios ir kurių<text:s/></text:span><text:span text:style-name="T169">suma viršija 15 000 eurų ar ją atitinkančią sumą užsienio valiuta.</text:span></text:p>
      <text:p text:style-name="P170"><text:span text:style-name="T171">9</text:span><text:span text:style-name="T172">. Lizingo bendrovėms draudžiama:</text:span></text:p>
      <text:p text:style-name="P173"><text:span text:style-name="T174">9.1</text:span><text:span text:style-name="T175">. atlikti šių nurodymų 6–7 punktuose nurodytas operacijas, jeigu klientas šių nurodymų nustatytais atvejais:</text:span></text:p>
      <text:p text:style-name="P176"><text:span text:style-name="T177">9.1.1</text:span><text:span text:style-name="T178">. nepateikia duomenų,<text:s/></text:span><text:span text:style-name="T179">patvirtinančių jo tapatybę;</text:span></text:p>
      <text:p text:style-name="P180"><text:span text:style-name="T181">9.1.2</text:span><text:span text:style-name="T182">. pateikia ne visus duomenis arba jie yra neteisingi ir lizingo bendrovei tapo apie tai žinoma;</text:span></text:p>
      <text:p text:style-name="P183"><text:span text:style-name="T184">9.1.3</text:span><text:span text:style-name="T185">. vengia pateikti informaciją, reikalingą jo tapatybei nustatyti;</text:span></text:p>
      <text:p text:style-name="P186"><text:span text:style-name="T187">9.1.4</text:span><text:span text:style-name="T188">. slepia naudos gavėjo tapatybę;</text:span></text:p>
      <text:p text:style-name="P189"><text:span text:style-name="T190">9.1.</text:span><text:span text:style-name="T191">5</text:span><text:span text:style-name="T192">. vengia pateikti arba nepateikia informacijos, reikalingos naudos gavėjo tapatybei nustatyti, ar pateiktų duomenų tam neužtenka;</text:span></text:p>
      <text:p text:style-name="P193"><text:span text:style-name="T194">9.2</text:span><text:span text:style-name="T195">. vykdyti pinigines operacijas nepareikalavus kliento tapatybę patvirtinančių dokumentų arba kilus pagrįstam įtari</text:span><text:span text:style-name="T196">mui, kad šiuose dokumentuose įrašyti duomenys yra netikri ar suklastoti.</text:span></text:p>
      <text:p text:style-name="P197"><text:span text:style-name="T198">10</text:span><text:span text:style-name="T199">. Lizingo bendrovės, nustatydamos kliento tapatybę, reikalauja iš klientų dokumentų, kuriuose yra duomenys, patvirtinantys jo tapatybę, ir atlieka tokius veiksmus:</text:span></text:p>
      <text:p text:style-name="P200"><text:span text:style-name="T201">10.1</text:span><text:span text:style-name="T202">. įve</text:span><text:span text:style-name="T203">rtina, ar klientas – fizinis asmuo, pradedantis bendradarbiauti su lizingo bendrove, pateikia galiojančius tapatybę patvirtinančius dokumentus arba juos atitinkančius kelionės dokumentus; nustato, ar kliento pateiktame dokumente yra būtent to kliento nuotr</text:span><text:span text:style-name="T204">auka;</text:span></text:p>
      <text:p text:style-name="P205"><text:span text:style-name="T206">10.2</text:span><text:span text:style-name="T207">. įvertina pateikto dokumento būklę (ypatingą dėmesį atkreipiant į tai, ar nuotrauka, puslapiai ar įrašai nebuvo keičiami, taisomi ir panašiai);</text:span></text:p>
      <text:p text:style-name="P208"><text:span text:style-name="T209">10.3</text:span><text:span text:style-name="T210">. išsiaiškina, ar klientas – fizinis ar juridinis asmuo pats naudosis lizingo bendrovės p</text:span><text:span text:style-name="T211">aslaugomis, ar jis atstovauja kito asmens interesams;</text:span></text:p>
      <text:p text:style-name="P212"><text:span text:style-name="T213">10.4</text:span><text:span text:style-name="T214">. įsitikina, ar fizinis ar juridinis asmuo turi reikiamus įgaliojimus veikti kliento vardu;</text:span></text:p>
      <text:p text:style-name="P215"><text:span text:style-name="T216">10.5</text:span><text:span text:style-name="T217">. padaro fizinio asmens pateikto tapatybę patvirtinančio dokumento puslapio, kuriame yra šio f</text:span><text:span text:style-name="T218">izinio asmens nuotrauka, kopiją arba nuskenuoja dokumentą;</text:span></text:p>
      <text:p text:style-name="P219"><text:span text:style-name="T220">10.6</text:span><text:span text:style-name="T221">. atlikdamos užsieniečio kliento tapatybės nustatymą, padaro šio kliento tapatybę patvirtinančio dokumento arba jį atitinkančio kelionės dokumento puslapio su nuotrauka kopiją arba nuskenuo</text:span><text:span text:style-name="T222">ja dokumentą;</text:span></text:p>
      <text:p text:style-name="P223"><text:span text:style-name="T224">10.7</text:span><text:span text:style-name="T225">. lizingo bendrovės vidaus taisyklių nustatyta tvarka imasi veiksmų, reikalingų pagrįsti būtinumui taikyti supaprastintą ar sustiprintą tapatybės nustatymą.</text:span></text:p>
      <text:p text:style-name="P226"><text:span text:style-name="T227">11</text:span><text:span text:style-name="T228">. Lizingo bendrovės, nustatydamos kliento tapatybę, reikalauja iš kli</text:span><text:span text:style-name="T229">ento – fizinio asmens dokumentų, kuriuose yra šie duomenys, patvirtinantys jo tapatybę:</text:span></text:p>
      <text:p text:style-name="P230"><text:span text:style-name="T231">11.1</text:span><text:span text:style-name="T232">. Lietuvos Respublikos piliečio:</text:span></text:p>
      <text:p text:style-name="P233"><text:span text:style-name="T234">11.1.1</text:span><text:span text:style-name="T235">. vardas (-ai);</text:span></text:p>
      <text:p text:style-name="P236"><text:span text:style-name="T237">11.1.2</text:span><text:span text:style-name="T238">. pavardė (-ės);</text:span></text:p>
      <text:p text:style-name="P239"><text:span text:style-name="T240">11.1.3</text:span><text:span text:style-name="T241">. asmens kodas;</text:span></text:p>
      <text:p text:style-name="P242"><text:span text:style-name="T243">11.1.4</text:span><text:span text:style-name="T244">. nuotrauka;</text:span></text:p>
      <text:p text:style-name="P245"><text:span text:style-name="T246">11.1.5</text:span><text:span text:style-name="T247">. parašas;</text:span></text:p>
      <text:p text:style-name="P248"><text:span text:style-name="T249">11.2</text:span><text:span text:style-name="T250">. užsieniečio:</text:span></text:p>
      <text:p text:style-name="P251"><text:span text:style-name="T252">11.2.1</text:span><text:span text:style-name="T253">. vardas (-ai);</text:span></text:p>
      <text:p text:style-name="P254"><text:span text:style-name="T255">11.2.2</text:span><text:span text:style-name="T256">. pavardė (-ės);</text:span></text:p>
      <text:p text:style-name="P257"><text:span text:style-name="T258">11.2.3</text:span><text:span text:style-name="T259">. gimimo data (jei yra – asmens kodas ar kita šiam asmeniui suteikta unikali simbolių seka, skirta asmeniui identifikuoti);</text:span></text:p>
      <text:p text:style-name="P260"><text:span text:style-name="T261">11.2.4</text:span><text:span text:style-name="T262">. tapatybę patvirtinančio dokumento arba jį<text:s/></text:span><text:span text:style-name="T263">atitinkančio kelionės dokumento numeris, jo išdavimo vieta ir galiojimo laikas, arba leidimo nuolat gyventi užsienio valstybėje numeris ir galiojimo laikas, jo išdavimo vieta ir data (taikoma užsieniečiams, nuolat gyvenantiems užsienio valstybėje);</text:span></text:p>
      <text:p text:style-name="P264"><text:span text:style-name="T265">11.2.</text:span><text:span text:style-name="T266">5</text:span><text:span text:style-name="T267">. nuotrauka;</text:span></text:p>
      <text:p text:style-name="P268"><text:span text:style-name="T269">11.2.6</text:span><text:span text:style-name="T270">. parašas.</text:span></text:p>
      <text:p text:style-name="P271"><text:span text:style-name="T272">12</text:span><text:span text:style-name="T273">. Lizingo bendrovės, nustatydamos kliento tapatybę, reikalauja iš kliento – juridinio asmens dokumentų, patvirtinančių jo tapatybę, kuriuose yra šie duomenys:</text:span></text:p>
      <text:p text:style-name="P274"><text:span text:style-name="T275">12.1</text:span><text:span text:style-name="T276">. pavadinimas;</text:span></text:p>
      <text:p text:style-name="P277"><text:span text:style-name="T278">12.2</text:span><text:span text:style-name="T279">. teisinė forma, buve</text:span><text:span text:style-name="T280">inė;</text:span></text:p>
      <text:p text:style-name="P281"><text:span text:style-name="T282">12.3</text:span><text:span text:style-name="T283">. kodas (jeigu toks kodas yra suteiktas);</text:span></text:p>
      <text:p text:style-name="P284"><text:span text:style-name="T285">12.4</text:span><text:span text:style-name="T286">. registracijos išrašas bei jo išdavimo data;</text:span></text:p>
      <text:p text:style-name="P287"><text:span text:style-name="T288">12.5</text:span><text:span text:style-name="T289">. juridinio asmens vardu pagal įgaliojimą veikiantys atstovai (duomenys pagal šių nurodymų 11.1 ir 11.2 punktus);</text:span></text:p>
      <text:p text:style-name="P290"><text:span text:style-name="T291">12.6</text:span><text:span text:style-name="T292">. juridinio asmen</text:span><text:span text:style-name="T293">s veiklos rūšys, dalykinių santykių tikslai, objektas ir ūkinės komercinės veiklos pobūdis.</text:span></text:p>
      <text:p text:style-name="P294"><text:span text:style-name="T295">13</text:span><text:span text:style-name="T296">. Kai piniginė operacija atliekama ar sandoris sudaromas per atstovą, turi būti nustatyti reikalaujami duomenys ir apie atstovaujamąjį, ir apie atstovą; rei</text:span><text:span text:style-name="T297">kalavimai, keliami klientų tapatybės nustatymui, vienodai taikomi tiek tiems klientams, kurie tiesiogiai kreipiasi į lizingo bendrovę, tiek tiems, kurių sandoriai ar dalykiniai santykiai atliekami per atstovą ar klientas fiziškai nedalyvauja nustatant jo t</text:span><text:span text:style-name="T298">apatybę.</text:span></text:p>
      <text:p text:style-name="P299"><text:span text:style-name="T300">14</text:span><text:span text:style-name="T301">. Tapatybei nustatyti turi būti pateikti tik dokumentų originalai. Dokumentai užsienio kalbomis gali būti priimami su notaro liudijimu, patvirtinančiu dokumento vertimo iš vienos kalbos į kitą tikrumą.</text:span></text:p>
      <text:p text:style-name="P302"><text:span text:style-name="T303">15</text:span><text:span text:style-name="T304">. Ant kiekvieno kliento tapatybę<text:s/></text:span><text:span text:style-name="T305">patvirtinančio dokumento arba jį atitinkančio kelionės dokumento (jei daroma popierinė kopija), kurio lizingo bendrovėje nėra, kopijos lizingo bendrovės atsakingas darbuotojas, padaręs dokumento kopiją, privalo uždėti tikrumo žymą, kurią sudaro žodžiai „Ko</text:span><text:span text:style-name="T306">pija tikra“, atsakingo darbuotojo pareigų pavadinimas, parašas, vardas ir pavardė, data, lizingo bendrovės antspaudas.</text:span></text:p>
      <text:p text:style-name="P307"><text:span text:style-name="T308">16</text:span><text:span text:style-name="T309">. Visais atvejais nustatant kliento tapatybę, privaloma nustatyti naudos gavėją. Naudos gavėjo nustatymas visais atvejais reiškia f</text:span><text:span text:style-name="T310">izinio asmens ar jų grupės nustatymą.</text:span></text:p>
      <text:p text:style-name="P311"><text:span text:style-name="T312">17</text:span><text:span text:style-name="T313">. Lizingo bendrovės, nustatydamos naudos gavėjo tapatybę:</text:span></text:p>
      <text:p text:style-name="P314"><text:span text:style-name="T315">17.1</text:span><text:span text:style-name="T316">. pareikalauja iš kliento šių duomenų apie naudos gavėjo tapatybę (toliau – tapatybės duomenys):</text:span></text:p>
      <text:p text:style-name="P317"><text:span text:style-name="T318">17.1.1</text:span><text:span text:style-name="T319">. vardas (-ai);</text:span></text:p>
      <text:p text:style-name="P320"><text:span text:style-name="T321">17.1.2</text:span><text:span text:style-name="T322">. pavardė (-ės);</text:span></text:p>
      <text:p text:style-name="P323"><text:span text:style-name="T324">17.1.3</text:span><text:span text:style-name="T325">. asmens kodas ar kita unikali simbolių seka, skirta asmeniui identifikuoti;</text:span></text:p>
      <text:p text:style-name="P326"><text:span text:style-name="T327">17.2</text:span><text:span text:style-name="T328">. tikrina kliento pateiktus dokumentus, pateiktą informaciją apie naudos gavėją, remdamosi dokumentais, duomenimis ar informacija, gauta iš patikimo ir neprikl</text:span><text:span text:style-name="T329">ausomo šaltinio.</text:span></text:p>
      <text:p text:style-name="P330"><text:span text:style-name="T331">Tokie lizingo bendrovės veiksmai apima ir prašymą klientui nurodyti viešuosius šaltinius, kuriuose informacija apie naudos gavėją galėtų būti patvirtinta.</text:span></text:p>
      <text:p text:style-name="P332"><text:span text:style-name="T333">18</text:span><text:span text:style-name="T334">. Nustatant kliento bei naudos gavėjo tapatybę turi būti remiamasi dokumenta</text:span><text:span text:style-name="T335">is, duomenimis ar informacija, gauta iš patikimo ir nepriklausomo šaltinio, viešai prieinama informacija ir duomenų bazėmis; kitų lizingo bendrovių ar kitų finansų įstaigų rekomendacijomis ir kt.</text:span></text:p>
      <text:p text:style-name="P336"><text:span text:style-name="T337">19</text:span><text:span text:style-name="T338">. Lizingo bendrovės visada privalo vykdyti nuolatinę k</text:span><text:span text:style-name="T339">liento dalykinių santykių stebėseną, įskaitant sandorių, kurie buvo sudaryti tokių santykių metu, tyrimą, siekiant užtikrinti, kad vykdomi sandoriai atitiktų lizingo bendrovių turimas žinias apie klientą, jo verslą (jo rūšis, verslo partnerius, veiklos ter</text:span><text:span text:style-name="T340">itoriją ir pan.) ir rizikos pobūdį, prireikus (pvz., jei juridinis piniginės operacijos pagrindas neaiškus, jei piniginė operacija neparodo kliento finansinės padėties) – žinias apie lėšų šaltinį.</text:span></text:p>
      <text:p text:style-name="P341"><text:span text:style-name="T342">20</text:span><text:span text:style-name="T343">. Lizingo bendrovės turi užtikrinti, kad atliekant pi</text:span><text:span text:style-name="T344">nigų plovimo ir (ar) teroristų finansavimo rizikos vertinimą būtų vadovaujamasi naujausia ir tikslia informacija. Lizingo bendrovės privalo nuolat peržiūrėti ir atnaujinti duomenis apie kliento ir naudos gavėjo tapatybę. Ši nuostata taikoma ne tik naujiems</text:span><text:span text:style-name="T345">, bet ir jau esamiems klientams.</text:span></text:p>
      <text:p text:style-name="P346"><text:span text:style-name="T347">21</text:span><text:span text:style-name="T348">. Lizingo bendrovėms draudžiama vykdyti pinigines operacijas, užmegzti dalykinius santykius, vykdyti sandorius, kai negali įvykdyti šių nurodymų 6, 7, 9–14, 17, 19 bei 20 punktuose nustatytų reikalavimų, susijusių su<text:s/></text:span><text:span text:style-name="T349">deramu klientų ir naudos gavėjų tikrinimu. Apie tai būtina nedelsiant informuoti Finansinių nusikaltimų tyrimo tarnybą prie Lietuvos Respublikos vidaus reikalų ministerijos (toliau – FNTT).</text:span></text:p>
      <text:p text:style-name="P350"><text:span text:style-name="T351">22</text:span><text:span text:style-name="T352">. Šių nurodymų 5, 6.1, 6.2, 6.3, 10–13, 16, 18–20 punktų nuo</text:span><text:span text:style-name="T353">statos netaikomos, kai lizingo bendrovės klientas yra finansų įstaiga.</text:span></text:p>
      <text:p text:style-name="P354"><text:span text:style-name="T355">23</text:span><text:span text:style-name="T356">. PPTFPĮ taip pat nurodyti du kliento tapatybės nustatymo būdai, kurie taikomi atsižvelgus į rizikos vertinimu pagrįstą metodą:</text:span></text:p>
      <text:p text:style-name="P357"><text:span text:style-name="T358">23.1</text:span><text:span text:style-name="T359">. supaprastintas kliento tapatybės nustatymas</text:span><text:span text:style-name="T360">;</text:span></text:p>
      <text:p text:style-name="P361"><text:span text:style-name="T362">23.2</text:span><text:span text:style-name="T363">. sustiprintas kliento tapatybės nustatymas.</text:span></text:p>
      <text:p text:style-name="P364"><text:span text:style-name="T365">24</text:span><text:span text:style-name="T366">. Lizingo bendrovės gali atlikti supaprastintą kliento tapatybės nustatymą:</text:span></text:p>
      <text:p text:style-name="P367"><text:span text:style-name="T368">24.1</text:span><text:span text:style-name="T369">. bendrovėms, kurių vertybiniais popieriais leista prekiauti vienos ar kelių Europos Sąjungos valstybių narių r</text:span><text:span text:style-name="T370">eguliuojamose rinkose, ir kitoms užsienio valstybių bendrovėms, kurių vertybiniais popieriais prekiaujama reguliuojamoje rinkoje ir kurioms yra taikomi Europos Bendrijos teisės aktus atitinkantys reikalavimai atskleisti informaciją apie savo veiklą;</text:span></text:p>
      <text:p text:style-name="P371"><text:span text:style-name="T372">24.2</text:span><text:span text:style-name="T373">. bendrųjų sąskaitų, kurias valdo notarai ir kiti teisines paslaugas teikiantys asmenys iš Europos Sąjungos valstybių narių arba iš trečiųjų valstybių, naudos gavėjams, jeigu jiems yra taikomi kovos su pinigų plovimu ir teroristų finansavimu reikalavimai</text:span><text:span text:style-name="T374">, atitinkantys tarptautinius standartus, ir jie kompetentingų institucijų yra prižiūrimi dėl šių reikalavimų laikymosi, jei finansų įstaigų, kurios turi tokias bendras sąskaitas, prašymu pateikiama informacija apie naudos gavėjo tapatybę;</text:span></text:p>
      <text:p text:style-name="P375"><text:span text:style-name="T376">24.3</text:span><text:span text:style-name="T377">. elektro</text:span><text:span text:style-name="T378">ninių pinigų atveju, kai elektroninės laikmenos negali būti papildytos, o didžiausia laikmenose saugoma suma neviršija 150 eurų arba ją atitinkančios sumos užsienio valiuta arba kai elektroninės laikmenos gali būti papildytos, tačiau bendrai per kalendorin</text:span><text:span text:style-name="T379">ius metus sudaromų sandorių vertei taikoma 2 500 eurų arba ją atitinkančios sumos užsienio valiuta riba, išskyrus atvejus, kai tais pačiais kalendoriniais metais elektroninės laikmenos turėtojas pasiima 1 000 eurų arba ją atitinkančią sumą užsienio valiuta</text:span><text:span text:style-name="T380">, ar didesnę sumą;</text:span></text:p>
      <text:p text:style-name="P381"><text:span text:style-name="T382">24.4</text:span><text:span text:style-name="T383">. klientui, jei klientas yra kredito ar finansų įstaiga, kuriai taikomas PPTFPĮ, arba kredito ar finansų įstaiga, registruota kitoje Europos Sąjungos valstybėje narėje arba trečiojoje valstybėje, nustačiusioje PPTFPĮ<text:s/></text:span><text:span text:style-name="T384">reikalavimams lygiaverčius reikalavimus, ir kompetentingų institucijų prižiūrima dėl šių reikalavimų laikymosi;</text:span></text:p>
      <text:p text:style-name="P385"><text:span text:style-name="T386">24.5</text:span><text:span text:style-name="T387">. mažą pinigų plovimo ir (ar) teroristų finansavimo grėsmę keliančiam klientui.</text:span></text:p>
      <text:p text:style-name="P388"><text:span text:style-name="T389">25</text:span><text:span text:style-name="T390">. Mažą pinigų plovimo ir (ar) teroristų finansav</text:span><text:span text:style-name="T391">imo grėsmę keliančiu klientu laikomas klientas, kurio nuolatinė gyvenamoji ar veiklos šalis yra Europos Sąjungos valstybė narė (kliento – fizinio asmens gyvenamosios vietos faktinis adresas, arba vieta (šalis), iš kurios vadovaujama (kontroliuojama) juridi</text:span><text:span text:style-name="T392">niam asmeniui, yra Europos Sąjungos valstybėje narėje; kliento – juridinio asmens deklaruojama juridinio asmens valdymo organų buvimo vieta yra Europos Sąjungos valstybėje narėje) ir atitinka šiuos kriterijus:</text:span></text:p>
      <text:p text:style-name="P393"><text:span text:style-name="T394">25.1</text:span><text:span text:style-name="T395">. klientas yra Lietuvos Respublikos vieš</text:span><text:span text:style-name="T396">ųjų įstaigų įstatymo (Žin., 1996, Nr.<text:s/></text:span><text:a xlink:href="https://www.e-tar.lt/portal/lt/legalAct/TAR.1E52802BE548" office:target-frame-name="_blank" xlink:show="new"><text:span text:style-name="T397">68-1633</text:span></text:a><text:span text:style-name="T398">; 2004, Nr.<text:s/></text:span><text:a xlink:href="https://www.e-tar.lt/portal/lt/legalAct/TAR.0227AF644A2E" office:target-frame-name="_blank" xlink:show="new"><text:span text:style-name="T399">25-752</text:span></text:a><text:span text:style-name="T400">) arba Europos Sąjungos valstybių n</text:span><text:span text:style-name="T401">arių nustatyta tvarka įsteigta viešoji įstaiga ir atitinka visus šiuos kriterijus:</text:span></text:p>
      <text:p text:style-name="P402"><text:span text:style-name="T403">25.1.1</text:span><text:span text:style-name="T404">. klientui yra nustatytos funkcijos pagal Europos Sąjungos sutartį, Bendrijos sutartis arba Bendrijos antrinės teisės aktus;</text:span></text:p>
      <text:p text:style-name="P405"><text:span text:style-name="T406">25.1.2</text:span><text:span text:style-name="T407">. informacija apie kliento tap</text:span><text:span text:style-name="T408">atybę yra viešai prieinama ir lizingo bendrovei jos skaidrumas nekelia abejonių;</text:span></text:p>
      <text:p text:style-name="P409"><text:span text:style-name="T410">25.1.3</text:span><text:span text:style-name="T411">. kliento veikla ir jos apskaitos metodai lizingo bendrovei yra aiškūs ir suprantami;</text:span></text:p>
      <text:p text:style-name="P412"><text:span text:style-name="T413">25.1.4</text:span><text:span text:style-name="T414">. klientas yra atskaitingas Bendrijos institucijai arba Europos Sąjun</text:span><text:span text:style-name="T415">gos valstybės narės valdžios institucijoms;</text:span></text:p>
      <text:p text:style-name="P416"><text:span text:style-name="T417">25.2</text:span><text:span text:style-name="T418">. kliento – fizinio ar juridinio asmens veikla arba piniginės operacijos vykdomos retai arba labai ribotai (nustatoma lizingo bendrovei vykdant nuolatinę kliento santykių stebėseną), o jų panaudojimas p</text:span><text:span text:style-name="T419">inigų plovimui ir (ar) teroristų finansavimui mažai tikėtinas ir atitinka juridiniams asmenims – visus, o fiziniams asmenims – bent vieną iš šių kriterijų:</text:span></text:p>
      <text:p text:style-name="P420"><text:span text:style-name="T421">25.2.1</text:span><text:span text:style-name="T422">. klientas deklaruoja, kad teikia finansines paslaugas ar vykdo pinigines operacijas, tačiau</text:span><text:span text:style-name="T423"><text:s/>ši veikla nėra pagrindinė ir nesudaro 5 procentų jo bendros veiklos apyvartos;</text:span></text:p>
      <text:p text:style-name="P424"><text:span text:style-name="T425">25.2.2</text:span><text:span text:style-name="T426">. veikla vykdoma tik sudarant sandorius ir tik su ribotu kiekiu klientų, o tokių sandorių vertė neviršija 1 000 eurų sumos ar ją atitinkančios sumos kita valiuta;</text:span></text:p>
      <text:p text:style-name="P427"><text:span text:style-name="T428">2</text:span><text:span text:style-name="T429">5.2.3</text:span><text:span text:style-name="T430">. klientas deklaruoja, kad jo vykdomos finansinės veiklos apyvarta per kalendorinius metus neviršija 30 000 eurų sumos ar ją atitinkančios sumos kita valiuta;</text:span></text:p>
      <text:p text:style-name="P431"><text:span text:style-name="T432">25.2.4</text:span><text:span text:style-name="T433">. pagrindinė kliento veikla nėra finansų įstaigos ar kito subjekto vykdoma veikl</text:span><text:span text:style-name="T434">a, išskyrus nurodytą PPTFPĮ 2 straipsnio 8 dalies 7 punkte.</text:span></text:p>
      <text:p text:style-name="P435"><text:span text:style-name="T436">26</text:span><text:span text:style-name="T437">. Prieš vykdydamas kliento tapatybės nustatymo procedūrą atsakingas lizingo bendrovės darbuotojas patikrina, ar yra aplinkybių, leidžiančių taikyti supaprastintą kliento tapatybės nustat</text:span><text:span text:style-name="T438">ymą.</text:span></text:p>
      <text:p text:style-name="P439"><text:span text:style-name="T440">27</text:span><text:span text:style-name="T441">. Nusprendusi taikyti supaprastintą kliento tapatybės nustatymą lizingo bendrovė savo nuožiūra renkasi šių nurodymų 10 punkte nustatytas kliento tapatybės nustatymo priemones ir jų apimtį.</text:span></text:p>
      <text:p text:style-name="P442"><text:span text:style-name="T443">28</text:span><text:span text:style-name="T444">. Lizingo bendrovėms draudžiama atlikti supaprasti</text:span><text:span text:style-name="T445">ntą kliento tapatybės nustatymą, jei dėl to yra priimtas atskiras Europos Komisijos sprendimas.</text:span></text:p>
      <text:p text:style-name="P446"><text:span text:style-name="T447">29</text:span><text:span text:style-name="T448">. Sustiprintas kliento tapatybės nustatymas atliekamas:</text:span></text:p>
      <text:p text:style-name="P449"><text:span text:style-name="T450">29.1</text:span><text:span text:style-name="T451">. kai sandoriai ar dalykiniai santykiai atliekami per atstovą ar klientas tiesiogiai<text:s/></text:span><text:span text:style-name="T452">nedalyvauja nustatant jo tapatybę;</text:span></text:p>
      <text:p text:style-name="P453"><text:span text:style-name="T454">29.2</text:span><text:span text:style-name="T455">. kai sandoriai ar dalykiniai santykiai atliekami su politikoje dalyvaujančiais fiziniais asmenimis;</text:span></text:p>
      <text:p text:style-name="P456"><text:span text:style-name="T457">29.3</text:span><text:span text:style-name="T458">. kai yra didelė pinigų plovimo ir (ar) teroristų finansavimo grėsmė.</text:span></text:p>
      <text:p text:style-name="P459"><text:span text:style-name="T460">30</text:span><text:span text:style-name="T461">. Kad yra didelė pinigų<text:s/></text:span><text:span text:style-name="T462">plovimo ir (ar) teroristų finansavimo grėsmė, apsprendžiama esant vienam toliau nurodytų kriterijų:</text:span></text:p>
      <text:p text:style-name="P463"><text:span text:style-name="T464">30.1</text:span><text:span text:style-name="T465">. klientas tapatybės nustatymo momentu vengia atlikti veiksmus, būtinus jo tapatybei nustatyti, ir suteikti informacijos apie save, savo verslą;</text:span></text:p>
      <text:p text:style-name="P466"><text:span text:style-name="T467">30.</text:span><text:span text:style-name="T468">2</text:span><text:span text:style-name="T469">. klientas lizingo bendrovės prašymu nepateikia dokumentų, patvirtinančių finansinę veiklą (kliento sudarytų ar sudaromų sandorių, steigimo ir kitų vykdomą ar vykdytą finansinę veiklą patvirtinančių dokumentų);</text:span></text:p>
      <text:p text:style-name="P470"><text:span text:style-name="T471">30.3</text:span><text:span text:style-name="T472">. klientas – fizinis asmuo nuolat<text:s/></text:span><text:span text:style-name="T473">gyvena šalyje, kuri nėra Finansinių veiksmų darbo grupės kovai su pinigų plovimu (FATF) ar FATF stebėtojo statusą turinčios bei kovą su pinigų plovimu ir teroristų finansavimu vykdančios tarptautinės organizacijos narė;</text:span></text:p>
      <text:p text:style-name="P474"><text:span text:style-name="T475">30.4</text:span><text:span text:style-name="T476">. kliento, kliento atstovo (</text:span><text:span text:style-name="T477">jeigu piniginė operacija atliekama per atstovą), asmens, kurio naudai atliekama piniginė operacija, tapatybę nustatantys duomenys atitinka Lietuvos Respublikos ir tarptautinių organizacijų (FATF, Jungtinių Tautų Organizacijos, Europos Sąjungos) sudarytuose</text:span><text:span text:style-name="T478"><text:s/>sąrašuose pateiktus su pinigų plovimu ir (ar) teroristine veikla susijusių asmenų duomenis arba jiems yra taikomos finansinės sankcijos pagal Lietuvos Respublikos ekonominių ir kitų tarptautinių sankcijų įgyvendinimo įstatymą (Žin., 2004, Nr.<text:s/></text:span><text:a xlink:href="https://www.e-tar.lt/portal/lt/legalAct/TAR.F707D11C62FE" office:target-frame-name="_blank" xlink:show="new"><text:span text:style-name="T479">68-2369</text:span></text:a><text:span text:style-name="T480">);</text:span></text:p>
      <text:p text:style-name="P481"><text:span text:style-name="T482">30.5</text:span><text:span text:style-name="T483">. klientas – juridinis asmuo ar kita organizacija yra registruotas (-a) tikslinėje teritorijoje, kaip tai nustatyta Lietuvos Respublikos pelno mokesčio įstatyme (Žin., 200</text:span><text:span text:style-name="T484">1, Nr.<text:s/></text:span><text:a xlink:href="https://www.e-tar.lt/portal/lt/legalAct/TAR.A5ACBDA529A9" office:target-frame-name="_blank" xlink:show="new"><text:span text:style-name="T485">110-3992</text:span></text:a><text:span text:style-name="T486">). Tokiu atveju klientas privalo pateikti rašytinę informaciją apie savo dabartinę gyvenamąją vietą, pašto adresą ir kontaktinę informaciją (veikiančius telefono<text:s/></text:span><text:span text:style-name="T487">numerius, elektroninio pašto adresus);</text:span></text:p>
      <text:p text:style-name="P488"><text:span text:style-name="T489">30.6</text:span><text:span text:style-name="T490">. lizingo bendrovė nustato, kad atsirado įprastai kliento veiklai nebūdingų požymių (padažnėjo atsiskaitymų grynaisiais pinigais, atliekamos piniginės operacijos stambesnėmis sumomis, apmokama už nesusijusius<text:s/></text:span><text:span text:style-name="T491">su kliento pagrindine veikla produktus, paslaugas ir kita);</text:span></text:p>
      <text:p text:style-name="P492"><text:span text:style-name="T493">30.7</text:span><text:span text:style-name="T494">. kliento – fizinio asmens amžius, einamosios pareigos, finansinė būklė (kliento pajamos yra mažos, palyginti su jo finansinės veiklos apimtimi) objektyviai neatitinka šio kliento vykdomos</text:span><text:span text:style-name="T495"><text:s/>finansinės veiklos;</text:span></text:p>
      <text:p text:style-name="P496"><text:span text:style-name="T497">30.8</text:span><text:span text:style-name="T498">. klientas patenka į didesnės rizikos kategoriją, nustatytą lizingo bendrovėje pagal rizikos vertinimo ir valdymo procedūras.</text:span></text:p>
      <text:p text:style-name="P499"><text:span text:style-name="T500">31</text:span><text:span text:style-name="T501">. Prieš vykdydamas kliento tapatybės nustatymo procedūrą atsakingas lizingo bendrovės darbuot</text:span><text:span text:style-name="T502">ojas patikrina, ar yra aplinkybių taikyti sustiprintą kliento tapatybės nustatymą.</text:span></text:p>
      <text:p text:style-name="P503"><text:span text:style-name="T504">32</text:span><text:span text:style-name="T505">. Lizingo bendrovės, atlikdamos sustiprintą kliento tapatybės nustatymą, kai sandoriai ar dalykiniai santykiai atliekami per atstovą ar klientas tiesiogiai nedalyvauja</text:span><text:span text:style-name="T506"><text:s/>nustatant jo<text:s/></text:span><text:soft-page-break/><text:span text:style-name="T507">tapatybę, arba kai yra didelė pinigų plovimo ir (ar) teroristų finansavimo grėsmė, privalo taikyti vieną ar kelias papildomas priemones:</text:span></text:p>
      <text:p text:style-name="P508"><text:span text:style-name="T509">32.1</text:span><text:span text:style-name="T510">. kliento tapatybei nustatyti panaudoti papildomus duomenis, dokumentus ar informaciją;</text:span></text:p>
      <text:p text:style-name="P511"><text:span text:style-name="T512">32.2</text:span><text:span text:style-name="T513">.<text:s/></text:span><text:span text:style-name="T514">panaudoti papildomas priemones, kuriomis siekiama patikrinti ar patvirtinti pateiktus dokumentus arba kuriomis reikalaujama iš finansų įstaigos duomenis patvirtinančio pažymėjimo.</text:span></text:p>
      <text:p text:style-name="P515"><text:span text:style-name="T516">33</text:span><text:span text:style-name="T517">. Lizingo bendrovės, atlikdamos sustiprintą kliento tapatybės nustat</text:span><text:span text:style-name="T518">ymą, kai sandoriai ar dalykiniai santykiai atliekami su politikoje dalyvaujančiais fiziniais asmenimis, privalo:</text:span></text:p>
      <text:p text:style-name="P519"><text:span text:style-name="T520">33.1</text:span><text:span text:style-name="T521">. gauti įgalioto vadovo pritarimą, kad būtų užmegzti dalykiniai santykiai su tokiais klientais;</text:span></text:p>
      <text:p text:style-name="P522"><text:span text:style-name="T523">33.2</text:span><text:span text:style-name="T524">. imtis atitinkamų priemonių, kad</text:span><text:span text:style-name="T525"><text:s/>būtų nustatytas turto ir lėšų, susijusių su dalykiniais santykiais arba sandoriu, šaltinis;</text:span></text:p>
      <text:p text:style-name="P526"><text:span text:style-name="T527">33.3</text:span><text:span text:style-name="T528">. vykdyti sustiprintą nuolatinę dalykinių santykių su politikoje dalyvaujančiais fiziniais asmenimis stebėseną.</text:span></text:p>
      <text:p text:style-name="P529"><text:span text:style-name="T530">34</text:span><text:span text:style-name="T531">. Jei bent vienus metus asmuo nusto</text:span><text:span text:style-name="T532">ja eiti svarbias viešąsias pareigas, lizingo bendrovės, įvertinusios pinigų plovimo ir (ar) teroristų finansavimo grėsmės lygį, jo gali nelaikyti politikoje dalyvaujančiu fiziniu asmeniu. Lizingo bendrovės privalo sukurti vidaus procedūras, kurių pagrindu<text:s/></text:span><text:span text:style-name="T533">nustatoma, ar klientas ir naudos gavėjas yra politikoje dalyvaujantis fizinis asmuo.</text:span></text:p>
      <text:p text:style-name="P534"><text:span text:style-name="T535">35</text:span><text:span text:style-name="T536">. Lizingo bendrovės, atlikdamos sustiprintą kliento tapatybės nustatymą, kai yra didelė pinigų plovimo ir (ar) teroristų finansavimo grėsmė, savo nuožiūra taiko nuro</text:span><text:span text:style-name="T537">dymų 32 ar 33 punkte nurodytas priemones.</text:span></text:p>
      <text:p text:style-name="P538"><text:span text:style-name="T539">36</text:span><text:span text:style-name="T540">. Lizingo bendrovė, nustačiusi, kad klientas savo ar naudos gavėjo tapatybės nustatymui pateikė informaciją žinodamas, kad ji neteisinga, ją nuslėpė, ir kai atsiranda aplinkybės PPTFPĮ 11 straipsnio 1 dalyje<text:s/></text:span><text:span text:style-name="T541">numatytais atvejais taikyti sustiprintą tapatybės nustatymą, nedelsdama turi iš naujo nustatyti kliento tapatybę, taikydama sustiprintą kliento tapatybės nustatymą.</text:span></text:p>
      <text:p text:style-name="P542"><text:span text:style-name="T543">37</text:span><text:span text:style-name="T544">. Lizingo bendrovės privalo:</text:span></text:p>
      <text:p text:style-name="P545"><text:span text:style-name="T546">37.1</text:span><text:span text:style-name="T547">. atkreipti ypatingą dėmesį į:</text:span></text:p>
      <text:p text:style-name="P548"><text:span text:style-name="T549">37.1.1</text:span><text:span text:style-name="T550">. tokią vei</text:span><text:span text:style-name="T551">klą, kuri, jų nuomone, dėl savo pobūdžio gali būti susijusi su pinigų plovimu ar teroristų finansavimu, ir ypač į visas sudėtingas ar neįprastai dideles pinigines operacijas ir sandorius bei visas neįprastas sandorių struktūras, kurios neturi akivaizdaus e</text:span><text:span text:style-name="T552">konominio ar matomo teisėto tikslo, ir dalykinius santykius ar pinigines operacijas su klientais, įskaitant ir bendroves iš trečiųjų valstybių, kuriose pinigų plovimo ir (ar) teroristų finansavimo prevencijos priemonės netaikomos, nepakankamos ar neatitink</text:span><text:span text:style-name="T553">a tarptautinių standartų. Tokių operacijų ar sandorių vykdymo pagrindo ir tikslo tyrimo rezultatai turi būti pagrindžiami dokumentais ir saugomi 10 metų;</text:span></text:p>
      <text:p text:style-name="P554"><text:span text:style-name="T555">37.1.2</text:span><text:span text:style-name="T556">. pinigines operacijas ir sandorius, kai siekiama nuslėpti kliento ar naudos gavėjo tapatybę</text:span><text:span text:style-name="T557">, taip pat dalykinius santykius ar sandorius su klientu, kurio tapatybė nebuvo nustatyta jam tiesiogiai dalyvaujant;</text:span></text:p>
      <text:p text:style-name="P558"><text:span text:style-name="T559">37.1.3</text:span><text:span text:style-name="T560">. tai, ar klientas neįtrauktas į konsoliduotą asmenų, jų grupių bei įmonių ir įstaigų, kurioms taikomos Europos Sąjungos finansin</text:span><text:span text:style-name="T561">ės sankcijos, sąrašą (atnaujinamas konsoliduotas sąrašas skelbiamas oficialiame Europos Komisijos tinklalapyje http://europa.eu.int/comm/external_relations/cfsp/sanctions/list/consol-list.htm);</text:span></text:p>
      <text:p text:style-name="P562"><text:span text:style-name="T563">37.1.4</text:span><text:span text:style-name="T564">. pinigines operacijas, kurias atlieka:</text:span></text:p>
      <text:p text:style-name="P565"><text:span text:style-name="T566">37.1.4.1</text:span><text:span text:style-name="T567">.<text:s/></text:span><text:span text:style-name="T568">asmenys be pilietybės ir užsieniečiai, taip pat į jų pateikiamus tapatybę liudijančius dokumentus;</text:span></text:p>
      <text:p text:style-name="P569"><text:span text:style-name="T570">37.1.4.2</text:span><text:span text:style-name="T571">. bendrovės, kurias valdo formalūs akcininkai ir (ar) kurių akcijos yra pareikštinės ir pan.;</text:span></text:p>
      <text:p text:style-name="P572"><text:span text:style-name="T573">37.2</text:span><text:span text:style-name="T574">. prireikus nedelsdamos imtis<text:s/></text:span><text:span text:style-name="T575">priemonių, kad būtų užkirstas kelias pinigus panaudoti pinigų plovimui ir (ar) teroristų finansavimui.</text:span></text:p>
      <text:p text:style-name="P576"><text:span text:style-name="T577">38</text:span><text:span text:style-name="T578">. PPTFPĮ leidžia lizingo bendrovėms:</text:span></text:p>
      <text:p text:style-name="P579"><text:span text:style-name="T580">38.1</text:span><text:span text:style-name="T581">. nustatyti kliento ar naudos gavėjo tapatybę jiems tiesiogiai nedalyvaujant;</text:span></text:p>
      <text:p text:style-name="P582"><text:span text:style-name="T583">38.2</text:span><text:span text:style-name="T584">. naudotis treči</text:span><text:span text:style-name="T585">ųjų šalių informacija apie klientą ar naudos gavėją nustatant kliento ar naudos gavėjo tapatybę.</text:span></text:p>
      <text:p text:style-name="P586"><text:span text:style-name="T587">39</text:span><text:span text:style-name="T588">. Lizingo bendrovės gali nustatyti kliento ar naudos gavėjo tapatybę tiesiogiai jam nedalyvaujant, naudodamos informaciją apie klientą ar naudos gavėją</text:span><text:span text:style-name="T589"><text:s/>iš finansų įstaigų arba jų atstovybių užsienyje, kai jos atitinka PPTFPĮ trečiajai šaliai nustatytus reikalavimus. Lizingo bendrovėms rekomenduojama šią nuostatą taikyti tik tada, kai neįmanoma kliento ir naudos gavėjo tapatybės nustatyti kitais būdais.</text:span></text:p>
      <text:p text:style-name="P590"><text:span text:style-name="T591">40</text:span><text:span text:style-name="T592">. Kai Lietuvos Respublikoje registruota lizingo bendrovė veikia kaip trečioji šalis ir atitinka PPTFPĮ nustatytus kliento ar naudos gavėjo tapatybės nustatymo reikalavimus, jai leidžiama iš kliento reikalauti kitų duomenų ar kitos informacijos, kurie<text:s/></text:span><text:span text:style-name="T593">reikalingi kitai Europos Sąjungos valstybei narei.</text:span></text:p>
      <text:p text:style-name="P594"><text:span text:style-name="T595">41</text:span><text:span text:style-name="T596">. Lizingo bendrovės turi imtis visų įmanomų priemonių, kad įsitikintų, jog trečiosios šalys nedelsdamos pateiks prašančiajai lizingo bendrovei:</text:span></text:p>
      <text:p text:style-name="P597"><text:span text:style-name="T598">41.1</text:span><text:span text:style-name="T599">. visą prašomą informaciją ir duomenis, privalomu</text:span><text:span text:style-name="T600">s turėti įgyvendinant PPTFPĮ nustatytus reikalavimus;</text:span></text:p>
      <text:p text:style-name="P601"><text:span text:style-name="T602">41.2</text:span><text:span text:style-name="T603">. dokumentų, susijusių su kliento ar naudos gavėjo tapatybės nustatymu, kopijas ir kitus dokumentus, susijusius su klientu ar naudos gavėju.</text:span></text:p>
      <text:p text:style-name="P604"><text:span text:style-name="T605">42</text:span><text:span text:style-name="T606">. Lizingo bendrovėms draudžiama naudotis treč</text:span><text:span text:style-name="T607">iųjų šalių iš trečiosios valstybės informacija apie klientą ar naudos gavėją, jeigu dėl to yra priimtas atskiras Europos Komisijos sprendimas.</text:span></text:p>
      <text:p text:style-name="P608"><text:span text:style-name="T609">43</text:span><text:span text:style-name="T610">. Atsakomybė už šiuose nurodymuose nustatytų kliento ar naudos gavėjo tapatybės nustatymo reikalavimų įvykd</text:span><text:span text:style-name="T611">ymą tenka trečiosios šalies informacija apie klientą ar naudos gavėją pasinaudojusioms lizingo įstaigoms.</text:span></text:p>
      <text:p text:style-name="P612"><text:span text:style-name="T613">44</text:span><text:span text:style-name="T614">. Jeigu klientas vengia arba atsisako lizingo bendrovės prašymu ir nurodytais terminais pateikti informaciją apie piniginių lėšų ar turto kilmę,</text:span><text:span text:style-name="T615"><text:s/>kitus papildomus duomenis, lizingo bendrovės gali nutraukti sandorius ar dalykinius santykius su klientu ir apie tai informuoti FNTT.</text:span></text:p>
      <text:p text:style-name="P616"/>
      <text:p text:style-name="P617"><text:span text:style-name="T618">IV</text:span><text:span text:style-name="T619">.<text:s/></text:span><text:span text:style-name="T620">ĮTARTINŲ IR NEĮPRASTŲ PINIGINIŲ OPERACIJŲ NUSTATYMAS, SUSTABDYMAS IR FNTT INFORMAVIMAS</text:span></text:p>
      <text:p text:style-name="P621"/>
      <text:p text:style-name="P622"><text:span text:style-name="T623">45</text:span><text:span text:style-name="T624">. Lizingo bendro</text:span><text:span text:style-name="T625">vė privalo pranešti FNTT apie:</text:span></text:p>
      <text:p text:style-name="P626"><text:span text:style-name="T627">45.1</text:span><text:span text:style-name="T628">. kliento vykdomas įtartinas ar neįprastas pinigines operacijas ir sandorius;</text:span></text:p>
      <text:p text:style-name="P629"><text:span text:style-name="T630">45.2</text:span><text:span text:style-name="T631">. kliento vienkartines grynųjų pinigų operacijas arba kelias tarpusavyje susijusias grynųjų pinigų operacijas, jeigu suma viršija 15<text:s/></text:span><text:span text:style-name="T632">000 eurų arba ją atitinkančią sumą užsienio valiuta.</text:span></text:p>
      <text:p text:style-name="P633"><text:span text:style-name="T634">46</text:span><text:span text:style-name="T635">. Lizingo bendrovės taip pat nedelsdamos privalo informuoti FNTT, jeigu žino, įtaria ar turi pakankamai pagrindo įtarti, kad yra atliekamas, buvo atliktas pinigų plovimas ar teroristų finansavima</text:span><text:span text:style-name="T636">s ar mėginta jį atlikti.</text:span></text:p>
      <text:p text:style-name="P637"><text:span text:style-name="T638">47</text:span><text:span text:style-name="T639">. Šių nurodymų 45.1 punkte minimos piniginės operacijos ir sandoriai nustatomi remiantis:</text:span></text:p>
      <text:p text:style-name="P640"><text:span text:style-name="T641">47.1</text:span><text:span text:style-name="T642">. nurodymų 4.6 punkte nurodyto Vyriausybės nutarimo nustatytais kriterijais, kuriais vadovaujantis piniginė operacija ar sandoris</text:span><text:span text:style-name="T643"><text:s/>laikomi įtartinais ar neįprastais;</text:span></text:p>
      <text:p text:style-name="P644"><text:span text:style-name="T645">47.2</text:span><text:span text:style-name="T646">. lizingo bendrovių nustatytais ir su FNTT suderintais kriterijų, kuriais vadovaujantis piniginė operacija ar sandoris laikomi įtartinais ar neįprastais, sąlyginiais požymiais;</text:span></text:p>
      <text:p text:style-name="P647"><text:span text:style-name="T648">47.3</text:span><text:span text:style-name="T649">. lizingo bendrovės vykdoma</text:span><text:span text:style-name="T650"><text:s/>nuolatine kliento dalykinių santykių stebėsena, įskaitant sandorių, kurie buvo sudaryti tokių santykių metu, tyrimą, kaip tai nustatyta šių nurodymų 19 punkte.</text:span></text:p>
      <text:p text:style-name="P651"><text:span text:style-name="T652">48</text:span><text:span text:style-name="T653">. Apie šių nurodymų 45.1 punkte minimas kliento pinigines operacijas FNTT informuojama<text:s/></text:span><text:span text:style-name="T654">neatsižvelgiant į piniginės operacijos dydį. Svarbiausi kriterijai yra piniginės operacijos įtartinumas arba neįprastumas. Lizingo bendrovė privalo nustatyti, ar piniginė operacija atitinka bent vieną iš Vyriausybės nutarime nustatytų kriterijų ir (ar) liz</text:span><text:span text:style-name="T655">ingo bendrovės nustatytus kriterijų sąlyginius požymius.</text:span></text:p>
      <text:p text:style-name="P656"><text:span text:style-name="T657">49</text:span><text:span text:style-name="T658">. Lizingo bendrovės turi teisę informuoti FNTT apie pinigines operacijas, kurios neatitinka nė vieno nustatyto kriterijaus, arba jei lizingo bendrovės darbuotojui kilo įtarimas dėl piniginės<text:s/></text:span><text:span text:style-name="T659">operacijos. Įtarimą gali sukelti įvairios objektyvios ir subjektyvios aplinkybės, pvz.: klientas atlieka jo veiklai nebūdingas pinigines operacijas, pateikia neteisingus duomenis apie save ar piniginę operaciją ir t. t. Lizingo bendrovės darbuotojai turi g</text:span><text:span text:style-name="T660">auti kiek įmanoma daugiau informacijos apie piniginės operacijos pagrindą ir tikslus bei privalo apie tai pateikti savo išvadas raštu.</text:span></text:p>
      <text:p text:style-name="P661"><text:span text:style-name="T662">50</text:span><text:span text:style-name="T663">. Lizingo bendrovė neprivalo išsiaiškinti, ar kliento veikoje yra nusikaltimo sudėties. Lizingo bendrovė, esant žin</text:span><text:span text:style-name="T664">ių ar įtarimui, kad piniginė operacija yra įtartina ar neįprasta, turi pranešti apie tokią operaciją FNTT.</text:span></text:p>
      <text:p text:style-name="P665"><text:span text:style-name="T666">51</text:span><text:span text:style-name="T667">. Lizingo bendrovės pačios apibrėžia piniginių operacijų įtartinumo sąlyginius požymius, t. y. kas yra įprastas kliento bendradarbiavimas, kad<text:s/></text:span><text:span text:style-name="T668">klientas atlieka pinigines operacijas ar sudaro sandorius be aiškaus ekonominio pagrindo ir pan. Sąlyginiai požymiai turi būti suderinti su FNTT ir patvirtinti, kad informuojant jie būtų vienodai suprantami.</text:span></text:p>
      <text:p text:style-name="P669"><text:span text:style-name="T670">52</text:span><text:span text:style-name="T671">. Nustačiusi, kad klientas atliko arba<text:s/></text:span><text:span text:style-name="T672">atlieka įtartiną piniginę operaciją ar sandorį, lizingo bendrovė privalo nurodymų 4.6 punkte nurodyto Vyriausybės nutarimo nustatyta tvarka:</text:span></text:p>
      <text:p text:style-name="P673"><text:span text:style-name="T674">52.1</text:span><text:span text:style-name="T675">. tą piniginę operaciją ar sandorį sustabdyti;</text:span></text:p>
      <text:p text:style-name="P676"><text:span text:style-name="T677">52.2</text:span><text:span text:style-name="T678">. informaciją apie kliento tapatybę ir piniginę operac</text:span><text:span text:style-name="T679">iją ar sandorį pranešti FNTT nedelsdama, bet ne vėliau kaip per 3 darbo valandas nuo jos atlikimo arba sustabdymo momento, nepaisant piniginės operacijos ar sandorio sumos.</text:span></text:p>
      <text:p text:style-name="P680"><text:span text:style-name="T681">53</text:span><text:span text:style-name="T682">. Lizingo bendrovės privalo ne ilgiau kaip 5 darbo dienoms sustabdyti pinig</text:span><text:span text:style-name="T683">ines operacijas ir sandorius šiais atvejais:</text:span></text:p>
      <text:p text:style-name="P684"><text:span text:style-name="T685">53.1</text:span><text:span text:style-name="T686">. nustačiusios, kad klientas atlieka įtartiną piniginę operaciją ar sandorį;</text:span></text:p>
      <text:p text:style-name="P687"><text:span text:style-name="T688">53.2</text:span><text:span text:style-name="T689">. gavusios iš FNTT rašytinį nurodymą sustabdyti kliento atliekamas įtartinas ar neįprastas pinigines operacijas ar sando</text:span><text:span text:style-name="T690">rius. Šiuo atveju lizingo bendrovės privalo pateikti FNTT prašomą informaciją per 1 darbo dieną nuo prašymo gavimo momento.</text:span></text:p>
      <text:p text:style-name="P691"><text:span text:style-name="T692">54</text:span><text:span text:style-name="T693">. Lizingo bendrovė privalo atnaujinti sustabdytas pinigines operacijas ar sandorius, jeigu per 5 darbo dienas nuo pranešimo<text:s/></text:span><text:span text:style-name="T694">pateikimo FNTT arba FNTT nurodymo lizingo bendrovei gavimo dienos nėra įpareigota vykdyti laikino nuosavybės teisių apribojimo Baudžiamojo proceso kodekso nustatyta tvarka.</text:span></text:p>
      <text:p text:style-name="P695"><text:span text:style-name="T696">55</text:span><text:span text:style-name="T697">. Lizingo bendrovė, gavusi iš FNTT raštišką nurodymą nestabdyti kliento atlie</text:span><text:span text:style-name="T698">kamų įtartinų ar neįprastų piniginių operacijų ar sandorių, privalo nuo jame nurodyto momento nestabdyti šių operacijų ar sandorių, jeigu piniginės operacijos ar sandorio sustabdymas gali trukdyti tyrimui dėl nusikalstamu būdu įgytų pinigų ar turto legaliz</text:span><text:span text:style-name="T699">avimo, teroristų finansavimo ir kitų nusikalstamų veikų, susijusių su pinigų plovimu ir (ar) teroristų finansavimu.</text:span></text:p>
      <text:p text:style-name="P700"><text:span text:style-name="T701">56</text:span><text:span text:style-name="T702">. Apie šių nurodymų 45.2 punkte minimas kliento pinigines operacijas lizingo bendrovės privalo pranešti FNTT, vadovaudamosi vieninteli</text:span><text:span text:style-name="T703">u kriterijumi – piniginės operacijos dydžiu. Šiuo atveju dėmesys kreipiamas tik į piniginės operacijos dydį, t. y. FNTT privaloma pranešti apie visas grynųjų pinigų operacijas, kurių suma viršija 15 000 eurų arba ją atitinkančią sumą užsienio valiuta.</text:span></text:p>
      <text:p text:style-name="P704"><text:span text:style-name="T705">57</text:span><text:span text:style-name="T706">. Nustačiusi, kad grynųjų pinigų operacija viršija PPTFPĮ nustatytą pinigų sumą, lizingo bendrovė privalo:</text:span></text:p>
      <text:p text:style-name="P707"><text:span text:style-name="T708">57.1</text:span><text:span text:style-name="T709">. nustatyti kliento tapatybę;</text:span></text:p>
      <text:p text:style-name="P710"><text:span text:style-name="T711">57.2</text:span><text:span text:style-name="T712">. kliento, o jeigu piniginė operacija atliekama per atstovą, – ir atstovo tapatybę patvirtinančius duom</text:span><text:span text:style-name="T713">enis ir informaciją apie atliktą grynųjų pinigų operaciją pranešti FNTT.</text:span></text:p>
      <text:p text:style-name="P714"><text:span text:style-name="T715">58</text:span><text:span text:style-name="T716">. Tokia informacija FNTT privalo būti pranešta nedelsiant, bet ne vėliau kaip per 7 darbo dienas nuo grynųjų pinigų operacijos atlikimo ar sandorio sudarymo dienos. FNTT patei</text:span><text:span text:style-name="T717">kiamoje informacijoje nurodomi kliento tapatybę patvirtinantys duomenys, o jeigu piniginė operacija atliekama per atstovą, – ir atstovo tapatybę patvirtinantys duomenys, piniginės operacijos suma, valiuta, kuria atlikta piniginė operacija, piniginės operac</text:span><text:span text:style-name="T718">ijos atlikimo data, piniginės operacijos atlikimo būdas, subjektas, kurio naudai atlikta piniginė operacija.</text:span></text:p>
      <text:p text:style-name="P719"><text:span text:style-name="T720">59</text:span><text:span text:style-name="T721">. PPTFPĮ nurodytą informaciją lizingo bendrovė perduoda FNTT elektroniniu paštu, kompiuterinėse laikmenose arba kitu su ja suderintu būdu. Li</text:span><text:span text:style-name="T722">zingo bendrovė su FNTT turi tarpusavyje suderinti, kaip konkrečiai informacija bus teikiama. Nustačius, kad FNTT pateiktame pranešime trūksta duomenų, jie yra netikslūs ar pranešimas neatitinka nustatytos formos, lizingo bendrovės privalo pašalinti trūkumu</text:span><text:span text:style-name="T723">s ir nedelsdamos, ne vėliau kaip per 7 darbo dienas, pakartotinai pateikti informaciją FNTT.</text:span></text:p>
      <text:p text:style-name="P724"><text:span text:style-name="T725">60</text:span><text:span text:style-name="T726">. PPTFPĮ numato išimtis, kada lizingo bendrovė neprivalo informuoti FNTT apie klientų pinigines operacijas.</text:span></text:p>
      <text:p text:style-name="P727"><text:span text:style-name="T728">61</text:span><text:span text:style-name="T729">. Lizingo bendrovės neprivalo pranešti FNTT</text:span><text:span text:style-name="T730"><text:s/>informacijos apie kliento tapatybę ir apie kliento vienkartines grynųjų operacijas, kurių suma viršija 15 000 eurų arba ją atitinkančią sumą užsienio valiuta, ir apie kliento kelias grynųjų pinigų operacijas, kurios yra tarpusavyje susijusios ir kurių ben</text:span><text:span text:style-name="T731">dra suma viršija 15 000 eurų arba ją atitinkančią sumą užsienio valiuta, jeigu:</text:span></text:p>
      <text:p text:style-name="P732"><text:span text:style-name="T733">61.1</text:span><text:span text:style-name="T734">. lizingo bendrovės klientas yra kita finansų įstaiga arba kitos Europos Sąjungos valstybės narės finansų įstaiga;</text:span></text:p>
      <text:p text:style-name="P735"><text:span text:style-name="T736">61.2</text:span><text:span text:style-name="T737">. mokėjimai ir atsiskaitymai atliekami su<text:s/></text:span><text:span text:style-name="T738">valstybės ir savivaldybių institucijomis, kitomis biudžetinėmis įstaigomis, Lietuvos banku, valstybės ir savivaldybės fondais, užsienio valstybių diplomatinėmis atstovybėmis ar konsulinėmis įstaigomis;</text:span></text:p>
      <text:p text:style-name="P739"><text:span text:style-name="T740">61.3</text:span><text:span text:style-name="T741">. kliento veiklai būdingos didelės nuolatinės<text:s/></text:span><text:span text:style-name="T742">ir reguliarios piniginės operacijos, atitinkančios Nutarimo 4.5 punkte nurodytame Vyriausybės nutarime nustatytus kriterijus.</text:span></text:p>
      <text:p text:style-name="P743"><text:span text:style-name="T744">62</text:span><text:span text:style-name="T745">. Šių nurodymų 61.1 punkte minimu atveju lizingo bendrovės gali FNTT neteikti informacijos, tačiau privalo pranešti tokio<text:s/></text:span><text:span text:style-name="T746">kliento tapatybę liudijančius duomenis, informaciją apie kliento nuolatinę veiklą ir paskutinių metų faktines pinigų įplaukas ar išmokas bei nurodyti, nuo kada bus taikoma išimtis. Jeigu lizingo bendrovės klientas nebeatitinka nustatytų kriterijų, privalom</text:span><text:span text:style-name="T747">a pranešti apie tai FNTT ir teikti jai PPTFPĮ nurodytą informaciją apie to kliento pinigines operacijas. Lizingo bendrovės savo vidaus procedūrose turėtų apibrėžti, kokius dokumentus klientas privalo pateikti, kad įrodytų, jog klientas atlieka dideles nuol</text:span><text:span text:style-name="T748">atines ir reguliarias pinigines operacijas, ir reikalauti, kad klientai nuolat pateiktų dokumentus, įrodančius veiklos pasikeitimus.</text:span></text:p>
      <text:p text:style-name="P749"><text:span text:style-name="T750">63</text:span><text:span text:style-name="T751">. Lizingo bendrovė privalo PPTFPĮ nurodytus kliento tapatybę nustatančius duomenis ir informaciją apie pinigines oper</text:span><text:span text:style-name="T752">acijas pateikti FNTT, jeigu jos klientas yra užsienio valstybės įmonė, jos filialas ar atstovybė arba jis verčiasi:</text:span></text:p>
      <text:p text:style-name="P753"><text:span text:style-name="T754">63.1</text:span><text:span text:style-name="T755">. teisinių paslaugų teikimu, advokato praktika, notaro veikla;</text:span></text:p>
      <text:p text:style-name="P756"><text:span text:style-name="T757">63.2</text:span><text:span text:style-name="T758">. loterijų, azartinių lošimų organizavimu ir vykdymu;</text:span></text:p>
      <text:p text:style-name="P759"><text:span text:style-name="T760">63.3</text:span><text:span text:style-name="T761">.</text:span><text:span text:style-name="T762"><text:s/>veikla, susijusia su juodaisiais, spalvotaisiais arba tauriaisiais (retaisiais) metalais, brangakmeniais, juvelyriniais dirbiniais, meno kūriniais;</text:span></text:p>
      <text:p text:style-name="P763"><text:span text:style-name="T764">63.4</text:span><text:span text:style-name="T765">. prekyba transporto priemonėmis;</text:span></text:p>
      <text:p text:style-name="P766"><text:span text:style-name="T767">63.5</text:span><text:span text:style-name="T768">. prekyba nekilnojamuoju turtu;</text:span></text:p>
      <text:p text:style-name="P769"><text:span text:style-name="T770">63.6</text:span><text:span text:style-name="T771">. audito veikla;</text:span></text:p>
      <text:p text:style-name="P772"><text:span text:style-name="T773">63.7</text:span><text:span text:style-name="T774">. asmens sveikatos priežiūra;</text:span></text:p>
      <text:p text:style-name="P775"><text:span text:style-name="T776">63.8</text:span><text:span text:style-name="T777">. aukcionų organizavimu ir vykdymu;</text:span></text:p>
      <text:p text:style-name="P778"><text:span text:style-name="T779">63.9</text:span><text:span text:style-name="T780">. turizmo ar kelionių organizavimu;</text:span></text:p>
      <text:p text:style-name="P781"><text:span text:style-name="T782">63.10</text:span><text:span text:style-name="T783">. didmenine prekyba alkoholiniais gėrimais ir alkoholio produktais, tabako gaminiais;</text:span></text:p>
      <text:p text:style-name="P784"><text:span text:style-name="T785">63.11</text:span><text:span text:style-name="T786">. prekyba naftos<text:s/></text:span><text:span text:style-name="T787">produktais;</text:span></text:p>
      <text:p text:style-name="P788"><text:span text:style-name="T789">63.12</text:span><text:span text:style-name="T790">. farmacine veikla.</text:span></text:p>
      <text:p text:style-name="P791"><text:span text:style-name="T792">64</text:span><text:span text:style-name="T793">. Šių nurodymų 63.1</text:span><text:span text:style-name="T794">–</text:span><text:span text:style-name="T795">63.12 punktuose išvardytomis veiklos rūšimis besiverčiančioms įmonėms netaikoma šių nurodymų 61.3 punkte numatyta išimtis, t. y. lizingo bendrovės privalo FNTT pateikti PPTFPĮ nurodytą in</text:span><text:span text:style-name="T796">formaciją, net jei išvardytomis veiklos rūšimis besiverčiančios įmonės atlieka dideles nuolatines ir reguliarias pinigines operacijas. Šiuo atveju pagrindinis kriterijus yra įmonės veiklos rūšis.</text:span></text:p>
      <text:p text:style-name="P797"/>
      <text:p text:style-name="P798"><text:span text:style-name="T799">V</text:span><text:span text:style-name="T800">.<text:s/></text:span><text:span text:style-name="T801">INFORMACIJOS IR DOKUMENTŲ SAUGOJIMAS<text:s/></text:span><text:span text:style-name="T802">(REGISTRACIJOS ŽURNALO TVARKYMAS)</text:span></text:p>
      <text:p text:style-name="P803"/>
      <text:p text:style-name="P804"><text:span text:style-name="T805">65</text:span><text:span text:style-name="T806">. Lizingo bendrovės privalo tvarkyti registracijos žurnalą (toliau – registracijos žurnalus):</text:span></text:p>
      <text:p text:style-name="P807"><text:span text:style-name="T808">65.1</text:span><text:span text:style-name="T809">. šių nurodymų 6.2 punkte nustatytų piniginių operacijų, išskyrus atvejus, kai lizingo bendrovės klientas yra kita<text:s/></text:span><text:span text:style-name="T810">finansų įstaiga arba kitos Europos Sąjungos valstybės narės finansų įstaiga;</text:span></text:p>
      <text:p text:style-name="P811"><text:span text:style-name="T812">65.2</text:span><text:span text:style-name="T813">. įtartinų ir neįprastų piniginių operacijų ir sandorių;</text:span></text:p>
      <text:p text:style-name="P814"><text:span text:style-name="T815">65.3</text:span><text:span text:style-name="T816">. klientų, su kuriais sandoriai ar dalykiniai santykiai buvo nutraukti šių nurodymų 44 punkte nurodytomis<text:s/></text:span><text:span text:style-name="T817">aplinkybėmis ar kitomis su pinigų plovimo ir (ar) teroristų finansavimo prevencijos tvarkos pažeidimais susijusiomis aplinkybėmis.</text:span></text:p>
      <text:p text:style-name="P818"><text:span text:style-name="T819">Šiame punkte išvardytų registracijos žurnalų informaciją lizingo bendrovės tvarko kompiuteriu savo informacinėse sistemose pa</text:span><text:span text:style-name="T820">gal su FNTT suderintus reikalavimus.</text:span></text:p>
      <text:p text:style-name="P821"><text:span text:style-name="T822">66</text:span><text:span text:style-name="T823">. Šių registracijos žurnalų tvarkymo taisykles, reglamentuojančias registracijos žurnalų tvarkytojų pareigas, registruojamus duomenis, informacijos teikimo FNTT ir registracijos žurnalų tvarkymo tikrinimo tvarką</text:span><text:span text:style-name="T824">, nustato šių nurodymų 4.5 punkte nurodytas Vyriausybės nutarimas.</text:span></text:p>
      <text:p text:style-name="P825"><text:span text:style-name="T826">67</text:span><text:span text:style-name="T827">. Lizingo bendrovės įrašo registracijos žurnale šią informaciją:</text:span></text:p>
      <text:p text:style-name="P828"><text:span text:style-name="T829">67.1</text:span><text:span text:style-name="T830">. duomenis, patvirtinančius kliento tapatybę (fizinio asmens – vardas ir pavardė, gimimo data, asmens kodas ar k</text:span><text:span text:style-name="T831">ita šiam asmeniui suteikta unikali simbolių seka, skirta asmeniui identifikuoti; juridinio asmens – pavadinimas, teisinė forma, buveinės adresas, kodas, jeigu toks kodas yra suteiktas);</text:span></text:p>
      <text:p text:style-name="P832"><text:span text:style-name="T833">67.2</text:span><text:span text:style-name="T834">. duomenis, patvirtinančius kliento atstovo tapatybę, jeigu pi</text:span><text:span text:style-name="T835">niginė operacija atliekama ar sandoris sudaromas per atstovą (vardas ir pavardė, gimimo data, asmens kodas ar kita šiam asmeniui suteikta unikali simbolių seka, skirta asmeniui identifikuoti);</text:span></text:p>
      <text:p text:style-name="P836"><text:span text:style-name="T837">67.3</text:span><text:span text:style-name="T838">. duomenis apie piniginę operaciją arba sandorį (nurodo</text:span><text:span text:style-name="T839">ma atlikimo data, pinigų suma, valiuta, kuria atlikta piniginė operacija arba sandoris, piniginės operacijos atlikimo arba sandorio atlikimo būdas);</text:span></text:p>
      <text:p text:style-name="P840"><text:span text:style-name="T841">67.4</text:span><text:span text:style-name="T842">. kriterijų, kuriuo vadovaujantis kliento piniginė operacija arba sandoris laikomi įtartinais ar ne</text:span><text:span text:style-name="T843">įprastais;</text:span></text:p>
      <text:p text:style-name="P844"><text:span text:style-name="T845">67.5</text:span><text:span text:style-name="T846">. duomenis apie naudos gavėją (vardas ir pavardė, gimimo data, asmens kodas ar kita šiam asmeniui suteikta unikali simbolių seka, skirta asmeniui identifikuoti);</text:span></text:p>
      <text:p text:style-name="P847"><text:span text:style-name="T848">67.6</text:span><text:span text:style-name="T849">. duomenis apie asmenį – piniginių lėšų gavėją (fizinio asmens – va</text:span><text:span text:style-name="T850">rdas ir pavardė, gimimo data, asmens kodas ar kita šiam asmeniui suteikta unikali simbolių seka, skirta asmeniui identifikuoti; juridinio asmens – pavadinimas, teisinė forma, buveinės adresas, kodas, jeigu toks kodas yra suteiktas);</text:span></text:p>
      <text:p text:style-name="P851"><text:span text:style-name="T852">67.7</text:span><text:span text:style-name="T853">. motyvus, dėl<text:s/></text:span><text:span text:style-name="T854">kurių sandoriai ar dalykiniai santykiai buvo nutraukti PPTFPĮ 15 straipsnyje nurodytomis aplinkybėmis ar kitomis su pinigų plovimo ir (ar) teroristų finansavimo prevencijos tvarkos pažeidimais susijusiomis aplinkybėmis.</text:span></text:p>
      <text:p text:style-name="P855"><text:span text:style-name="T856">68</text:span><text:span text:style-name="T857">. Duomenys į registracijos ž</text:span><text:span text:style-name="T858">urnalą įrašomi chronologine tvarka, remiantis piniginę operaciją ar sandorį patvirtinančiais dokumentais arba kitais juridinę galią turinčiais dokumentais, susijusiais su piniginių operacijų atlikimu ar sandorių sudarymu, nedelsiant, bet ne vėliau kaip per</text:span><text:span text:style-name="T859"><text:s/>3 darbo dienas po piniginės operacijos atlikimo ar sandorio sudarymo dienos.</text:span></text:p>
      <text:p text:style-name="P860"><text:span text:style-name="T861">69</text:span><text:span text:style-name="T862">. Lizingo bendrovė privalo saugoti:</text:span></text:p>
      <text:p text:style-name="P863"><text:span text:style-name="T864">69.1</text:span><text:span text:style-name="T865">. registracijos žurnalų duomenis – 10 metų nuo sandorių ar dalykinių santykių su klientu pabaigos dienos;</text:span></text:p>
      <text:p text:style-name="P866"><text:span text:style-name="T867">69.2</text:span><text:span text:style-name="T868">. kliento tapaty</text:span><text:span text:style-name="T869">bę patvirtinančių dokumentų kopijas – 10 metų nuo sandorių ar dalykinių santykių su klientu pabaigos dienos;</text:span></text:p>
      <text:p text:style-name="P870"><text:span text:style-name="T871">69.3</text:span><text:span text:style-name="T872">. piniginę operaciją ar sandorį patvirtinančius dokumentus ar kitus juridinę galią turinčius dokumentus, susijusius su piniginių operacijų<text:s/></text:span><text:span text:style-name="T873">atlikimu ar sandorių sudarymu – 10 metų nuo piniginės operacijos atlikimo ar sandorio sudarymo dienos.</text:span></text:p>
      <text:p text:style-name="P874"><text:span text:style-name="T875">70</text:span><text:span text:style-name="T876">. Lizingo bendrovės privalo užtikrinti, kad:</text:span></text:p>
      <text:p text:style-name="P877"><text:span text:style-name="T878">70.1</text:span><text:span text:style-name="T879">. šių nurodymų 69.3 punkte minimi dokumentai ir informacija būtų saugomi nepaisant to, ar:</text:span></text:p>
      <text:p text:style-name="P880"><text:span text:style-name="T881">70.1.1</text:span><text:span text:style-name="T882">. piniginės operacijos ar sandoriai yra vietiniai, ar tarptautiniai;</text:span></text:p>
      <text:p text:style-name="P883"><text:span text:style-name="T884">70.1.2</text:span><text:span text:style-name="T885">. dalykiniai santykiai su klientu tęsiasi, ar yra pasibaigę;</text:span></text:p>
      <text:p text:style-name="P886"><text:span text:style-name="T887">70.2</text:span><text:span text:style-name="T888">. šių nurodymų 69.3 punkte minimi dokumentai būtų saugomi taip, kad būtų įmanoma:</text:span></text:p>
      <text:p text:style-name="P889"><text:span text:style-name="T890">70.2.1</text:span><text:span text:style-name="T891">. atkurt</text:span><text:span text:style-name="T892">i konkrečias pinigines operacijas ar sandorius;</text:span></text:p>
      <text:p text:style-name="P893"><text:span text:style-name="T894">70.2.2</text:span><text:span text:style-name="T895">. juos panaudoti kaip įrodymus tiriant nusikalstamą veiką;</text:span></text:p>
      <text:p text:style-name="P896"><text:span text:style-name="T897">70.3</text:span><text:span text:style-name="T898">. šių nurodymų 69 punkte minimi dokumentai ir informacija prireikus būtų laiku pateikiama FNTT ar kitoms kompetentingoms valstybė</text:span><text:span text:style-name="T899">s institucijoms.</text:span></text:p>
      <text:p text:style-name="P900"/>
      <text:p text:style-name="P901"><text:span text:style-name="T902">VI</text:span><text:span text:style-name="T903">.<text:s/></text:span><text:span text:style-name="T904">LIZINGO BENDROVĖS VIDAUS TVARKA ĮGYVENDINANT PINIGŲ PLOVIMO IR (AR) TERORISTŲ FINANSAVIMO PREVENCIJOS PRIEMONES</text:span></text:p>
      <text:p text:style-name="P905"/>
      <text:p text:style-name="P906"><text:span text:style-name="T907">71</text:span><text:span text:style-name="T908">. Lizingo bendrovė turi parengti vidaus procedūras, kuriose būtų numatyta, kas ir kokias konkrečias funkcij</text:span><text:span text:style-name="T909">as atlieka joje įgyvendinant pinigų plovimo ir (ar) teroristų finansavimo prevencijos priemones, taip pat turi nustatyti, suderinusi su FNTT, šių nurodymų 65 punkte nurodytų registracijos žurnalų pildymo ir administravimo tvarką, nustatyti vidaus tvarką, k</text:span><text:span text:style-name="T910">uri reglamentuotų klientų vykdomų piniginių operacijų ar sandorių sustabdymą.</text:span></text:p>
      <text:p text:style-name="P911"><text:span text:style-name="T912">72</text:span><text:span text:style-name="T913">. Lizingo bendrovės privalo nustatyti atitinkamas vidaus kontrolės procedūras, susijusias su deramu klientų ir naudos gavėjų tapatybės nustatymu ir tikrinimu, pranešimų ir<text:s/></text:span><text:span text:style-name="T914">informacijos pateikimu FNTT, šiuose nurodymuose nurodytos informacijos saugojimu, reikalavimų vykdymo valdymu ir komunikacija, kurios užkirstų kelią su pinigų plovimu ir (ar) teroristų finansavimu susijusioms piniginėms operacijoms ir sandoriams bei sumaži</text:span><text:span text:style-name="T915">ntų pinigų plovimo ir (ar) teroristų finansavimo riziką. Lizingo bendrovės privalo užtikrinti, kad jų darbuotojai būtų tinkamai pasirengę ir supažindinti su pinigų plovimo ir (ar) teroristų finansavimo prevencijos priemonėmis, nurodytomis PPTFPĮ, šiuose nu</text:span><text:span text:style-name="T916">rodymuose ir kituose teisės aktuose.</text:span></text:p>
      <text:p text:style-name="P917"><text:span text:style-name="T918">73</text:span><text:span text:style-name="T919">. Lizingo bendrovės turi paskirti vadovaujančius darbuotojus, kurie organizuotų pinigų plovimo ir (ar) teroristų finansavimo prevencijos priemonių įgyvendinimą jose ir palaikytų ryšius su FNTT, būtų atsakingi už į</text:span><text:span text:style-name="T920">tartinų piniginių operacijų ar sandorių sustabdymą, taip pat paskirti darbuotojus, atsakingus už šių nurodymų 65 punkte nurodytų registracijos žurnalų tvarkymą ir informacijos pateikimą FNTT. Šias funkcijas gali vykdyti vienas ar keli lizingo bendrovės dar</text:span><text:span text:style-name="T921">buotojai. Apie tokių darbuotojų paskyrimą lizingo bendrovė privalo raštu pranešti FNTT. Lizingo bendrovės privalo užtikrinti, kad minėti darbuotojai turėtų galimybę gauti visą savo funkcijoms vykdyti reikalingą informaciją, įskaitant priėjimą prie informac</text:span><text:span text:style-name="T922">ijos, susijusios su kliento tapatybės nustatymu, piniginėmis operacijomis ir sandoriais, ir kitos informacijos. Lizingo bendrovės darbuotojai, nustatę, kad piniginė operacija gali būti įtartina ar neįprasta, pastebėję pinigų plovimo ir (ar) teroristų finan</text:span><text:span text:style-name="T923">savimo požymius, apie tai turi pranešti minėtam atsakingam darbuotojui, kuris registruos informaciją apie klientą ir jo atliekamas pinigines operacijas, dar kartą patikrins piniginę operaciją ir su ja susijusią informaciją ir prireikus perduos informaciją<text:s/></text:span><text:span text:style-name="T924">FNTT tarpusavyje suderinta tvarka ir forma.</text:span></text:p>
      <text:p text:style-name="P925"><text:span text:style-name="T926">74</text:span><text:span text:style-name="T927">. Lizingo bendrovės privalo užtikrinti, kad trečiosiose valstybėse esantys jų padaliniai ir dukterinės įmonės, kuriose bendrovės turi daugumą akcijų, savo veikloje laikytųsi šių nurodymų keliamų reikalavimų</text:span><text:span text:style-name="T928">. Lizingo bendrovės privalo ypatingą dėmesį skirti savo padaliniams ir dukterinėms įmonėms, veikiančioms trečiosiose valstybėse, kurios netaiko ar netinkamai taiko FATF rekomendacijas. Kai skiriasi Lietuvos Respublikos ir trečiosios valstybės pinigų plovim</text:span><text:span text:style-name="T929">o ir (ar) teroristų finansavimo prevenciją reglamentuojančių teisės aktų nuostatos, lizingo bendrovės padaliniai ar dukterinės įmonės privalo taikyti griežtesnes teisės aktų nuostatas, kiek tai leidžia trečiosios valstybės teisės aktai. Jeigu trečiosios va</text:span><text:span text:style-name="T930">lstybės teisės aktai neleidžia taikyti tokių lygiaverčių reikalavimų, lizingo bendrovės nedelsdamos privalo informuoti apie tai FNTT ir suderinusios su ja imtis papildomų priemonių, leidžiančių veiksmingai sumažinti pinigų plovimo ir (ar) teroristų finansa</text:span><text:span text:style-name="T931">vimo grėsmę.</text:span></text:p>
      <text:p text:style-name="P932"><text:span text:style-name="T933">75</text:span><text:span text:style-name="T934">. Lizingo bendrovės privalo įdiegti vidaus sistemas, leidžiančias skubiai reaguoti į FNTT paklausimus dėl šiuose nurodymuose nurodytos informacijos pateikimo, ir užtikrinti šios informacijos pateikimą per 14 darbo dienų (jei šie nurodyma</text:span><text:span text:style-name="T935">i tam tikrais atvejais nustato trumpesnius šiuose nurodymuose nurodytos informacijos pateikimo FNTT terminus – tokia informacija turi būti pateikta per trumpesnius terminus).</text:span></text:p>
      <text:p text:style-name="P936"><text:span text:style-name="T937">76</text:span><text:span text:style-name="T938">. Lizingo bendrovių vadovai, užtikrindami veiksmingą pinigų plovimo ir tero</text:span><text:span text:style-name="T939">ristų finansavimo rizikos valdymo priemonių įgyvendinimą, privalo:</text:span></text:p>
      <text:p text:style-name="P940"><text:span text:style-name="T941">76.1</text:span><text:span text:style-name="T942">. susipažinti ir supažindinti savo darbuotojus su teisės aktais, reglamentuojančiais pinigų plovimo ir teroristų finansavimo prevencijos ir atsakomybės už pinigų plovimo ir teroristų<text:s/></text:span><text:span text:style-name="T943">finansavimo prevencijos priemonių nevykdymą klausimus;</text:span></text:p>
      <text:p text:style-name="P944"><text:span text:style-name="T945">76.2</text:span><text:span text:style-name="T946">. imtis priemonių, kad darbuotojai dalyvautų mokymuose (kursai, seminarai, stažuotės ir pan.) pinigų plovimo ir (ar) teroristų finansavimo prevencijos klausimais;</text:span></text:p>
      <text:p text:style-name="P947"><text:span text:style-name="T948">76.3</text:span><text:span text:style-name="T949">. užtikrinti, kad<text:s/></text:span><text:span text:style-name="T950">pinigų plovimo ir (ar) teroristų finansavimo rizikos valdymo procedūros atitiktų lizingo bendrovės veiklos mastą ir pobūdį;</text:span></text:p>
      <text:p text:style-name="P951"><text:span text:style-name="T952">76.4</text:span><text:span text:style-name="T953">. užtikrinti, kad pinigų plovimo ir teroristų finansavimo prevencijos priemonės būtų tinkamai integruotos į lizingo bendrovė</text:span><text:span text:style-name="T954">s vidaus kontrolės sistemą (įskaitant priimamų į darbą asmenų patikrinimą, vidaus kontrolės sistemos veiklos auditą);</text:span></text:p>
      <text:p text:style-name="P955"><text:span text:style-name="T956">76.5</text:span><text:span text:style-name="T957">. siekti naudoti lizingo bendrovės veikloje naujas saugias piniginių operacijų atlikimo sistemas, kurios ribotų pinigų plovimo ir<text:s/></text:span><text:span text:style-name="T958">(ar) teroristų finansavimo galimybes per lizingo bendrovę;</text:span></text:p>
      <text:p text:style-name="P959"><text:span text:style-name="T960">76.6</text:span><text:span text:style-name="T961">. užtikrinti veiksmingą pinigų plovimo ir teroristų finansavimo rizikos valdymą grupės, kurioje lizingo bendrovė yra patronuojanti įmonė, mastu.</text:span></text:p>
      <text:p text:style-name="P962"><text:span text:style-name="T963">77</text:span><text:span text:style-name="T964">. Lizingo bendrovių darbuotojams rek</text:span><text:span text:style-name="T965">omenduojama:</text:span></text:p>
      <text:p text:style-name="P966"><text:span text:style-name="T967">77.1</text:span><text:span text:style-name="T968">. keistis atitinkama informacija ir patirtimi su kitomis Lietuvos Respublikos ar užsienio bendrovėmis ir institucijomis, kurių veikla susijusi su pinigų plovimo ir (ar) teroristų finansavimo prevencija;</text:span></text:p>
      <text:p text:style-name="P969"><text:span text:style-name="T970">77.2</text:span><text:span text:style-name="T971">. sekti informaciją Lietuv</text:span><text:span text:style-name="T972">os ir užsienio spaudos leidiniuose bei kituose prieinamuose šaltiniuose (pvz., internete ir pan.), kuriuose rašoma pinigų plovimo ir (ar) teroristų finansavimo prevencijos klausimais;</text:span></text:p>
      <text:p text:style-name="P973"><text:span text:style-name="T974">77.3</text:span><text:span text:style-name="T975">. susipažinti su FNTT, kitų valstybės institucijų, atsakingų už<text:s/></text:span><text:span text:style-name="T976">pinigų plovimo ir (ar) teroristų finansavimo prevencijos priemonių įgyvendinimą, parengtais nurodymais, skirtais finansų įstaigoms ar kitiems subjektams, ir pasinaudoti jose išdėstyta informacija savo veikloje;</text:span></text:p>
      <text:p text:style-name="P977"><text:span text:style-name="T978">77.4</text:span><text:span text:style-name="T979">. susipažinti su FATF ir kitų tarptau</text:span><text:span text:style-name="T980">tinių institucijų ar organizacijų, atsakingų už pinigų plovimo ir (ar) teroristų finansavimo prevenciją, parengtais nurodymais, instrukcijomis, rekomendacijomis ir kitais dokumentais bei pasinaudoti jų nuostatomis ar juose išdėstyta informacija savo veiklo</text:span><text:span text:style-name="T981">je.</text:span></text:p>
      <text:p text:style-name="P982"/>
      <text:p text:style-name="P983"><text:span text:style-name="T984">VII</text:span><text:span text:style-name="T985">.<text:s/></text:span><text:span text:style-name="T986">INFORMACIJOS APSAUGA IR ATSAKOMYBĖ</text:span></text:p>
      <text:p text:style-name="P987"/>
      <text:p text:style-name="P988"><text:span text:style-name="T989">78</text:span><text:span text:style-name="T990">. Lizingo bendrovėms ir jų darbuotojams draudžiama pranešti klientui ar kitiems asmenims arba kitais būdais leisti jiems suprasti, kad informacija apie kliento atliekamas pinigines operacijas arba</text:span><text:span text:style-name="T991"><text:s/>sudaromus sandorius, arba dėl jų atliekamą tyrimą pateikta FNTT.</text:span></text:p>
      <text:p text:style-name="P992"><text:span text:style-name="T993">79</text:span><text:span text:style-name="T994">. Šių nurodymų 78 punkte nustatytas draudimas nedraudžia lizingo bendrovėms:</text:span></text:p>
      <text:p text:style-name="P995"><text:span text:style-name="T996">79.1</text:span><text:span text:style-name="T997">. keistis informacija su kredito įstaigomis, draudimo įmonėmis ir draudimo brokeriais, ir investicinė</text:span><text:span text:style-name="T998">mis kintamojo kapitalo bendrovėmis, registruotomis Europos Sąjungos valstybių narių teritorijoje, taip pat registruotomis trečiųjų valstybių teritorijoje, kuriose galioja PPTFPĮ lygiaverčiai reikalavimai, jei jie priklauso vienai grupei, sudarytai iš pagri</text:span><text:span text:style-name="T999">ndinės įmonės, jos pavaldžių įmonių ir įmonių, kuriose pagrindinė įmonė arba jai pavaldžios įmonės turi kapitalo dalį, taip pat įmonės, sudarančios konsoliduotą finansinę atskaitomybę ir metinę konsoliduotą finansinę atskaitomybę;</text:span></text:p>
      <text:p text:style-name="P1000"><text:span text:style-name="T1001">79.2</text:span><text:span text:style-name="T1002">. keistis informa</text:span><text:span text:style-name="T1003">cija su kredito įstaigomis, finansų įstaigomis, auditoriais, buhalterinės apskaitos ar mokesčių konsultavimo paslaugas teikiančiomis įmonėmis, notarais ir teisę atlikti notarinius veiksmus turinčiais asmenų bei advokatais ir advokatų padėjėjais tokiais atv</text:span><text:span text:style-name="T1004">ejais, kurie yra susiję su tuo pačiu klientu ir tuo pačiu sandoriu, apimančiu du arba daugiau iš minėtų subjektų, jei jie yra registruoti Europos Sąjungos valstybės narės teritorijoje ar trečiosios valstybės teritorijoje, kurioje galioja PPTFPĮ lygiaverčia</text:span><text:span text:style-name="T1005">i reikalavimai, ir jei jie priklauso tos pačios kategorijos profesijai ir turi lygiavertes profesinės paslapties ir asmens duomenų saugojimo pareigas.</text:span></text:p>
      <text:p text:style-name="P1006"><text:span text:style-name="T1007">80</text:span><text:span text:style-name="T1008">. Šių nurodymų 79 punkte:</text:span></text:p>
      <text:p text:style-name="P1009"><text:span text:style-name="T1010">80.1</text:span><text:span text:style-name="T1011">. nurodytais atvejais keistis informacija leidžiama tik siekiant<text:s/></text:span><text:span text:style-name="T1012">užkirsti kelią pinigų plovimui ir (ar) teroristų finansavimui;</text:span></text:p>
      <text:p text:style-name="P1013"><text:span text:style-name="T1014">80.2</text:span><text:span text:style-name="T1015">. nustatytos išimtys dėl informacijos perdavimo negalioja, jei dėl to yra priimtas atskiras Europos Komisijos sprendimas dėl finansų įstaigų ir kitų subjektų, kuriems taikomas PPTFPĮ, b</text:span><text:span text:style-name="T1016">ei finansų įstaigų ir kitų subjektų iš Europos Sąjungos valstybių narių ar susijusios trečiosios valstybės;</text:span></text:p>
      <text:p text:style-name="P1017"><text:span text:style-name="T1018">80.3</text:span><text:span text:style-name="T1019">. nurodytais atvejais, kai keičiantis informacija su subjektais, registruotais trečiosiose valstybėse</text:span><text:span text:style-name="T1020">,<text:s/></text:span><text:span text:style-name="T1021">šiems subjektams teikiami asmens duomenys, asmens duomenų teikimas turi atitikti Lietuvos Respublikos asmens duomenų teisinės apsaugos įstatymo (Žin., 1996, Nr.<text:s/></text:span><text:a xlink:href="https://www.e-tar.lt/portal/lt/legalAct/TAR.5368B592234C" office:target-frame-name="_blank" xlink:show="new"><text:span text:style-name="T1022">63-1479</text:span></text:a><text:span text:style-name="T1023">; 2008, N</text:span><text:span text:style-name="T1024">r.<text:s/></text:span><text:a xlink:href="https://www.e-tar.lt/portal/lt/legalAct/TAR.C90729CAD468" office:target-frame-name="_blank" xlink:show="new"><text:span text:style-name="T1025">22-804</text:span></text:a><text:span text:style-name="T1026">) reikalavimus.</text:span></text:p>
      <text:p text:style-name="P1027"><text:span text:style-name="T1028">81</text:span><text:span text:style-name="T1029">. Lizingo bendrovė arba jos darbuotojai nėra klientui atsakingi už sutartinių įsipareigojimų nevykdymą ar žalą, jei taip atsitinka dėl piniginės</text:span><text:span text:style-name="T1030"><text:s/>operacijos arba sandorio sustabdymo.</text:span></text:p>
      <text:p text:style-name="P1031"><text:span text:style-name="T1032">82</text:span><text:span text:style-name="T1033">. Jokion atsakomybėn nėra traukiami ir lizingo bendrovių darbuotojai, kurie gera valia praneša FNTT apie kliento vykdomas įtartinas ar neįprastas pinigines operacijas arba sandorius.</text:span></text:p>
      <text:p text:style-name="P1034"><text:span text:style-name="T1035">83</text:span><text:span text:style-name="T1036">. PPTFPĮ nurodytos info</text:span><text:span text:style-name="T1037">rmacijos pateikimas FNTT nėra laikomas pramoninės, komercinės ar banko paslapties atskleidimu. Nei lizingo bendrovė, nei lizingo bendrovės darbuotojas, pranešęs FNTT PPTFPĮ nurodytą informaciją, nėra traukiami atsakomybėn už pramoninės, komercinės ar banko</text:span><text:span text:style-name="T1038"><text:s/>paslapties atskleidimą, net jeigu patikrinus minėtą informaciją nustatoma, kad klientas nesiverčia nusikalstama veika.</text:span></text:p>
      <text:p text:style-name="P1039"><text:span text:style-name="T1040">84</text:span><text:span text:style-name="T1041">. PPTFPĮ užtikrina asmens, padėjusio išaiškinti pinigų plovimo ir (ar) teroristų finansavimo prevencijos priemonių įgyvendinimo pa</text:span><text:span text:style-name="T1042">žeidimus ir pinigų plovimo ir teroristų finansavimo atvejus, anonimiškumą. Kad tai būtų įgyvendinta, lizingo bendrovė savo pranešimuose FNTT neprivalo nurodyti asmens, kuris pranešė apie įtartinas arba neįprastas pinigines operacijas, duomenų. Pateikiama t</text:span><text:span text:style-name="T1043">ik PPTFPĮ reikalaujama informacija ir nurodoma lizingo bendrovė bei jos vidaus padalinys arba darbuotojas, atsakingas už PPTFPĮ reikalavimų įgyvendinimą.</text:span></text:p>
      <text:p text:style-name="P1044"/>
      <text:p text:style-name="P1045"><text:span text:style-name="T1046">VIII</text:span><text:span text:style-name="T1047">.<text:s/></text:span><text:span text:style-name="T1048">BAIGIAMOSIOS NUOSTATOS</text:span></text:p>
      <text:p text:style-name="P1049"/>
      <text:p text:style-name="P1050"><text:span text:style-name="T1051">85</text:span><text:span text:style-name="T1052">. Šiuose nurodymuose nurodyti dydžiai eurais yra išreiškiam</text:span><text:span text:style-name="T1053">i litais pagal Lietuvos banko skelbiamą oficialų euro ir lito santykį.</text:span></text:p>
      <text:p text:style-name="P1054"><text:span text:style-name="T1055">86</text:span><text:span text:style-name="T1056">. Asmenys, pažeidę šių nurodymų reikalavimus, atsako įstatymų nustatyta tvarka.</text:span></text:p>
      <text:p text:style-name="P1057"/>
      <text:p text:style-name="P1058"><text:span text:style-name="T10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Sandra</meta:initial-creator>
    <dc:creator>Adlib User</dc:creator>
    <meta:creation-date>2015-09-30T23:07:00Z</meta:creation-date>
    <dc:date>2015-09-30T23:07:00Z</dc:date>
    <meta:template xlink:href="Normal" xlink:type="simple"/>
    <meta:editing-cycles>2</meta:editing-cycles>
    <meta:editing-duration>PT0S</meta:editing-duration>
    <meta:document-statistic meta:page-count="16" meta:paragraph-count="324" meta:word-count="6755" meta:character-count="53514" meta:row-count="1307" meta:non-whitespace-character-count="47083"/>
  </office:meta>
</office:document-meta>
</file>