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CIVILINIO KODEKSO 326 STRAIPSNIO PAKEITIMO</text:p>
      <text:p text:style-name="P16">Į S T A T Y M A S</text:p>
      <text:p text:style-name="P17"/>
      <text:p text:style-name="P18">1998 m. vasario 3 d. Nr. VIII-622</text:p>
      <text:p text:style-name="P19">Vilnius</text:p>
      <text:p text:style-name="P20"/>
      <text:p text:style-name="P21">(Žin., 1964, Nr. 19-138)</text:p>
      <text:p text:style-name="Normal"/>
      <text:p text:style-name="P22"><text:span text:style-name="T23">1</text:span><text:span text:style-name="T24"><text:s/>straipsnis.<text:s/></text:span><text:span text:style-name="T25">326 straipsnio 2 dalies pakeitimas</text:span></text:p>
      <text:p text:style-name="P26"><text:span text:style-name="T27">326 straipsnio 2</text:span><text:span text:style-name="T28"><text:s/>dalyje vietoj žodžių „dešimtos dienos“ įrašyti žodžius „dvidešimtos kalendorinės dienos (nedirbantieji pensininkai – trisdešimtos kalendorinės dienos)“ ir šią dalį išdėstyti taip:</text:span></text:p>
      <text:p text:style-name="P29"><text:span text:style-name="T30">„Gyvenamosios patalpos nuomos mokestį nuomininkas turi sumokėti kas mėnesį,</text:span><text:span text:style-name="T31"><text:s/>ne vėliau kaip iki kito, po išgyventojo, mėnesio dvidešimtos kalendorinės dienos (nedirbantieji pensininkai – 30 kalendorinės dienos), jeigu šalių susitarimu nenumatytas kitas terminas.“</text:span></text:p>
      <text:p text:style-name="Normal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text:tab/>ALGIRDAS BRAZAUSKAS</text:p>
      <text:p text:style-name="P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0:09:00Z</meta:creation-date>
    <dc:date>2015-09-14T00:09:00Z</dc:date>
    <meta:template xlink:href="Normal" xlink:type="simple"/>
    <meta:editing-cycles>2</meta:editing-cycles>
    <meta:editing-duration>PT0S</meta:editing-duration>
    <meta:document-statistic meta:page-count="1" meta:paragraph-count="14" meta:word-count="104" meta:character-count="784" meta:row-count="38" meta:non-whitespace-character-count="694"/>
  </office:meta>
</office:document-meta>
</file>