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4923in"/>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indent="0.4923in"/>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indent="0.4923in"/>
      <style:text-properties fo:color="#000000"/>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fo:text-indent="0.4923in"/>
      <style:text-properties fo:color="#000000"/>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indent="0.4923in"/>
      <style:text-properties fo:color="#000000"/>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indent="0.4923in"/>
      <style:text-properties fo:color="#000000"/>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P307" style:parent-style-name="Normal" style:family="paragraph">
      <style:paragraph-properties fo:text-indent="0.4923in"/>
      <style:text-properties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4923in"/>
      <style:text-properties fo:color="#000000"/>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4923in"/>
      <style:text-properties fo:color="#000000"/>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indent="0.4923in"/>
      <style:text-properties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indent="0.4923in"/>
      <style:text-properties fo:color="#000000"/>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indent="0.4923in"/>
      <style:text-properties fo:color="#000000"/>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style>
    <style:style style:name="T477" style:parent-style-name="DefaultParagraphFont" style:family="text">
      <style:text-properties fo:color="#000000" style:font-size-complex="6pt"/>
    </style:style>
    <style:style style:name="P478" style:parent-style-name="Normal" style:master-page-name="MPF2" style:family="paragraph">
      <style:paragraph-properties fo:break-before="page" fo:text-indent="3.54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3.543in"/>
      <style:text-properties style:font-size-complex="12pt"/>
    </style:style>
    <style:style style:name="P489" style:parent-style-name="Normal" style:family="paragraph">
      <style:paragraph-properties fo:text-indent="3.543in"/>
      <style:text-properties style:font-size-complex="12pt"/>
    </style:style>
    <style:style style:name="P490" style:parent-style-name="Normal" style:family="paragraph">
      <style:paragraph-properties fo:text-indent="3.543in"/>
      <style:text-properties style:font-size-complex="12pt"/>
    </style:style>
    <style:style style:name="P491" style:parent-style-name="Normal" style:family="paragraph">
      <style:paragraph-properties fo:text-indent="3.543in"/>
      <style:text-properties style:font-size-complex="12pt"/>
    </style:style>
    <style:style style:name="P492" style:parent-style-name="Normal" style:family="paragraph">
      <style:paragraph-properties fo:text-indent="3.543in"/>
      <style:text-properties style:font-size-complex="12pt"/>
    </style:style>
    <style:style style:name="P493" style:parent-style-name="Normal" style:family="paragraph">
      <style:paragraph-properties fo:text-indent="3.54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1.477in">
        <style:tab-stops/>
      </style:paragraph-properties>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text-properties fo:font-weight="bold" style:font-weight-asian="bold" style:font-weight-complex="bold" fo:text-transform="uppercase" style:font-size-complex="12pt"/>
    </style:style>
    <style:style style:name="P502" style:parent-style-name="Normal" style:family="paragraph">
      <style:paragraph-properties fo:text-align="center"/>
      <style:text-properties fo:font-weight="bold" style:font-weight-asian="bold" style:font-weight-complex="bold" fo:text-transform="uppercase"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weight="bold" style:font-weight-asian="bold" style:font-weight-complex="bold" fo:text-transform="uppercase" style:font-size-complex="12pt"/>
    </style:style>
    <style:style style:name="P505" style:parent-style-name="Normal" style:family="paragraph">
      <style:paragraph-properties fo:text-align="center"/>
      <style:text-properties fo:font-weight="bold" style:font-weight-asian="bold" style:font-weight-complex="bold" fo:text-transform="uppercase" style:font-size-complex="12pt"/>
    </style:style>
    <style:style style:name="P506" style:parent-style-name="Normal" style:family="paragraph">
      <style:paragraph-properties fo:text-align="justify" fo:margin-left="0.0395in" fo:margin-right="0.0395in" fo:text-indent="0.5909in">
        <style:tab-stops>
          <style:tab-stop style:type="center" style:position="2.8444in"/>
          <style:tab-stop style:type="right" style:position="5.7284in"/>
        </style:tab-stops>
      </style:paragraph-properties>
      <style:text-properties style:font-size-complex="12pt" fo:language="en" fo:country="GB"/>
    </style:style>
    <style:style style:name="TableColumn508" style:family="table-column">
      <style:table-column-properties style:column-width="0.4993in" style:use-optimal-column-width="false"/>
    </style:style>
    <style:style style:name="TableColumn509" style:family="table-column">
      <style:table-column-properties style:column-width="2.5138in" style:use-optimal-column-width="false"/>
    </style:style>
    <style:style style:name="TableColumn510" style:family="table-column">
      <style:table-column-properties style:column-width="1.6104in" style:use-optimal-column-width="false"/>
    </style:style>
    <style:style style:name="TableColumn511" style:family="table-column">
      <style:table-column-properties style:column-width="1.0402in" style:use-optimal-column-width="false"/>
    </style:style>
    <style:style style:name="TableColumn512" style:family="table-column">
      <style:table-column-properties style:column-width="1.0298in" style:use-optimal-column-width="false"/>
    </style:style>
    <style:style style:name="Table507" style:family="table">
      <style:table-properties style:width="6.6937in" fo:margin-left="-0.05in" table:align="lef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color="#000000" fo:font-size="10pt" style:font-size-asian="10pt"/>
    </style:style>
    <style:style style:name="P516" style:parent-style-name="Normal" style:family="paragraph">
      <style:paragraph-properties fo:margin-left="0.0395in" fo:margin-right="0.0395in">
        <style:tab-stops/>
      </style:paragraph-properties>
      <style:text-properties fo:color="#000000" fo:font-size="10pt" style:font-size-asian="10pt"/>
    </style:style>
    <style:style style:name="P517" style:parent-style-name="Normal" style:family="paragraph">
      <style:paragraph-properties fo:margin-left="0.0395in" fo:margin-right="0.0395in">
        <style:tab-stops/>
      </style:paragraph-properties>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0395in" fo:margin-right="0.0395in">
        <style:tab-stops/>
      </style:paragraph-properties>
      <style:text-properties fo:color="#000000" fo:font-size="10pt" style:font-size-asian="10pt"/>
    </style:style>
    <style:style style:name="P520"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fo:font-size="10pt" style:font-size-asian="10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583"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588"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589"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style>
    <style:style style:name="T590" style:parent-style-name="DefaultParagraphFont" style:family="text">
      <style:text-properties style:font-size-complex="12pt"/>
    </style:style>
    <style:style style:name="P591" style:parent-style-name="Normal" style:master-page-name="MPF3" style:family="paragraph">
      <style:paragraph-properties fo:break-before="page" fo:text-indent="3.54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3.543in"/>
      <style:text-properties style:font-size-complex="12pt"/>
    </style:style>
    <style:style style:name="P602" style:parent-style-name="Normal" style:family="paragraph">
      <style:paragraph-properties fo:text-indent="3.543in"/>
      <style:text-properties style:font-size-complex="12pt"/>
    </style:style>
    <style:style style:name="P603" style:parent-style-name="Normal" style:family="paragraph">
      <style:paragraph-properties fo:text-indent="3.543in"/>
      <style:text-properties style:font-size-complex="12pt"/>
    </style:style>
    <style:style style:name="P604" style:parent-style-name="Normal" style:family="paragraph">
      <style:paragraph-properties fo:text-indent="3.543in"/>
      <style:text-properties style:font-size-complex="12pt"/>
    </style:style>
    <style:style style:name="P605" style:parent-style-name="Normal" style:family="paragraph">
      <style:paragraph-properties fo:text-indent="3.543in"/>
      <style:text-properties style:font-size-complex="12pt"/>
    </style:style>
    <style:style style:name="P606" style:parent-style-name="Normal" style:family="paragraph">
      <style:paragraph-properties fo:text-indent="3.54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1.477in">
        <style:tab-stops/>
      </style:paragraph-properties>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font-weight="bold" style:font-weight-asian="bold" style:font-weight-complex="bold" fo:text-transform="uppercase" style:font-size-complex="12pt"/>
    </style:style>
    <style:style style:name="P613" style:parent-style-name="Normal" style:family="paragraph">
      <style:paragraph-properties fo:text-align="center"/>
      <style:text-properties fo:font-weight="bold" style:font-weight-asian="bold" style:font-weight-complex="bold" fo:text-transform="uppercase" style:font-size-complex="12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justify" fo:margin-left="1.477in">
        <style:tab-stops/>
      </style:paragraph-properties>
      <style:text-properties style:font-size-complex="12pt"/>
    </style:style>
    <style:style style:name="P616" style:parent-style-name="Normal" style:family="paragraph">
      <style:paragraph-properties fo:text-align="center"/>
      <style:text-properties fo:font-weight="bold" style:font-weight-asian="bold" style:font-weight-complex="bold" fo:text-transform="uppercase" style:font-size-complex="12pt"/>
    </style:style>
    <style:style style:name="P617" style:parent-style-name="Normal" style:family="paragraph">
      <style:paragraph-properties fo:text-align="justify"/>
    </style:style>
    <style:style style:name="TableColumn619" style:family="table-column">
      <style:table-column-properties style:column-width="0.4993in" style:use-optimal-column-width="false"/>
    </style:style>
    <style:style style:name="TableColumn620" style:family="table-column">
      <style:table-column-properties style:column-width="2.5138in" style:use-optimal-column-width="false"/>
    </style:style>
    <style:style style:name="TableColumn621" style:family="table-column">
      <style:table-column-properties style:column-width="1.6104in" style:use-optimal-column-width="false"/>
    </style:style>
    <style:style style:name="TableColumn622" style:family="table-column">
      <style:table-column-properties style:column-width="1.0402in" style:use-optimal-column-width="false"/>
    </style:style>
    <style:style style:name="TableColumn623" style:family="table-column">
      <style:table-column-properties style:column-width="1.0298in" style:use-optimal-column-width="false"/>
    </style:style>
    <style:style style:name="Table618" style:family="table">
      <style:table-properties style:width="6.6937in" fo:margin-left="-0.05in" table:align="lef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style>
    <style:style style:name="T683" style:parent-style-name="DefaultParagraphFont" style:family="text">
      <style:text-properties text:display="none"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text:display="none"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Row752" style:family="table-row">
      <style:table-row-properties style:min-row-height="0.2687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786"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791"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792"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style>
    <style:style style:name="T793" style:parent-style-name="DefaultParagraphFont" style:family="text">
      <style:text-properties style:font-size-complex="12pt"/>
    </style:style>
    <style:style style:name="P794" style:parent-style-name="Normal" style:master-page-name="MPF4" style:family="paragraph">
      <style:paragraph-properties fo:break-before="page" fo:text-indent="3.54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style:font-size-complex="12pt"/>
    </style:style>
    <style:style style:name="P805" style:parent-style-name="Normal" style:family="paragraph">
      <style:paragraph-properties fo:text-indent="3.543in"/>
      <style:text-properties style:font-size-complex="12pt"/>
    </style:style>
    <style:style style:name="P806" style:parent-style-name="Normal" style:family="paragraph">
      <style:paragraph-properties fo:text-indent="3.543in"/>
      <style:text-properties style:font-size-complex="12pt"/>
    </style:style>
    <style:style style:name="P807" style:parent-style-name="Normal" style:family="paragraph">
      <style:paragraph-properties fo:text-indent="3.543in"/>
      <style:text-properties style:font-size-complex="12pt"/>
    </style:style>
    <style:style style:name="P808" style:parent-style-name="Normal" style:family="paragraph">
      <style:paragraph-properties fo:text-indent="3.543in"/>
      <style:text-properties style:font-size-complex="12pt"/>
    </style:style>
    <style:style style:name="P809" style:parent-style-name="Normal" style:family="paragraph">
      <style:paragraph-properties fo:text-indent="3.54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1.477in">
        <style:tab-stops/>
      </style:paragraph-properties>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text-indent="0.9in"/>
      <style:text-properties fo:font-size="10pt" style:font-size-asian="10pt"/>
    </style:style>
    <style:style style:name="P816" style:parent-style-name="Normal" style:family="paragraph">
      <style:paragraph-properties fo:text-align="center"/>
      <style:text-properties fo:font-weight="bold" style:font-weight-asian="bold" style:font-weight-complex="bold" fo:text-transform="uppercase" style:font-size-complex="12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justify" fo:margin-left="1.477in">
        <style:tab-stops/>
      </style:paragraph-properties>
      <style:text-properties style:font-size-complex="12pt"/>
    </style:style>
    <style:style style:name="P819" style:parent-style-name="Normal" style:family="paragraph">
      <style:paragraph-properties fo:text-align="center"/>
      <style:text-properties fo:font-weight="bold" style:font-weight-asian="bold" style:font-weight-complex="bold" fo:text-transform="uppercase" style:font-size-complex="12pt"/>
    </style:style>
    <style:style style:name="P820" style:parent-style-name="Normal" style:family="paragraph">
      <style:paragraph-properties fo:text-align="justify" fo:text-indent="0.9in"/>
      <style:text-properties fo:font-size="10pt" style:font-size-asian="10pt"/>
    </style:style>
    <style:style style:name="TableColumn822" style:family="table-column">
      <style:table-column-properties style:column-width="0.575in" style:use-optimal-column-width="false"/>
    </style:style>
    <style:style style:name="TableColumn823" style:family="table-column">
      <style:table-column-properties style:column-width="2.3562in" style:use-optimal-column-width="false"/>
    </style:style>
    <style:style style:name="TableColumn824" style:family="table-column">
      <style:table-column-properties style:column-width="0.7687in" style:use-optimal-column-width="false"/>
    </style:style>
    <style:style style:name="TableColumn825" style:family="table-column">
      <style:table-column-properties style:column-width="1in" style:use-optimal-column-width="false"/>
    </style:style>
    <style:style style:name="TableColumn826" style:family="table-column">
      <style:table-column-properties style:column-width="0.875in" style:use-optimal-column-width="false"/>
    </style:style>
    <style:style style:name="TableColumn827" style:family="table-column">
      <style:table-column-properties style:column-width="1.125in" style:use-optimal-column-width="false"/>
    </style:style>
    <style:style style:name="Table821" style:family="table">
      <style:table-properties style:width="6.7in" fo:margin-left="0in" table:align="lef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P831" style:parent-style-name="Normal" style:family="paragraph">
      <style:text-properties fo:color="#000000" fo:font-size="10pt" style:font-size-asian="10pt"/>
    </style:style>
    <style:style style:name="T832" style:parent-style-name="DefaultParagraphFont" style:family="text">
      <style:text-properties fo:color="#000000"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fo:color="#000000" fo:font-size="10pt" style:font-size-asian="10pt"/>
    </style:style>
    <style:style style:name="P855" style:parent-style-name="Normal" style:family="paragraph">
      <style:text-properties style:font-name-asian="Arial Unicode MS" text:display="none"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style:font-style-complex="italic" fo:font-size="10pt" style:font-size-asian="10pt"/>
    </style:style>
    <style:style style:name="P863" style:parent-style-name="Normal" style:family="paragraph">
      <style:text-properties fo:font-style="italic" style:font-style-asian="italic" style:font-style-complex="italic" fo:font-size="10pt" style:font-size-asian="10pt"/>
    </style:style>
    <style:style style:name="P864" style:parent-style-name="Normal" style:family="paragraph">
      <style:text-properties fo:font-style="italic" style:font-style-asian="italic" style:font-style-complex="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fo:color="#000000"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style:font-style-complex="italic" fo:font-size="10pt" style:font-size-asian="10pt"/>
    </style:style>
    <style:style style:name="P881" style:parent-style-name="Normal" style:family="paragraph">
      <style:text-properties fo:font-style="italic" style:font-style-asian="italic" style:font-style-complex="italic" fo:font-size="10pt" style:font-size-asian="10pt"/>
    </style:style>
    <style:style style:name="P882" style:parent-style-name="Normal" style:family="paragraph">
      <style:text-properties fo:font-style="italic" style:font-style-asian="italic" style:font-style-complex="italic" fo:font-size="10pt" style:font-size-asian="10pt"/>
    </style:style>
    <style:style style:name="P883" style:parent-style-name="Normal" style:family="paragraph">
      <style:text-properties fo:font-style="italic" style:font-style-asian="italic" style:font-style-complex="italic" fo:font-size="10pt" style:font-size-asian="10pt"/>
    </style:style>
    <style:style style:name="P884" style:parent-style-name="Normal" style:family="paragraph">
      <style:text-properties fo:font-style="italic" style:font-style-asian="italic" style:font-style-complex="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text:display="none"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tyle="italic" style:font-style-asian="italic" style:font-style-complex="italic"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style:font-style-complex="italic"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fo:font-weight="bold" style:font-weight-asian="bold" style:font-weight-complex="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justify" fo:text-indent="0.9in"/>
      <style:text-properties fo:font-size="10pt" style:font-size-asian="10pt"/>
    </style:style>
    <style:style style:name="P934"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935"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ab-stops>
          <style:tab-stop style:type="left" style:position="0.752in"/>
          <style:tab-stop style:type="left" style:position="2.6916in"/>
          <style:tab-stop style:type="left" style:position="4.1166in"/>
          <style:tab-stop style:type="left" style:position="5.502in"/>
        </style:tab-stops>
      </style:paragraph-properties>
    </style:style>
    <style:style style:name="P938" style:parent-style-name="Normal" style:family="paragraph">
      <style:paragraph-properties fo:text-align="justify">
        <style:tab-stops>
          <style:tab-stop style:type="center" style:position="1.3854in"/>
          <style:tab-stop style:type="center" style:position="3.2062in"/>
          <style:tab-stop style:type="center" style:position="4.5125in"/>
          <style:tab-stop style:type="center" style:position="6.0166in"/>
        </style:tab-stops>
      </style:paragraph-properties>
      <style:text-properties fo:font-size="10pt" style:font-size-asian="10pt"/>
    </style:style>
    <style:style style:name="P939" style:parent-style-name="Normal" style:family="paragraph">
      <style:paragraph-properties fo:text-align="center">
        <style:tab-stops>
          <style:tab-stop style:type="center" style:position="1.3854in"/>
          <style:tab-stop style:type="center" style:position="3.2062in"/>
          <style:tab-stop style:type="center" style:position="4.5125in"/>
          <style:tab-stop style:type="center" style:position="6.0166in"/>
        </style:tab-stops>
      </style:paragraph-properties>
      <style:text-properties style:font-size-complex="12pt"/>
    </style:style>
    <style:style style:name="P940" style:parent-style-name="Normal" style:family="paragraph">
      <style:paragraph-properties fo:break-before="page" fo:text-indent="3.543in"/>
    </style:style>
    <style:style style:name="P941" style:parent-style-name="Normal" style:family="paragraph">
      <style:paragraph-properties fo:text-indent="3.543in"/>
    </style:style>
    <style:style style:name="T942" style:parent-style-name="DefaultParagraphFont" style:family="text">
      <style:text-properties style:font-weight-complex="bold"/>
    </style:style>
    <style:style style:name="P943" style:parent-style-name="Normal" style:family="paragraph">
      <style:paragraph-properties fo:text-indent="3.543in"/>
    </style:style>
    <style:style style:name="T944" style:parent-style-name="DefaultParagraphFont" style:family="text">
      <style:text-properties style:font-weight-complex="bold"/>
    </style:style>
    <style:style style:name="P945" style:parent-style-name="Normal" style:family="paragraph">
      <style:paragraph-properties fo:text-align="center"/>
      <style:text-properties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style:font-weight-complex="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paragraph-properties fo:text-align="center"/>
      <style:text-properties fo:font-weight="bold" style:font-weight-asian="bold" fo:font-size="13pt" style:font-size-asian="13pt"/>
    </style:style>
    <style:style style:name="P955" style:parent-style-name="Normal" style:family="paragraph">
      <style:paragraph-properties fo:text-align="justify"/>
      <style:text-properties fo:font-weight="bold" style:font-weight-asian="bold" fo:font-size="11pt" style:font-size-asian="11pt"/>
    </style:style>
    <style:style style:name="P956" style:parent-style-name="Normal" style:family="paragraph">
      <style:text-properties fo:font-weight="bold" style:font-weight-asian="bold" fo:font-size="11pt" style:font-size-asian="11pt" style:font-size-complex="12pt"/>
    </style:style>
    <style:style style:name="P957" style:parent-style-name="Normal" style:family="paragraph">
      <style:text-properties fo:font-weight="bold" style:font-weight-asian="bold" style:font-weight-complex="bold" fo:font-size="11pt" style:font-size-asian="11pt" style:font-size-complex="11pt"/>
    </style:style>
    <style:style style:name="P958" style:parent-style-name="Normal" style:family="paragraph">
      <style:text-properties fo:font-weight="bold" style:font-weight-asian="bold" style:font-weight-complex="bold" fo:font-size="11pt" style:font-size-asian="11pt" style:font-size-complex="11pt"/>
    </style:style>
    <style:style style:name="TableColumn960" style:family="table-column">
      <style:table-column-properties style:column-width="3.0319in"/>
    </style:style>
    <style:style style:name="TableColumn961" style:family="table-column">
      <style:table-column-properties style:column-width="3.6618in"/>
    </style:style>
    <style:style style:name="Table959" style:family="table">
      <style:table-properties style:width="6.6937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line-height="0.1666in"/>
      <style:text-properties style:font-name="TimesLT"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P967" style:parent-style-name="Normal" style:family="paragraph">
      <style:text-properties style:font-weight-complex="bold" fo:font-size="10pt" style:font-size-asian="10pt" style:text-underline-type="single" style:text-underline-style="solid" style:text-underline-width="auto" style:text-underline-mode="continuous"/>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P979" style:parent-style-name="Normal" style:family="paragraph">
      <style:text-properties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font-size-complex="11pt"/>
    </style:style>
    <style:style style:name="P985" style:parent-style-name="Normal" style:family="paragraph">
      <style:text-properties style:font-weight-complex="bold"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P991" style:parent-style-name="Normal" style:family="paragraph">
      <style:text-properties style:font-weight-complex="bold" fo:font-size="11pt" style:font-size-asian="11pt" style:font-size-complex="11pt"/>
    </style:style>
    <style:style style:name="P992" style:parent-style-name="Normal" style:family="paragraph">
      <style:text-properties style:font-weight-complex="bold" style:font-size-complex="12pt"/>
    </style:style>
    <style:style style:name="P993" style:parent-style-name="Normal" style:family="paragraph">
      <style:text-properties style:font-weight-complex="bold" fo:font-size="11pt" style:font-size-asian="11pt" style:font-size-complex="11pt"/>
    </style:style>
    <style:style style:name="P9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997" style:family="table-column">
      <style:table-column-properties style:column-width="2.6819in"/>
    </style:style>
    <style:style style:name="TableColumn998" style:family="table-column">
      <style:table-column-properties style:column-width="1.2041in"/>
    </style:style>
    <style:style style:name="TableColumn999" style:family="table-column">
      <style:table-column-properties style:column-width="2.8076in"/>
    </style:style>
    <style:style style:name="Table996" style:family="table">
      <style:table-properties style:width="6.6937in" fo:margin-left="0.075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weight-complex="bold" style:font-style-complex="italic"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style>
    <style:style style:name="TableRow1007" style:family="table-row">
      <style:table-row-properties style:min-row-height="0.1111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style:font-style-complex="italic"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min-row-height="0.1111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style:font-style-complex="italic"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Row1021" style:family="table-row">
      <style:table-row-properties style:min-row-height="0.111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font-style-complex="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Row1029" style:family="table-row">
      <style:table-row-properties style:min-row-height="0.111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tyle-complex="italic"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tyle-complex="italic"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tyle-complex="italic" fo:font-size="10pt" style:font-size-asian="10pt"/>
    </style:style>
    <style:style style:name="TableRow1036" style:family="table-row">
      <style:table-row-properties style:min-row-height="0.1111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tyle-complex="italic" fo:font-size="10pt" style:font-size-asian="10pt"/>
    </style:style>
    <style:style style:name="P1043" style:parent-style-name="Normal" style:family="paragraph">
      <style:text-properties fo:font-weight="bold" style:font-weight-asian="bold" fo:text-transform="uppercase" style:font-size-complex="12pt"/>
    </style:style>
    <style:style style:name="P1044" style:parent-style-name="Normal" style:family="paragraph">
      <style:text-properties fo:font-weight="bold" style:font-weight-asian="bold" fo:text-transform="uppercase" style:font-size-complex="12pt"/>
    </style:style>
    <style:style style:name="P1045" style:parent-style-name="Normal" style:family="paragraph">
      <style:text-properties fo:font-weight="bold" style:font-weight-asian="bold" fo:font-size="11pt" style:font-size-asian="11pt"/>
    </style:style>
    <style:style style:name="TableColumn1047" style:family="table-column">
      <style:table-column-properties style:column-width="2.1326in" style:use-optimal-column-width="false"/>
    </style:style>
    <style:style style:name="TableColumn1048" style:family="table-column">
      <style:table-column-properties style:column-width="4.9923in" style:use-optimal-column-width="false"/>
    </style:style>
    <style:style style:name="Table1046" style:family="table">
      <style:table-properties style:width="7.125in" fo:margin-left="0.075in" table:align="left"/>
    </style:style>
    <style:style style:name="TableRow1049" style:family="table-row">
      <style:table-row-properties style:min-row-height="0.2743in"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min-row-height="0.2743in"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weight="bold" style:font-weight-asian="bold" style:font-weight-complex="bold"/>
    </style:style>
    <style:style style:name="P1062" style:parent-style-name="Normal" style:family="paragraph">
      <style:text-properties fo:font-weight="bold" style:font-weight-asian="bold" style:font-weight-complex="bold"/>
    </style:style>
    <style:style style:name="P1063" style:parent-style-name="Normal" style:family="paragraph">
      <style:text-properties fo:font-weight="bold" style:font-weight-asian="bold" fo:font-size="11pt" style:font-size-asian="11pt"/>
    </style:style>
    <style:style style:name="P1064" style:parent-style-name="Normal" style:family="paragraph">
      <style:text-properties fo:font-weight="bold" style:font-weight-asian="bold" fo:font-size="11pt" style:font-size-asian="11pt" style:font-size-complex="11pt"/>
    </style:style>
    <style:style style:name="P1065" style:parent-style-name="Normal" style:family="paragraph">
      <style:text-properties fo:font-weight="bold" style:font-weight-asian="bold" fo:font-size="11pt" style:font-size-asian="11pt" style:font-size-complex="11pt"/>
    </style:style>
    <style:style style:name="TableColumn1067" style:family="table-column">
      <style:table-column-properties style:column-width="3.3736in"/>
    </style:style>
    <style:style style:name="TableColumn1068" style:family="table-column">
      <style:table-column-properties style:column-width="1.9305in"/>
    </style:style>
    <style:style style:name="TableColumn1069" style:family="table-column">
      <style:table-column-properties style:column-width="1.3763in"/>
    </style:style>
    <style:style style:name="Table1066" style:family="table">
      <style:table-properties style:width="6.6805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10pt" style:font-size-asian="10pt"/>
    </style:style>
    <style:style style:name="P1098" style:parent-style-name="Normal" style:family="paragraph">
      <style:text-properties fo:font-weight="bold" style:font-weight-asian="bold" fo:font-size="11pt" style:font-size-asian="11pt"/>
    </style:style>
    <style:style style:name="P1099" style:parent-style-name="Normal" style:family="paragraph">
      <style:text-properties fo:font-weight="bold" style:font-weight-asian="bold" style:font-weight-complex="bold" fo:font-size="11pt" style:font-size-asian="11pt" style:font-size-complex="11pt"/>
    </style:style>
    <style:style style:name="P1100" style:parent-style-name="Normal" style:family="paragraph">
      <style:text-properties fo:font-size="3pt" style:font-size-asian="3pt" style:font-size-complex="3pt"/>
    </style:style>
    <style:style style:name="P1101" style:parent-style-name="Normal" style:family="paragraph">
      <style:text-properties fo:font-weight="bold" style:font-weight-asian="bold" style:font-weight-complex="bold" fo:font-size="11pt" style:font-size-asian="11pt" style:font-size-complex="11pt"/>
    </style:style>
    <style:style style:name="P1102" style:parent-style-name="Normal" style:family="paragraph">
      <style:text-properties fo:font-size="3pt" style:font-size-asian="3pt" style:font-size-complex="3pt"/>
    </style:style>
    <style:style style:name="TableColumn1104" style:family="table-column">
      <style:table-column-properties style:column-width="3.2423in" style:use-optimal-column-width="false"/>
    </style:style>
    <style:style style:name="TableColumn1105" style:family="table-column">
      <style:table-column-properties style:column-width="1.875in" style:use-optimal-column-width="false"/>
    </style:style>
    <style:style style:name="TableColumn1106" style:family="table-column">
      <style:table-column-properties style:column-width="1.6979in" style:use-optimal-column-width="false"/>
    </style:style>
    <style:style style:name="Table1103" style:family="table">
      <style:table-properties style:width="6.8152in" fo:margin-left="-21.6729in" table:align="center"/>
    </style:style>
    <style:style style:name="TableRow1107" style:family="table-row">
      <style:table-row-properties style:min-row-height="0.4319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0486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0437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min-row-height="0.125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text-properties fo:font-weight="bold" style:font-weight-asian="bold" fo:font-size="11pt" style:font-size-asian="11pt" style:font-size-complex="12pt"/>
    </style:style>
    <style:style style:name="P1142" style:parent-style-name="Normal" style:family="paragraph">
      <style:text-properties fo:font-size="3pt" style:font-size-asian="3pt" style:font-size-complex="3pt"/>
    </style:style>
    <style:style style:name="P1143" style:parent-style-name="Normal" style:family="paragraph">
      <style:paragraph-properties fo:keep-with-next="alway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8pt"/>
    </style:style>
    <style:style style:name="P1144" style:parent-style-name="Normal" style:family="paragraph">
      <style:paragraph-properties fo:border="0.0069in solid #000000" fo:padding-top="0.0138in" fo:padding-left="0.0555in" fo:padding-bottom="0.0138in" fo:padding-right="0.0555in" style:shadow="none"/>
    </style:style>
    <style:style style:name="P1145" style:parent-style-name="Normal" style:family="paragraph">
      <style:paragraph-properties fo:border="0.0069in solid #000000" fo:padding-top="0.0138in" fo:padding-left="0.0555in" fo:padding-bottom="0.0138in" fo:padding-right="0.0555in" style:shadow="none"/>
    </style:style>
    <style:style style:name="P1146" style:parent-style-name="Normal" style:family="paragraph">
      <style:paragraph-properties fo:keep-with-next="always" fo:border="0.0069in solid #000000" fo:padding-top="0.0138in" fo:padding-left="0.0555in" fo:padding-bottom="0.0138in" fo:padding-right="0in" style:shadow="none"/>
      <style:text-properties fo:font-weight="bold" style:font-weight-asian="bold" style:font-weight-complex="bold" fo:font-size="11pt" style:font-size-asian="11pt" style:font-size-complex="8pt"/>
    </style:style>
    <style:style style:name="P1147" style:parent-style-name="Normal" style:family="paragraph">
      <style:paragraph-properties fo:keep-with-next="always" fo:border="0.0069in solid #000000" fo:padding-top="0.0138in" fo:padding-left="0.0555in" fo:padding-bottom="0.0138in" fo:padding-right="0in" style:shadow="none"/>
      <style:text-properties fo:font-weight="bold" style:font-weight-asian="bold" style:font-weight-complex="bold" fo:font-size="11pt" style:font-size-asian="11pt" style:font-size-complex="8pt"/>
    </style:style>
    <style:style style:name="P1148" style:parent-style-name="Normal" style:family="paragraph">
      <style:paragraph-properties fo:keep-with-next="always" fo:border="0.0069in solid #000000" fo:padding-top="0.0138in" fo:padding-left="0.0555in" fo:padding-bottom="0.0138in" fo:padding-right="0in" style:shadow="none" fo:text-indent="0.0381in"/>
      <style:text-properties fo:font-weight="bold" style:font-weight-asian="bold" style:font-weight-complex="bold" fo:font-size="11pt" style:font-size-asian="11pt" style:font-size-complex="8pt"/>
    </style:style>
    <style:style style:name="P1149" style:parent-style-name="Normal" style:family="paragraph">
      <style:text-properties fo:font-weight="bold" style:font-weight-asian="bold" fo:font-size="11pt" style:font-size-asian="11pt"/>
    </style:style>
    <style:style style:name="P1150" style:parent-style-name="Normal" style:family="paragraph">
      <style:text-properties fo:font-weight="bold" style:font-weight-asian="bold" fo:font-size="11pt" style:font-size-asian="11pt"/>
    </style:style>
    <style:style style:name="TableColumn1152" style:family="table-column">
      <style:table-column-properties style:column-width="1.4708in" style:use-optimal-column-width="false"/>
    </style:style>
    <style:style style:name="TableColumn1153" style:family="table-column">
      <style:table-column-properties style:column-width="0.218in" style:use-optimal-column-width="false"/>
    </style:style>
    <style:style style:name="TableColumn1154" style:family="table-column">
      <style:table-column-properties style:column-width="0.218in" style:use-optimal-column-width="false"/>
    </style:style>
    <style:style style:name="TableColumn1155" style:family="table-column">
      <style:table-column-properties style:column-width="0.218in" style:use-optimal-column-width="false"/>
    </style:style>
    <style:style style:name="TableColumn1156" style:family="table-column">
      <style:table-column-properties style:column-width="0.218in" style:use-optimal-column-width="false"/>
    </style:style>
    <style:style style:name="TableColumn1157" style:family="table-column">
      <style:table-column-properties style:column-width="0.218in" style:use-optimal-column-width="false"/>
    </style:style>
    <style:style style:name="TableColumn1158" style:family="table-column">
      <style:table-column-properties style:column-width="0.218in" style:use-optimal-column-width="false"/>
    </style:style>
    <style:style style:name="TableColumn1159" style:family="table-column">
      <style:table-column-properties style:column-width="0.218in" style:use-optimal-column-width="false"/>
    </style:style>
    <style:style style:name="TableColumn1160" style:family="table-column">
      <style:table-column-properties style:column-width="0.218in" style:use-optimal-column-width="false"/>
    </style:style>
    <style:style style:name="TableColumn1161" style:family="table-column">
      <style:table-column-properties style:column-width="0.218in" style:use-optimal-column-width="false"/>
    </style:style>
    <style:style style:name="TableColumn1162" style:family="table-column">
      <style:table-column-properties style:column-width="0.2173in" style:use-optimal-column-width="false"/>
    </style:style>
    <style:style style:name="TableColumn1163" style:family="table-column">
      <style:table-column-properties style:column-width="0.2173in" style:use-optimal-column-width="false"/>
    </style:style>
    <style:style style:name="TableColumn1164" style:family="table-column">
      <style:table-column-properties style:column-width="0.2173in" style:use-optimal-column-width="false"/>
    </style:style>
    <style:style style:name="TableColumn1165" style:family="table-column">
      <style:table-column-properties style:column-width="0.2173in" style:use-optimal-column-width="false"/>
    </style:style>
    <style:style style:name="TableColumn1166" style:family="table-column">
      <style:table-column-properties style:column-width="0.2173in" style:use-optimal-column-width="false"/>
    </style:style>
    <style:style style:name="TableColumn1167" style:family="table-column">
      <style:table-column-properties style:column-width="0.2173in" style:use-optimal-column-width="false"/>
    </style:style>
    <style:style style:name="TableColumn1168" style:family="table-column">
      <style:table-column-properties style:column-width="0.2173in" style:use-optimal-column-width="false"/>
    </style:style>
    <style:style style:name="TableColumn1169" style:family="table-column">
      <style:table-column-properties style:column-width="0.2173in" style:use-optimal-column-width="false"/>
    </style:style>
    <style:style style:name="TableColumn1170" style:family="table-column">
      <style:table-column-properties style:column-width="0.2173in" style:use-optimal-column-width="false"/>
    </style:style>
    <style:style style:name="TableColumn1171" style:family="table-column">
      <style:table-column-properties style:column-width="0.2173in" style:use-optimal-column-width="false"/>
    </style:style>
    <style:style style:name="TableColumn1172" style:family="table-column">
      <style:table-column-properties style:column-width="0.2173in" style:use-optimal-column-width="false"/>
    </style:style>
    <style:style style:name="TableColumn1173" style:family="table-column">
      <style:table-column-properties style:column-width="0.2173in" style:use-optimal-column-width="false"/>
    </style:style>
    <style:style style:name="TableColumn1174" style:family="table-column">
      <style:table-column-properties style:column-width="0.2173in" style:use-optimal-column-width="false"/>
    </style:style>
    <style:style style:name="TableColumn1175" style:family="table-column">
      <style:table-column-properties style:column-width="0.2173in" style:use-optimal-column-width="false"/>
    </style:style>
    <style:style style:name="TableColumn1176" style:family="table-column">
      <style:table-column-properties style:column-width="0.2173in" style:use-optimal-column-width="false"/>
    </style:style>
    <style:style style:name="Table1151" style:family="table">
      <style:table-properties style:width="6.6937in" fo:margin-left="-0.0041in" table:align="left"/>
    </style:style>
    <style:style style:name="TableRow1177" style:family="table-row">
      <style:table-row-properties style:min-row-height="0.177in" style:use-optimal-row-height="false"/>
    </style:style>
    <style:style style:name="TableCell1178" style:family="table-cell">
      <style:table-cell-properties fo:border-top="0.0138in solid #000000" fo:border-left="0.0138in solid #000000" fo:border-bottom="0.0208in solid #000000" fo:border-right="none" style:vertical-align="middle" fo:padding-top="0in" fo:padding-left="0.075in" fo:padding-bottom="0in" fo:padding-right="0.075in" fo:wrap-option="no-wrap"/>
    </style:style>
    <style:style style:name="P1179" style:parent-style-name="Normal" style:family="paragraph">
      <style:text-properties fo:font-size="10pt" style:font-size-asian="10pt"/>
    </style:style>
    <style:style style:name="P1180" style:parent-style-name="Normal" style:family="paragraph">
      <style:text-properties fo:font-size="9pt" style:font-size-asian="9pt" style:font-size-complex="11pt"/>
    </style:style>
    <style:style style:name="TableCell1181"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83" style:family="table-row">
      <style:table-row-properties style:min-row-height="0.177in" style:use-optimal-row-height="false"/>
    </style:style>
    <style:style style:name="P1184" style:parent-style-name="Normal" style:family="paragraph">
      <style:text-properties fo:font-size="10pt" style:font-size-asian="10pt"/>
    </style:style>
    <style:style style:name="P1185" style:parent-style-name="Normal" style:family="paragraph">
      <style:text-properties fo:font-size="9pt" style:font-size-asian="9pt" style:font-size-complex="11pt"/>
    </style:style>
    <style:style style:name="TableCell1186"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8" style:family="table-cell">
      <style:table-cell-properties fo:border-top="0.0138in solid #000000" fo:border-left="0.0312in solid #000000" fo:border-bottom="none" fo:border-right="0.0312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90" style:family="table-row">
      <style:table-row-properties style:min-row-height="0.177in" style:use-optimal-row-height="false"/>
    </style:style>
    <style:style style:name="P1191" style:parent-style-name="Normal" style:family="paragraph">
      <style:paragraph-properties fo:text-align="center"/>
      <style:text-properties fo:font-weight="bold" style:font-weight-asian="bold" style:font-weight-complex="bold" fo:font-size="9pt" style:font-size-asian="9pt" style:font-size-complex="8pt"/>
    </style:style>
    <style:style style:name="TableCell1192"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9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9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98"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0"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6"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08" style:family="table-row">
      <style:table-row-properties style:min-row-height="0.177in" style:use-optimal-row-height="false"/>
    </style:style>
    <style:style style:name="TableCell120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weight="bold" style:font-weight-asian="bold" style:font-weight-complex="bold" fo:font-size="9pt" style:font-size-asian="9pt" style:font-size-complex="8pt"/>
    </style:style>
    <style:style style:name="TableCell1211"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text-indent="0.0284in"/>
      <style:text-properties fo:font-size="8pt" style:font-size-asian="8pt" style:font-size-complex="8pt"/>
    </style:style>
    <style:style style:name="TableCell1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234" style:parent-style-name="Normal" style:family="paragraph">
      <style:paragraph-properties fo:text-align="center" fo:text-indent="0.0284in"/>
      <style:text-properties fo:font-size="8pt" style:font-size-asian="8pt" style:font-size-complex="8pt"/>
    </style:style>
    <style:style style:name="TableCell1235"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text-indent="0.0284in"/>
      <style:text-properties fo:font-size="8pt" style:font-size-asian="8pt" style:font-size-complex="8pt"/>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258" style:parent-style-name="Normal" style:family="paragraph">
      <style:paragraph-properties fo:text-align="center" fo:text-indent="0.0284in"/>
      <style:text-properties fo:font-size="8pt" style:font-size-asian="8pt" style:font-size-complex="8pt"/>
    </style:style>
    <style:style style:name="TableRow1259" style:family="table-row">
      <style:table-row-properties style:min-row-height="0.177in" style:use-optimal-row-height="false"/>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text-properties fo:font-style="italic" style:font-style-asian="italic" style:font-style-complex="italic" fo:font-size="9pt" style:font-size-asian="9pt" style:font-size-complex="8pt"/>
    </style:style>
    <style:style style:name="P1262" style:parent-style-name="Normal" style:family="paragraph">
      <style:text-properties fo:font-style="italic" style:font-style-asian="italic" style:font-style-complex="italic" fo:font-size="9pt" style:font-size-asian="9pt" style:font-size-complex="8pt"/>
    </style:style>
    <style:style style:name="TableCell12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text-indent="0.0284in"/>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286" style:parent-style-name="Normal" style:family="paragraph">
      <style:paragraph-properties fo:text-align="center" fo:text-indent="0.0284in"/>
      <style:text-properties fo:font-size="8pt" style:font-size-asian="8pt" style:font-size-complex="8pt"/>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text-indent="0.0284in"/>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8pt" style:font-size-asian="8pt" style:font-size-complex="8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font-size="8pt" style:font-size-asian="8pt" style:font-size-complex="8pt"/>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310" style:parent-style-name="Normal" style:family="paragraph">
      <style:paragraph-properties fo:text-align="center" fo:text-indent="0.0284in"/>
      <style:text-properties fo:font-size="8pt" style:font-size-asian="8pt" style:font-size-complex="8pt"/>
    </style:style>
    <style:style style:name="TableRow1311" style:family="table-row">
      <style:table-row-properties style:min-row-height="0.177in" style:use-optimal-row-height="false"/>
    </style:style>
    <style:style style:name="TableCell1312" style:family="table-cell">
      <style:table-cell-properties fo:border="0.0069in solid #000000" style:vertical-align="bottom" fo:padding-top="0in" fo:padding-left="0.075in" fo:padding-bottom="0in" fo:padding-right="0.075in" fo:wrap-option="no-wrap"/>
    </style:style>
    <style:style style:name="T1313" style:parent-style-name="DefaultParagraphFont" style:family="text">
      <style:text-properties fo:font-weight="bold" style:font-weight-asian="bold" style:font-weight-complex="bold" fo:font-size="9pt" style:font-size-asian="9pt" style:font-size-complex="8pt"/>
    </style:style>
    <style:style style:name="T1314" style:parent-style-name="DefaultParagraphFont" style:family="text">
      <style:text-properties fo:font-style="italic" style:font-style-asian="italic" style:font-style-complex="italic" fo:font-size="9pt" style:font-size-asian="9pt" style:font-size-complex="8pt"/>
    </style:style>
    <style:style style:name="T1315" style:parent-style-name="DefaultParagraphFont" style:family="text">
      <style:text-properties fo:font-weight="bold" style:font-weight-asian="bold" style:font-weight-complex="bold" fo:font-size="9pt" style:font-size-asian="9pt" style:font-size-complex="8pt"/>
    </style:style>
    <style:style style:name="TableCell13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284in"/>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339" style:parent-style-name="Normal" style:family="paragraph">
      <style:paragraph-properties fo:text-align="center" fo:text-indent="0.0284in"/>
      <style:text-properties fo:font-size="8pt" style:font-size-asian="8pt" style:font-size-complex="8pt"/>
    </style:style>
    <style:style style:name="TableCell134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284in"/>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363" style:parent-style-name="Normal" style:family="paragraph">
      <style:paragraph-properties fo:text-align="center" fo:text-indent="0.0284in"/>
      <style:text-properties fo:font-size="8pt" style:font-size-asian="8pt" style:font-size-complex="8pt"/>
    </style:style>
    <style:style style:name="TableRow1364" style:family="table-row">
      <style:table-row-properties style:min-row-height="0.177in" style:use-optimal-row-height="false"/>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text-properties fo:font-size="9pt" style:font-size-asian="9pt" style:font-size-complex="8pt"/>
    </style:style>
    <style:style style:name="TableCell136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text-properties fo:font-size="8pt" style:font-size-asian="8pt" style:font-size-complex="8pt"/>
    </style:style>
    <style:style style:name="TableCell137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72" style:parent-style-name="Normal" style:family="paragraph">
      <style:text-properties fo:font-size="8pt" style:font-size-asian="8pt" style:font-size-complex="8pt"/>
    </style:style>
    <style:style style:name="TableCell1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text-properties fo:font-size="8pt" style:font-size-asian="8pt" style:font-size-complex="8pt"/>
    </style:style>
    <style:style style:name="TableCell13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78" style:parent-style-name="Normal" style:family="paragraph">
      <style:text-properties style:font-name-complex="Tahoma" fo:font-size="8pt" style:font-size-asian="8pt" style:font-size-complex="8pt"/>
    </style:style>
    <style:style style:name="TableCell13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text-properties fo:font-size="8pt" style:font-size-asian="8pt" style:font-size-complex="8pt"/>
    </style:style>
    <style:style style:name="TableCell13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84" style:parent-style-name="Normal" style:family="paragraph">
      <style:text-properties fo:font-size="8pt" style:font-size-asian="8pt" style:font-size-complex="8pt"/>
    </style:style>
    <style:style style:name="TableCell13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Cell139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text-properties fo:font-size="8pt" style:font-size-asian="8pt" style:font-size-complex="8pt"/>
    </style:style>
    <style:style style:name="TableCell13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96" style:parent-style-name="Normal" style:family="paragraph">
      <style:text-properties fo:font-size="8pt" style:font-size-asian="8pt" style:font-size-complex="8pt"/>
    </style:style>
    <style:style style:name="TableCell13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text-properties fo:font-size="8pt" style:font-size-asian="8pt" style:font-size-complex="8pt"/>
    </style:style>
    <style:style style:name="TableCell14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02" style:parent-style-name="Normal" style:family="paragraph">
      <style:text-properties fo:font-size="8pt" style:font-size-asian="8pt" style:font-size-complex="8pt"/>
    </style:style>
    <style:style style:name="TableCell14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text-properties fo:font-size="8pt" style:font-size-asian="8pt" style:font-size-complex="8pt"/>
    </style:style>
    <style:style style:name="TableCell14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08" style:parent-style-name="Normal" style:family="paragraph">
      <style:text-properties fo:font-size="8pt" style:font-size-asian="8pt" style:font-size-complex="8pt"/>
    </style:style>
    <style:style style:name="TableCell14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text-properties fo:font-size="8pt" style:font-size-asian="8pt" style:font-size-complex="8pt"/>
    </style:style>
    <style:style style:name="TableCell141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Row1415" style:family="table-row">
      <style:table-row-properties style:min-row-height="0.177in" style:use-optimal-row-height="false"/>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text-properties fo:font-size="9pt" style:font-size-asian="9pt" style:font-size-complex="8pt"/>
    </style:style>
    <style:style style:name="TableCell141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text-properties fo:font-size="8pt" style:font-size-asian="8pt" style:font-size-complex="8pt"/>
    </style:style>
    <style:style style:name="TableCell14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23" style:parent-style-name="Normal" style:family="paragraph">
      <style:text-properties fo:font-size="8pt" style:font-size-asian="8pt" style:font-size-complex="8pt"/>
    </style:style>
    <style:style style:name="TableCell14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style>
    <style:style style:name="TableCell14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text-properties fo:font-size="8pt" style:font-size-asian="8pt" style:font-size-complex="8pt"/>
    </style:style>
    <style:style style:name="TableCell14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35" style:parent-style-name="Normal" style:family="paragraph">
      <style:text-properties fo:font-size="8pt" style:font-size-asian="8pt" style:font-size-complex="8pt"/>
    </style:style>
    <style:style style:name="TableCell14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41" style:parent-style-name="Normal" style:family="paragraph">
      <style:paragraph-properties fo:text-indent="0.0284in"/>
      <style:text-properties fo:font-size="8pt" style:font-size-asian="8pt" style:font-size-complex="8pt"/>
    </style:style>
    <style:style style:name="TableCell144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284in"/>
      <style:text-properties fo:font-size="8pt" style:font-size-asian="8pt" style:font-size-complex="8p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text-properties fo:font-size="8pt" style:font-size-asian="8pt" style:font-size-complex="8pt"/>
    </style:style>
    <style:style style:name="TableCell14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47" style:parent-style-name="Normal" style:family="paragraph">
      <style:text-properties fo:font-size="8pt" style:font-size-asian="8pt" style:font-size-complex="8pt"/>
    </style:style>
    <style:style style:name="TableCell14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text-properties fo:font-size="8pt" style:font-size-asian="8pt" style:font-size-complex="8pt"/>
    </style:style>
    <style:style style:name="TableCell14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53" style:parent-style-name="Normal" style:family="paragraph">
      <style:text-properties fo:font-size="8pt" style:font-size-asian="8pt" style:font-size-complex="8pt"/>
    </style:style>
    <style:style style:name="TableCell14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text-properties fo:font-size="8pt" style:font-size-asian="8pt" style:font-size-complex="8pt"/>
    </style:style>
    <style:style style:name="TableCell145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59" style:parent-style-name="Normal" style:family="paragraph">
      <style:text-properties fo:font-size="8pt" style:font-size-asian="8pt" style:font-size-complex="8pt"/>
    </style:style>
    <style:style style:name="TableCell14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text-properties fo:font-size="8pt" style:font-size-asian="8pt" style:font-size-complex="8pt"/>
    </style:style>
    <style:style style:name="TableCell146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65" style:parent-style-name="Normal" style:family="paragraph">
      <style:paragraph-properties fo:text-indent="0.0284in"/>
      <style:text-properties fo:font-size="8pt" style:font-size-asian="8pt" style:font-size-complex="8pt"/>
    </style:style>
    <style:style style:name="TableRow1466" style:family="table-row">
      <style:table-row-properties style:min-row-height="0.177in" style:use-optimal-row-height="false"/>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text-properties fo:font-size="9pt" style:font-size-asian="9pt" style:font-size-complex="8pt"/>
    </style:style>
    <style:style style:name="P1469" style:parent-style-name="Normal" style:family="paragraph">
      <style:text-properties fo:font-size="9pt" style:font-size-asian="9pt" style:font-size-complex="8pt"/>
    </style:style>
    <style:style style:name="TableCell147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284in"/>
      <style:text-properties fo:font-size="8pt" style:font-size-asian="8pt" style:font-size-complex="8p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TableCell14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75" style:parent-style-name="Normal" style:family="paragraph">
      <style:text-properties fo:font-size="8pt" style:font-size-asian="8pt" style:font-size-complex="8pt"/>
    </style:style>
    <style:style style:name="TableCell14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text-properties fo:font-size="8pt" style:font-size-asian="8pt" style:font-size-complex="8pt"/>
    </style:style>
    <style:style style:name="TableCell14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81" style:parent-style-name="Normal" style:family="paragraph">
      <style:text-properties fo:font-size="8pt" style:font-size-asian="8pt" style:font-size-complex="8pt"/>
    </style:style>
    <style:style style:name="TableCell14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text-properties fo:font-size="8pt" style:font-size-asian="8pt" style:font-size-complex="8pt"/>
    </style:style>
    <style:style style:name="TableCell14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87" style:parent-style-name="Normal" style:family="paragraph">
      <style:text-properties fo:font-size="8pt" style:font-size-asian="8pt" style:font-size-complex="8pt"/>
    </style:style>
    <style:style style:name="TableCell14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93" style:parent-style-name="Normal" style:family="paragraph">
      <style:paragraph-properties fo:text-indent="0.0284in"/>
      <style:text-properties fo:font-size="8pt" style:font-size-asian="8pt" style:font-size-complex="8pt"/>
    </style:style>
    <style:style style:name="TableCell149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284in"/>
      <style:text-properties fo:font-size="8pt" style:font-size-asian="8pt" style:font-size-complex="8p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text-properties fo:font-size="8pt" style:font-size-asian="8pt" style:font-size-complex="8pt"/>
    </style:style>
    <style:style style:name="TableCell14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99" style:parent-style-name="Normal" style:family="paragraph">
      <style:text-properties fo:font-size="8pt" style:font-size-asian="8pt" style:font-size-complex="8pt"/>
    </style:style>
    <style:style style:name="TableCell15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style:vertical-align="bottom" fo:padding-top="0in" fo:padding-left="0.075in" fo:padding-bottom="0in" fo:padding-right="0.075in" fo:wrap-option="no-wrap"/>
    </style:style>
    <style:style style:name="P1503" style:parent-style-name="Normal" style:family="paragraph">
      <style:text-properties fo:font-size="8pt" style:font-size-asian="8pt" style:font-size-complex="8pt"/>
    </style:style>
    <style:style style:name="TableCell15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05" style:parent-style-name="Normal" style:family="paragraph">
      <style:text-properties fo:font-size="8pt" style:font-size-asian="8pt" style:font-size-complex="8pt"/>
    </style:style>
    <style:style style:name="TableCell15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text-properties fo:font-size="8pt" style:font-size-asian="8pt" style:font-size-complex="8pt"/>
    </style:style>
    <style:style style:name="TableCell15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11" style:parent-style-name="Normal" style:family="paragraph">
      <style:text-properties fo:font-size="8pt" style:font-size-asian="8pt" style:font-size-complex="8pt"/>
    </style:style>
    <style:style style:name="TableCell15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text-properties fo:font-size="8pt" style:font-size-asian="8pt" style:font-size-complex="8pt"/>
    </style:style>
    <style:style style:name="TableCell151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Row1518" style:family="table-row">
      <style:table-row-properties style:min-row-height="0.177in" style:use-optimal-row-height="false"/>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text-properties fo:font-size="9pt" style:font-size-asian="9pt" style:font-size-complex="8pt"/>
    </style:style>
    <style:style style:name="P1521" style:parent-style-name="Normal" style:family="paragraph">
      <style:text-properties fo:font-size="9pt" style:font-size-asian="9pt" style:font-size-complex="8pt"/>
    </style:style>
    <style:style style:name="TableCell152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284in"/>
      <style:text-properties fo:font-size="8pt" style:font-size-asian="8pt" style:font-size-complex="8pt"/>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text-properties fo:font-size="8pt" style:font-size-asian="8pt" style:font-size-complex="8pt"/>
    </style:style>
    <style:style style:name="TableCell15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7" style:parent-style-name="Normal" style:family="paragraph">
      <style:text-properties fo:font-size="8pt" style:font-size-asian="8pt" style:font-size-complex="8pt"/>
    </style:style>
    <style:style style:name="TableCell15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text-properties fo:font-size="8pt" style:font-size-asian="8pt" style:font-size-complex="8pt"/>
    </style:style>
    <style:style style:name="TableCell15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3" style:parent-style-name="Normal" style:family="paragraph">
      <style:text-properties fo:font-size="8pt" style:font-size-asian="8pt" style:font-size-complex="8pt"/>
    </style:style>
    <style:style style:name="TableCell15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text-properties fo:font-size="8pt" style:font-size-asian="8pt" style:font-size-complex="8pt"/>
    </style:style>
    <style:style style:name="TableCell15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9" style:parent-style-name="Normal" style:family="paragraph">
      <style:text-properties fo:font-size="8pt" style:font-size-asian="8pt" style:font-size-complex="8pt"/>
    </style:style>
    <style:style style:name="TableCell15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style>
    <style:style style:name="TableCell15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45" style:parent-style-name="Normal" style:family="paragraph">
      <style:paragraph-properties fo:text-indent="0.0284in"/>
      <style:text-properties fo:font-size="8pt" style:font-size-asian="8pt" style:font-size-complex="8pt"/>
    </style:style>
    <style:style style:name="TableCell154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284in"/>
      <style:text-properties fo:font-size="8pt" style:font-size-asian="8pt" style:font-size-complex="8p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8pt" style:font-size-asian="8pt" style:font-size-complex="8pt"/>
    </style:style>
    <style:style style:name="TableCell155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style>
    <style:style style:name="TableCell155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text-properties fo:font-size="8pt" style:font-size-asian="8pt" style:font-size-complex="8pt"/>
    </style:style>
    <style:style style:name="TableCell15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57" style:parent-style-name="Normal" style:family="paragraph">
      <style:text-properties fo:font-size="8pt" style:font-size-asian="8pt" style:font-size-complex="8pt"/>
    </style:style>
    <style:style style:name="TableCell15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style:vertical-align="bottom" fo:padding-top="0in" fo:padding-left="0.075in" fo:padding-bottom="0in" fo:padding-right="0.075in" fo:wrap-option="no-wrap"/>
    </style:style>
    <style:style style:name="P1561" style:parent-style-name="Normal" style:family="paragraph">
      <style:text-properties fo:font-size="8pt" style:font-size-asian="8pt" style:font-size-complex="8pt"/>
    </style:style>
    <style:style style:name="TableCell15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63" style:parent-style-name="Normal" style:family="paragraph">
      <style:text-properties fo:font-size="8pt" style:font-size-asian="8pt" style:font-size-complex="8pt"/>
    </style:style>
    <style:style style:name="TableCell15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text-properties fo:font-size="8pt" style:font-size-asian="8pt" style:font-size-complex="8pt"/>
    </style:style>
    <style:style style:name="TableCell156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69" style:parent-style-name="Normal" style:family="paragraph">
      <style:paragraph-properties fo:text-indent="0.0284in"/>
      <style:text-properties fo:font-size="8pt" style:font-size-asian="8pt" style:font-size-complex="8pt"/>
    </style:style>
    <style:style style:name="TableRow1570" style:family="table-row">
      <style:table-row-properties style:min-row-height="0.177in" style:use-optimal-row-height="false"/>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text-properties fo:font-size="9pt" style:font-size-asian="9pt" style:font-size-complex="8pt"/>
    </style:style>
    <style:style style:name="P1573" style:parent-style-name="Normal" style:family="paragraph">
      <style:text-properties fo:font-size="9pt" style:font-size-asian="9pt" style:font-size-complex="8pt"/>
    </style:style>
    <style:style style:name="TableCell157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284in"/>
      <style:text-properties fo:font-size="8pt" style:font-size-asian="8pt" style:font-size-complex="8pt"/>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text-properties fo:font-size="8pt" style:font-size-asian="8pt" style:font-size-complex="8pt"/>
    </style:style>
    <style:style style:name="TableCell15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79" style:parent-style-name="Normal" style:family="paragraph">
      <style:text-properties fo:font-size="8pt" style:font-size-asian="8pt" style:font-size-complex="8pt"/>
    </style:style>
    <style:style style:name="TableCell15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text-properties fo:font-size="8pt" style:font-size-asian="8pt" style:font-size-complex="8pt"/>
    </style:style>
    <style:style style:name="TableCell15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85" style:parent-style-name="Normal" style:family="paragraph">
      <style:text-properties fo:font-size="8pt" style:font-size-asian="8pt" style:font-size-complex="8pt"/>
    </style:style>
    <style:style style:name="TableCell15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text-properties fo:font-size="8pt" style:font-size-asian="8pt" style:font-size-complex="8pt"/>
    </style:style>
    <style:style style:name="TableCell15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1" style:parent-style-name="Normal" style:family="paragraph">
      <style:text-properties fo:font-size="8pt" style:font-size-asian="8pt" style:font-size-complex="8pt"/>
    </style:style>
    <style:style style:name="TableCell15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8pt" style:font-size-asian="8pt" style:font-size-complex="8p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text-properties fo:font-size="8pt" style:font-size-asian="8pt" style:font-size-complex="8pt"/>
    </style:style>
    <style:style style:name="TableCell159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97" style:parent-style-name="Normal" style:family="paragraph">
      <style:paragraph-properties fo:text-indent="0.0284in"/>
      <style:text-properties fo:font-size="8pt" style:font-size-asian="8pt" style:font-size-complex="8pt"/>
    </style:style>
    <style:style style:name="TableCell159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284in"/>
      <style:text-properties fo:font-size="8pt" style:font-size-asian="8pt" style:font-size-complex="8p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text-properties fo:font-size="8pt" style:font-size-asian="8pt" style:font-size-complex="8pt"/>
    </style:style>
    <style:style style:name="TableCell16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style>
    <style:style style:name="TableCell16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style>
    <style:style style:name="TableCell16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9" style:parent-style-name="Normal" style:family="paragraph">
      <style:text-properties fo:font-size="8pt" style:font-size-asian="8pt" style:font-size-complex="8pt"/>
    </style:style>
    <style:style style:name="TableCell16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font-size="8pt" style:font-size-asian="8pt" style:font-size-complex="8pt"/>
    </style:style>
    <style:style style:name="TableCell16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15" style:parent-style-name="Normal" style:family="paragraph">
      <style:text-properties fo:font-size="8pt" style:font-size-asian="8pt" style:font-size-complex="8pt"/>
    </style:style>
    <style:style style:name="TableCell16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text-properties fo:font-size="8pt" style:font-size-asian="8pt" style:font-size-complex="8pt"/>
    </style:style>
    <style:style style:name="TableCell162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21" style:parent-style-name="Normal" style:family="paragraph">
      <style:paragraph-properties fo:text-indent="0.0284in"/>
      <style:text-properties fo:font-size="8pt" style:font-size-asian="8pt" style:font-size-complex="8pt"/>
    </style:style>
    <style:style style:name="TableRow1622" style:family="table-row">
      <style:table-row-properties style:min-row-height="0.177in" style:use-optimal-row-height="false"/>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text-properties fo:font-weight="bold" style:font-weight-asian="bold" style:font-weight-complex="bold" fo:font-size="9pt" style:font-size-asian="9pt" style:font-size-complex="8pt"/>
    </style:style>
    <style:style style:name="P1625" style:parent-style-name="Normal" style:family="paragraph">
      <style:text-properties fo:font-weight="bold" style:font-weight-asian="bold" style:font-weight-complex="bold" fo:font-size="9pt" style:font-size-asian="9pt" style:font-size-complex="8pt"/>
    </style:style>
    <style:style style:name="TableCell162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284in"/>
      <style:text-properties fo:font-size="8pt" style:font-size-asian="8pt" style:font-size-complex="8pt"/>
    </style:style>
    <style:style style:name="TableCell1628" style:family="table-cell">
      <style:table-cell-properties fo:border="0.0069in solid #000000" style:vertical-align="bottom" fo:padding-top="0in" fo:padding-left="0.075in" fo:padding-bottom="0in" fo:padding-right="0.075in" fo:wrap-option="no-wrap"/>
    </style:style>
    <style:style style:name="P1629" style:parent-style-name="Normal" style:family="paragraph">
      <style:text-properties fo:font-size="8pt" style:font-size-asian="8pt" style:font-size-complex="8pt"/>
    </style:style>
    <style:style style:name="TableCell16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31" style:parent-style-name="Normal" style:family="paragraph">
      <style:text-properties fo:font-size="8pt" style:font-size-asian="8pt" style:font-size-complex="8pt"/>
    </style:style>
    <style:style style:name="TableCell16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text-properties fo:font-size="8pt" style:font-size-asian="8pt" style:font-size-complex="8pt"/>
    </style:style>
    <style:style style:name="TableCell16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37" style:parent-style-name="Normal" style:family="paragraph">
      <style:text-properties fo:font-size="8pt" style:font-size-asian="8pt" style:font-size-complex="8pt"/>
    </style:style>
    <style:style style:name="TableCell163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8pt" style:font-size-asian="8pt" style:font-size-complex="8pt"/>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text-properties fo:font-size="8pt" style:font-size-asian="8pt" style:font-size-complex="8pt"/>
    </style:style>
    <style:style style:name="TableCell16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text-properties fo:font-size="8pt" style:font-size-asian="8pt" style:font-size-complex="8pt"/>
    </style:style>
    <style:style style:name="TableCell164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49" style:parent-style-name="Normal" style:family="paragraph">
      <style:paragraph-properties fo:text-indent="0.0284in"/>
      <style:text-properties fo:font-size="8pt" style:font-size-asian="8pt" style:font-size-complex="8pt"/>
    </style:style>
    <style:style style:name="TableCell165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0284in"/>
      <style:text-properties fo:font-size="8pt" style:font-size-asian="8pt" style:font-size-complex="8p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text-properties fo:font-size="8pt" style:font-size-asian="8pt" style:font-size-complex="8pt"/>
    </style:style>
    <style:style style:name="TableCell16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5" style:parent-style-name="Normal" style:family="paragraph">
      <style:text-properties fo:font-size="8pt" style:font-size-asian="8pt" style:font-size-complex="8pt"/>
    </style:style>
    <style:style style:name="TableCell16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text-properties fo:font-size="8pt" style:font-size-asian="8pt" style:font-size-complex="8pt"/>
    </style:style>
    <style:style style:name="TableCell16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61" style:parent-style-name="Normal" style:family="paragraph">
      <style:text-properties fo:font-size="8pt" style:font-size-asian="8pt" style:font-size-complex="8pt"/>
    </style:style>
    <style:style style:name="TableCell16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text-properties fo:font-size="8pt" style:font-size-asian="8pt" style:font-size-complex="8pt"/>
    </style:style>
    <style:style style:name="TableCell16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67" style:parent-style-name="Normal" style:family="paragraph">
      <style:text-properties fo:font-size="8pt" style:font-size-asian="8pt" style:font-size-complex="8pt"/>
    </style:style>
    <style:style style:name="TableCell16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text-properties fo:font-size="8pt" style:font-size-asian="8pt" style:font-size-complex="8pt"/>
    </style:style>
    <style:style style:name="TableCell167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73" style:parent-style-name="Normal" style:family="paragraph">
      <style:paragraph-properties fo:text-indent="0.0284in"/>
      <style:text-properties fo:font-size="8pt" style:font-size-asian="8pt" style:font-size-complex="8pt"/>
    </style:style>
    <style:style style:name="TableRow1674" style:family="table-row">
      <style:table-row-properties style:min-row-height="0.177in" style:use-optimal-row-height="false"/>
    </style:style>
    <style:style style:name="TableCell1675" style:family="table-cell">
      <style:table-cell-properties fo:border="0.0069in solid #000000" style:vertical-align="bottom" fo:padding-top="0in" fo:padding-left="0.075in" fo:padding-bottom="0in" fo:padding-right="0.075in" fo:wrap-option="no-wrap"/>
    </style:style>
    <style:style style:name="T1676" style:parent-style-name="DefaultParagraphFont" style:family="text">
      <style:text-properties fo:font-weight="bold" style:font-weight-asian="bold" style:font-weight-complex="bold" fo:font-size="9pt" style:font-size-asian="9pt" style:font-size-complex="8pt"/>
    </style:style>
    <style:style style:name="TableCell167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2" style:parent-style-name="Normal" style:family="paragraph">
      <style:text-properties fo:font-size="8pt" style:font-size-asian="8pt" style:font-size-complex="8pt"/>
    </style:style>
    <style:style style:name="TableCell16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text-properties fo:font-size="8pt" style:font-size-asian="8pt" style:font-size-complex="8pt"/>
    </style:style>
    <style:style style:name="TableCell16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8" style:parent-style-name="Normal" style:family="paragraph">
      <style:text-properties fo:font-size="8pt" style:font-size-asian="8pt" style:font-size-complex="8pt"/>
    </style:style>
    <style:style style:name="TableCell16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text-properties fo:font-size="8pt" style:font-size-asian="8pt" style:font-size-complex="8pt"/>
    </style:style>
    <style:style style:name="TableCell16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text-properties fo:font-size="8pt" style:font-size-asian="8pt" style:font-size-complex="8pt"/>
    </style:style>
    <style:style style:name="TableCell169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00" style:parent-style-name="Normal" style:family="paragraph">
      <style:text-properties fo:font-size="8pt" style:font-size-asian="8pt" style:font-size-complex="8pt"/>
    </style:style>
    <style:style style:name="TableCell170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8pt" style:font-size-asian="8pt" style:font-size-complex="8pt"/>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text-properties fo:font-size="8pt" style:font-size-asian="8pt" style:font-size-complex="8pt"/>
    </style:style>
    <style:style style:name="TableCell17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06" style:parent-style-name="Normal" style:family="paragraph">
      <style:text-properties fo:font-size="8pt" style:font-size-asian="8pt" style:font-size-complex="8pt"/>
    </style:style>
    <style:style style:name="TableCell17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8pt" style:font-size-asian="8pt" style:font-size-complex="8pt"/>
    </style:style>
    <style:style style:name="TableCell1709" style:family="table-cell">
      <style:table-cell-properties fo:border="0.0069in solid #000000" style:vertical-align="bottom" fo:padding-top="0in" fo:padding-left="0.075in" fo:padding-bottom="0in" fo:padding-right="0.075in" fo:wrap-option="no-wrap"/>
    </style:style>
    <style:style style:name="P1710" style:parent-style-name="Normal" style:family="paragraph">
      <style:text-properties fo:font-size="8pt" style:font-size-asian="8pt" style:font-size-complex="8pt"/>
    </style:style>
    <style:style style:name="TableCell17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12" style:parent-style-name="Normal" style:family="paragraph">
      <style:text-properties fo:font-size="8pt" style:font-size-asian="8pt" style:font-size-complex="8pt"/>
    </style:style>
    <style:style style:name="TableCell17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8pt" style:font-size-asian="8pt" style:font-size-complex="8pt"/>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text-properties fo:font-size="8pt" style:font-size-asian="8pt" style:font-size-complex="8pt"/>
    </style:style>
    <style:style style:name="TableCell171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18" style:parent-style-name="Normal" style:family="paragraph">
      <style:text-properties fo:font-size="8pt" style:font-size-asian="8pt" style:font-size-complex="8pt"/>
    </style:style>
    <style:style style:name="TableCell17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24" style:parent-style-name="Normal" style:family="paragraph">
      <style:text-properties fo:font-size="8pt" style:font-size-asian="8pt" style:font-size-complex="8pt"/>
    </style:style>
    <style:style style:name="P1725" style:parent-style-name="Normal" style:family="paragraph">
      <style:paragraph-properties fo:text-align="justify"/>
      <style:text-properties style:font-name-complex="Tahoma" fo:font-weight="bold" style:font-weight-asian="bold" style:font-weight-complex="bold" style:font-size-complex="12pt"/>
    </style:style>
    <style:style style:name="P1726" style:parent-style-name="Normal" style:family="paragraph">
      <style:paragraph-properties fo:text-align="justify"/>
      <style:text-properties style:font-name-complex="Tahoma" fo:font-weight="bold" style:font-weight-asian="bold" style:font-weight-complex="bold" style:font-size-complex="12pt"/>
    </style:style>
    <style:style style:name="P1727" style:parent-style-name="Normal" style:family="paragraph">
      <style:paragraph-properties fo:text-align="justify"/>
      <style:text-properties style:font-name-complex="Tahoma" fo:font-weight="bold" style:font-weight-asian="bold" style:font-weight-complex="bold" style:font-size-complex="12pt"/>
    </style:style>
    <style:style style:name="P1728" style:parent-style-name="Normal" style:family="paragraph">
      <style:text-properties fo:font-weight="bold" style:font-weight-asian="bold" fo:font-size="11pt" style:font-size-asian="11pt" style:font-size-complex="11pt"/>
    </style:style>
    <style:style style:name="P1729" style:parent-style-name="Normal" style:family="paragraph">
      <style:text-properties fo:font-weight="bold" style:font-weight-asian="bold" fo:font-size="11pt" style:font-size-asian="11pt" style:font-size-complex="11pt"/>
    </style:style>
    <style:style style:name="TableColumn1731" style:family="table-column">
      <style:table-column-properties style:column-width="3.625in"/>
    </style:style>
    <style:style style:name="TableColumn1732" style:family="table-column">
      <style:table-column-properties style:column-width="3in"/>
    </style:style>
    <style:style style:name="Table1730" style:family="table">
      <style:table-properties style:width="6.625in" fo:margin-left="0.075in" table:align="left"/>
    </style:style>
    <style:style style:name="TableRow1733" style:family="table-row">
      <style:table-row-properties style:min-row-height="0.380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weight-complex="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fo:font-style="italic" style:font-style-asian="italic" style:font-style-complex="italic"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weight-complex="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tyle="italic" style:font-style-asian="italic" style:font-style-complex="italic"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fo:font-size="10pt" style:font-size-asian="10pt"/>
    </style:style>
    <style:style style:name="P1753" style:parent-style-name="Normal" style:family="paragraph">
      <style:text-properties style:font-weight-complex="bold" fo:font-size="11pt" style:font-size-asian="11pt" style:font-size-complex="11pt"/>
    </style:style>
    <style:style style:name="P1754"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1755"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1756" style:parent-style-name="Normal" style:family="paragraph">
      <style:paragraph-properties>
        <style:tab-stops>
          <style:tab-stop style:type="center" style:position="2.1375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center">
        <style:tab-stops>
          <style:tab-stop style:type="center" style:position="2.1375in"/>
        </style:tab-stops>
      </style:paragraph-properties>
    </style:style>
    <style:style style:name="T1760" style:parent-style-name="DefaultParagraphFont" style:family="text">
      <style:text-properties style:font-size-complex="12pt"/>
    </style:style>
    <style:style style:name="P1761" style:parent-style-name="Normal" style:family="paragraph">
      <style:paragraph-properties>
        <style:tab-stops>
          <style:tab-stop style:type="center" style:position="2.1375in"/>
        </style:tab-stops>
      </style:paragraph-properties>
    </style:style>
    <style:style style:name="P1762"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770" style:parent-style-name="DefaultParagraphFont" style:family="text">
      <style:text-properties style:language-asian="lt" style:country-asian="LT"/>
    </style:style>
    <style:style style:name="P1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fo:color="#000000"/>
    </style:style>
    <style:style style:name="P17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paragraph-properties fo:text-align="center"/>
      <style:text-properties fo:font-weight="bold" style:font-weight-asian="bold" style:font-weight-complex="bold" fo:text-transform="uppercase" fo:color="#000000"/>
    </style:style>
    <style:style style:name="P1797" style:parent-style-name="Normal" style:family="paragraph">
      <style:paragraph-properties fo:text-align="justify" fo:text-indent="0.4923in"/>
      <style:text-properties fo:color="#000000" style:font-size-complex="4pt"/>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justify" fo:text-indent="0.4923in"/>
      <style:text-properties fo:color="#000000" style:font-size-complex="4pt"/>
    </style:style>
    <style:style style:name="P1801" style:parent-style-name="Normal" style:family="paragraph">
      <style:paragraph-properties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fo:text-indent="0.4923in"/>
      <style:text-properties fo:color="#000000" style:font-size-complex="4pt"/>
    </style:style>
    <style:style style:name="P1826"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1827"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1828" style:parent-style-name="Normal" style:family="paragraph">
      <style:paragraph-properties>
        <style:tab-stops>
          <style:tab-stop style:type="center" style:position="2.1375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center"/>
    </style:style>
    <style:style style:name="T1832" style:parent-style-name="DefaultParagraphFont" style:family="text">
      <style:text-properties fo:color="#000000" style:font-size-complex="6pt"/>
    </style:style>
    <style:style style:name="P1833"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text-properties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align="center"/>
      <style:text-properties fo:font-weight="bold" style:font-weight-asian="bold" style:font-weight-complex="bold" fo:text-transform="uppercase" fo:color="#000000"/>
    </style:style>
    <style:style style:name="P1852" style:parent-style-name="Normal" style:family="paragraph">
      <style:paragraph-properties fo:text-align="justify" fo:text-indent="0.4923in"/>
      <style:text-properties fo:color="#000000" style:font-size-complex="4pt"/>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center"/>
      <style:text-properties fo:color="#000000"/>
    </style:style>
    <style:style style:name="P1855" style:parent-style-name="Normal" style:family="paragraph">
      <style:paragraph-properties fo:text-align="justify" fo:text-indent="0.4923in"/>
      <style:text-properties fo:color="#000000" style:font-size-complex="4pt"/>
    </style:style>
    <style:style style:name="P1856" style:parent-style-name="Normal" style:family="paragraph">
      <style:paragraph-properties fo:text-indent="0.4923in"/>
      <style:text-properties fo:color="#000000"/>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indent="0.4923in"/>
      <style:text-properties fo:color="#000000"/>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indent="0.4923in"/>
      <style:text-properties fo:color="#000000"/>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indent="0.4923in"/>
      <style:text-properties fo:color="#000000"/>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indent="0.4923in"/>
      <style:text-properties fo:color="#000000"/>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indent="0.4923in"/>
      <style:text-properties fo:color="#000000"/>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indent="0.4923in"/>
      <style:text-properties fo:color="#000000"/>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indent="0.4923in"/>
      <style:text-properties fo:color="#000000"/>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indent="0.4923in"/>
      <style:text-properties fo:color="#000000"/>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indent="0.4923in"/>
      <style:text-properties fo:color="#000000"/>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indent="0.4923in"/>
      <style:text-properties fo:color="#000000"/>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fo:text-indent="0.4923in"/>
      <style:text-properties fo:color="#000000" style:font-size-complex="4pt"/>
    </style:style>
    <style:style style:name="P1879" style:parent-style-name="Normal" style:family="paragraph">
      <style:paragraph-properties>
        <style:tab-stops>
          <style:tab-stop style:type="left" style:position="2.375in"/>
          <style:tab-stop style:type="left" style:position="4.2354in"/>
        </style:tab-stops>
      </style:paragraph-properties>
      <style:text-properties fo:font-size="11pt" style:font-size-asian="11pt" style:font-size-complex="11pt"/>
    </style:style>
    <style:style style:name="P1880" style:parent-style-name="Normal" style:family="paragraph">
      <style:paragraph-properties>
        <style:tab-stops>
          <style:tab-stop style:type="center" style:position="0.9104in"/>
          <style:tab-stop style:type="center" style:position="2.8895in"/>
          <style:tab-stop style:type="center" style:position="5.225in"/>
        </style:tab-stops>
      </style:paragraph-properties>
      <style:text-properties fo:font-size="10pt" style:font-size-asian="10pt"/>
    </style:style>
    <style:style style:name="P1881" style:parent-style-name="Normal" style:family="paragraph">
      <style:paragraph-properties>
        <style:tab-stops>
          <style:tab-stop style:type="center" style:position="2.1375in"/>
        </style:tab-stops>
      </style:paragraph-properties>
    </style:style>
    <style:style style:name="T1882" style:parent-style-name="DefaultParagraphFont" style:family="text">
      <style:text-properties fo:font-size="10pt" style:font-size-asian="10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center"/>
    </style:style>
    <style:style style:name="T1885" style:parent-style-name="DefaultParagraphFont" style:family="text">
      <style:text-properties fo:color="#000000" style:font-size-complex="6pt"/>
    </style:style>
    <style:style style:name="P1886" style:parent-style-name="Normal" style:master-page-name="MPF8" style:family="paragraph">
      <style:paragraph-properties fo:break-before="page"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align="center"/>
      <style:text-properties fo:font-weight="bold" style:font-weight-asian="bold" style:font-weight-complex="bold" fo:text-transform="uppercase"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text-align="center"/>
      <style:text-properties fo:font-weight="bold" style:font-weight-asian="bold" style:font-weight-complex="bold" fo:text-transform="uppercase"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indent="0.4923in">
        <style:tab-stops>
          <style:tab-stop style:type="center" style:position="2.7708in"/>
        </style:tab-stops>
      </style:paragraph-properties>
      <style:text-properties fo:color="#000000"/>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center"/>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text-properties fo:font-size="5pt" style:font-size-asian="5pt" style:font-size-complex="5pt"/>
    </style:style>
    <style:style style:name="P1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8" style:parent-style-name="Normal" style:family="paragraph">
      <style:text-properties fo:font-size="5pt" style:font-size-asian="5pt" style:font-size-complex="5pt"/>
    </style:style>
    <style:style style:name="P1909" style:parent-style-name="Normal" style:family="paragraph">
      <style:text-properties fo:color="#000000"/>
    </style:style>
    <style:style style:name="P1910" style:parent-style-name="Normal" style:family="paragraph">
      <style:text-properties fo:font-size="5pt" style:font-size-asian="5pt" style:font-size-complex="5pt"/>
    </style:style>
    <style:style style:name="P1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2" style:parent-style-name="Normal" style:family="paragraph">
      <style:text-properties fo:font-size="5pt" style:font-size-asian="5pt" style:font-size-complex="5pt"/>
    </style:style>
    <style:style style:name="P1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4" style:parent-style-name="Normal" style:family="paragraph">
      <style:text-properties fo:font-size="5pt" style:font-size-asian="5pt" style:font-size-complex="5pt"/>
    </style:style>
    <style:style style:name="P1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indent="0.4923in"/>
      <style:text-properties fo:color="#000000"/>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indent="0.475in"/>
      <style:text-properties fo:color="#000000"/>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indent="0.475in"/>
      <style:text-properties fo:color="#000000"/>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indent="0.4923in"/>
      <style:text-properties fo:color="#000000"/>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text-indent="0.4923in"/>
      <style:text-properties fo:color="#000000"/>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4923in"/>
      <style:text-properties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text-indent="0.4923in"/>
      <style:text-properties fo:color="#000000"/>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indent="0.4923in"/>
      <style:text-properties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text-indent="0.4923in"/>
      <style:text-properties fo:color="#000000"/>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text-indent="0.4923in"/>
      <style:text-properties fo:color="#000000"/>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indent="0.4923in"/>
      <style:text-properties fo:color="#000000"/>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text-align="center"/>
      <style:text-properties fo:color="#000000" style:font-size-complex="6pt"/>
    </style:style>
    <style:style style:name="P2087" style:parent-style-name="Normal" style:family="paragraph">
      <style:paragraph-properties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text-align="center"/>
      <style:text-properties fo:color="#000000" style:font-size-complex="6pt"/>
    </style:style>
    <style:style style:name="P2119" style:parent-style-name="Normal" style:family="paragraph">
      <style:paragraph-properties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indent="0.4923in"/>
      <style:text-properties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paragraph-properties fo:text-align="center"/>
      <style:text-properties fo:color="#000000" style:font-size-complex="6pt"/>
    </style:style>
    <style:style style:name="P2142" style:parent-style-name="Normal" style:family="paragraph">
      <style:paragraph-properties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text-align="center"/>
      <style:text-properties fo:color="#000000" style:font-size-complex="6pt"/>
    </style:style>
    <style:style style:name="P2155" style:parent-style-name="Normal" style:family="paragraph">
      <style:paragraph-properties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fo:font-size="5pt" style:font-size-asian="5pt" style:font-size-complex="5pt"/>
    </style:style>
    <style:style style:name="P2159" style:parent-style-name="Normal" style:family="paragraph">
      <style:paragraph-properties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text-align="center"/>
      <style:text-properties fo:color="#000000" style:font-size-complex="6pt"/>
    </style:style>
    <style:style style:name="P2218" style:parent-style-name="Normal" style:family="paragraph">
      <style:paragraph-properties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text-align="center"/>
      <style:text-properties fo:color="#000000" style:font-size-complex="6pt"/>
    </style:style>
    <style:style style:name="P2234" style:parent-style-name="Normal" style:family="paragraph">
      <style:paragraph-properties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text-align="center"/>
      <style:text-properties fo:color="#000000" style:font-size-complex="6pt"/>
    </style:style>
    <style:style style:name="P2250" style:parent-style-name="Normal" style:family="paragraph">
      <style:paragraph-properties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text-align="center"/>
      <style:text-properties fo:color="#000000" style:font-size-complex="6pt"/>
    </style:style>
    <style:style style:name="P2260" style:parent-style-name="Normal" style:family="paragraph">
      <style:paragraph-properties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indent="0.4923in"/>
      <style:text-properties fo:color="#000000"/>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indent="0.4923in"/>
      <style:text-properties fo:color="#000000"/>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indent="0.4923in"/>
      <style:text-properties fo:color="#000000"/>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indent="0.4923in"/>
      <style:text-properties fo:color="#000000"/>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center"/>
      <style:text-properties fo:color="#000000" style:font-size-complex="6pt"/>
    </style:style>
    <style:style style:name="P2273" style:parent-style-name="Normal" style:family="paragraph">
      <style:paragraph-properties fo:text-indent="0.4923in"/>
      <style:text-properties fo:color="#000000"/>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indent="0.4923in"/>
      <style:text-properties fo:color="#000000"/>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indent="0.4923in"/>
      <style:text-properties fo:color="#000000"/>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indent="0.4923in"/>
      <style:text-properties fo:color="#000000"/>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center"/>
      <style:text-properties fo:color="#000000" style:font-size-complex="6pt"/>
    </style:style>
    <style:style style:name="P2282" style:parent-style-name="Normal" style:family="paragraph">
      <style:paragraph-properties fo:text-indent="0.4923in"/>
      <style:text-properties fo:color="#000000"/>
    </style:style>
    <style:style style:name="P2283" style:parent-style-name="Normal" style:family="paragraph">
      <style:text-properties fo:font-size="5pt" style:font-size-asian="5pt" style:font-size-complex="5pt"/>
    </style:style>
    <style:style style:name="P2284" style:parent-style-name="Normal" style:family="paragraph">
      <style:paragraph-properties fo:text-indent="0.4923in"/>
      <style:text-properties fo:color="#000000"/>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indent="0.4923in"/>
      <style:text-properties fo:color="#000000"/>
    </style:style>
    <style:style style:name="P2287" style:parent-style-name="Normal" style:family="paragraph">
      <style:paragraph-properties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indent="0.4923in"/>
      <style:text-properties fo:color="#000000"/>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indent="0.4923in"/>
      <style:text-properties fo:color="#000000"/>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indent="0.4923in"/>
      <style:text-properties fo:color="#000000"/>
    </style:style>
    <style:style style:name="P2299" style:parent-style-name="Normal" style:family="paragraph">
      <style:paragraph-properties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text-align="center"/>
      <style:text-properties fo:color="#000000" style:font-size-complex="6pt"/>
    </style:style>
    <style:style style:name="P2315" style:parent-style-name="Normal" style:family="paragraph">
      <style:paragraph-properties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style="italic" style:font-style-asian="italic" fo:color="#000000"/>
    </style:style>
    <style:style style:name="T2319" style:parent-style-name="DefaultParagraphFont" style:family="text">
      <style:text-properties fo:color="#000000"/>
    </style:style>
    <style:style style:name="P2320" style:parent-style-name="Normal" style:family="paragraph">
      <style:paragraph-properties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indent="0.4923in"/>
      <style:text-properties fo:color="#000000"/>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text-align="center"/>
      <style:text-properties fo:color="#000000" style:font-size-complex="6pt"/>
    </style:style>
    <style:style style:name="P2335"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340"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345"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346" style:parent-style-name="Normal" style:family="paragraph">
      <style:text-properties fo:font-size="5pt" style:font-size-asian="5pt" style:font-size-complex="5pt"/>
    </style:style>
    <style:style style:name="P2347" style:parent-style-name="Normal" style:family="paragraph">
      <style:paragraph-properties fo:text-indent="0.4923in">
        <style:tab-stops>
          <style:tab-stop style:type="left" style:position="3.4437in"/>
          <style:tab-stop style:type="left" style:position="5.3833in"/>
        </style:tab-stops>
      </style:paragraph-properties>
      <style:text-properties fo:color="#000000"/>
    </style:style>
    <style:style style:name="P2348" style:parent-style-name="Normal" style:family="paragraph">
      <style:text-properties fo:font-size="5pt" style:font-size-asian="5pt" style:font-size-complex="5pt"/>
    </style:style>
    <style:style style:name="P2349" style:parent-style-name="Normal" style:family="paragraph">
      <style:paragraph-properties fo:text-align="center">
        <style:tab-stops>
          <style:tab-stop style:type="left" style:position="3.4437in"/>
          <style:tab-stop style:type="left" style:position="5.3833in"/>
        </style:tab-stops>
      </style:paragraph-properties>
      <style:text-properties fo:color="#000000" style:font-size-complex="6pt"/>
    </style:style>
    <style:style style:name="P2350" style:parent-style-name="Normal" style:family="paragraph">
      <style:paragraph-properties fo:text-indent="0.4923in"/>
      <style:text-properties fo:color="#000000"/>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style>
    <style:style style:name="T2353" style:parent-style-name="DefaultParagraphFont" style:family="text">
      <style:text-properties fo:color="#000000" style:font-size-complex="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
      <text:p text:style-name="P14"/>
      <text:p text:style-name="P15">Į S A K Y M A S</text:p>
      <text:p text:style-name="P16"/>
      <text:p text:style-name="P17">DĖL PARAIŠKŲ PAGAL LIETUVOS 2004-2006 M. BENDROJO PROGRAMAVIMO DOKUMENTO 5 PRIORITETO „TECHNINĖ PAGALBA“ 5.2 PRIEMONĘ „PROGRAMOS VIEŠINIMAS IR VERTINIMAS (ESF)“ TEIKIMO, VERTINIMO IR SUTARTIES PASIRAŠYMO INSTRUKCIJOS PATVIRTINIMO</text:p>
      <text:p text:style-name="P18"/>
      <text:p text:style-name="P19"/>
      <text:p text:style-name="P20"/>
      <text:p text:style-name="P21">2004 m. birželio 18 d. Nr. 1K-236</text:p>
      <text:p text:style-name="P22"/>
      <text:p text:style-name="P23">Vilnius</text:p>
      <text:p text:style-name="P24"/>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5.18 punktu,<text:s/></text:span></text:p>
      <text:p text:style-name="Normal"/>
      <text:p text:style-name="P33"><text:span text:style-name="T34">1</text:span><text:span text:style-name="T35">.<text:s/></text:span><text:span text:style-name="T36">Tvirtinu</text:span><text:span text:style-name="T37"><text:s/>pridedamus:</text:span></text:p>
      <text:p text:style-name="P38"/>
      <text:p text:style-name="P39"><text:span text:style-name="T40">1.1</text:span><text:span text:style-name="T41">. Paraiškų pagal Lietuvos 2004–2006 m. bendrojo programavimo dokumento 5 prioriteto „Techninė pagalba“ 5.2 priemonę „Programos viešinimas ir vertinimas (ESF)“ teikimo, vertinimo ir sutarties pasirašymo instrukciją.<text:s/></text:span></text:p>
      <text:p text:style-name="Normal"/>
      <text:p text:style-name="P42"><text:span text:style-name="T43">1.2</text:span><text:span text:style-name="T44">. Paramos teikimo projektams, įgyvendinantiems Lietuvos 2004–2006 metų bendrojo programavimo dokumento 5 prioriteto „Techninė pagalba“ 5.2 priemonę „Programos viešinimas ir vertinimas (ESF)“, pavyzdinės sutarties formą.<text:s/></text:span></text:p>
      <text:p text:style-name="Normal"/>
      <text:p text:style-name="P45"><text:span text:style-name="T46">1.3</text:span><text:span text:style-name="T47">. Paraiškos pagal Lietuvos 2004–2006 m. bendrojo programavimo dokumento 5 prioriteto „Techninė pagalba“ 5.2 priemonę „Programos viešinimas ir vertinimas (ESF)“ specialiosios (B) dalies formą.</text:span></text:p>
      <text:p text:style-name="Normal"/>
      <text:p text:style-name="P48"><text:span text:style-name="T49">2</text:span><text:span text:style-name="T50">.<text:s/></text:span><text:span text:style-name="T51">Pavedu</text:span><text:span text:style-name="T52"><text:s/>Finansų ministerijos Europos Sąjungos programų valdymo departamentui priimti ir vertinti viešosios įstaigos Centrinės projektų valdymo agentūros teikiamas paraiškas pagal Lietuvos 2004–2006 m. bendrojo programavimo dokumento 5 prioriteto „Techninė pagalba“ 5.2 priemonę „Programos viešinimas ir vertinimas (ESF)“.</text:span></text:p>
      <text:p text:style-name="Normal"/>
      <text:p text:style-name="P53"><text:span text:style-name="T54">3</text:span><text:span text:style-name="T55">.<text:s/></text:span><text:span text:style-name="T56">Pripažįstu</text:span><text:span text:style-name="T57"><text:s/>netekusiu galios Lietuvos Respublikos finansų ministro 2004 m. gegužės 31 d. įsakymą Nr. 1K-202 „Dėl paraiškos pagal Lietuvos 2004–2006 m. bendrojo programavimo dokumento 5 prioriteto „Techninė pagalba“ 5.2 priemonę „Programos viešinimas ir vertinimas (ESF)“ specialiosios (B) dalies formos patvirtinimo.“<text:s/></text:span></text:p>
      <text:p text:style-name="P58"/>
      <text:p text:style-name="P59"/>
      <text:p text:style-name="P60"/>
      <text:p text:style-name="P61"><text:span text:style-name="T62">FINANSŲ MINISTRAS</text:span><text:span text:style-name="T63"><text:tab/>ALGIRDAS BUTKEVIČIUS</text:span></text:p>
      <text:soft-page-break/>
      <text:p text:style-name="P64">PATVIRTINTA</text:p>
      <text:p text:style-name="P72">Lietuvos Respublikos finansų ministro</text:p>
      <text:p text:style-name="P73">2004 m. birželio 18 d. įsakymu Nr. 1K-236</text:p>
      <text:p text:style-name="P74"/>
      <text:p text:style-name="P75"/>
      <text:p text:style-name="P76"><text:span text:style-name="T77">PARAIŠKŲ PAGAL LIETUVOS 2004–2006 M. BENDROJO PROGRAMAVIMO DOKUMENTO 5 PRIORITETO „TECHNINĖ pagalba“ 5.2 PRIEMONĘ „PROGRAMOS VIEŠINIMAS IR VERTINIMAS (ESF)“ teikimo, vertinimo ir sutarties pasirašymo INSTRUKCIJA</text:span></text:p>
      <text:p text:style-name="P78"/>
      <text:p text:style-name="P79"><text:span text:style-name="T80">I</text:span><text:span text:style-name="T81">.<text:s/></text:span><text:span text:style-name="T82">BENDROSIOS NUOSTATOS</text:span></text:p>
      <text:p text:style-name="P83"/>
      <text:p text:style-name="P84"/>
      <text:p text:style-name="P85"><text:span text:style-name="T86">1</text:span><text:span text:style-name="T87">. Paraiškų pagal Lietuvos 2004–2006 m. bendrojo programavimo dokumento 5 prioriteto „Techninė pagalba“ 5.2 priemonę „Programos viešinimas ir vertinimas (ESF)“ teikimo, vertinimo ir sutarties pasirašymo instrukcija (toliau vadinama – instrukcija) nustato gaires pareiškėjams, siekiantiems gauti paramą pagal Lietuvos 2004–2006 m. bendrojo programavimo dokumento, kuriam pritarta Lietuvos Respublikos Vyriausybės 2003 m. gruodžio 24 d. nutarimu Nr. 1679 (Žin., 2003, Nr.<text:s/></text:span><text:a xlink:href="https://www.e-tar.lt/portal/lt/legalAct/TAR.D6AF66439413" office:target-frame-name="_blank" xlink:show="new"><text:span text:style-name="T88">123-5609</text:span></text:a><text:span text:style-name="T89">) (toliau vadinama – BPD arba programa), 5 prioriteto „Techninė pagalba“ 5.2 priemonę „Programos viešinimas ir vertinimas (ESF)“.<text:s/></text:span></text:p>
      <text:p text:style-name="Normal"/>
      <text:p text:style-name="P90"><text:span text:style-name="T91">2</text:span><text:span text:style-name="T92">.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 Europos Sąjungos struktūrinių fondų lėšų administravimo Lietuvoje taisyklėmis, patvirtintomis Lietuvos Respublikos Vyriausybės 2001 m. gegužės 31 d. nutarimu Nr. 649 (Žin., 2001, Nr.<text:s/></text:span><text:a xlink:href="https://www.e-tar.lt/portal/lt/legalAct/TAR.14A830A63652" office:target-frame-name="_blank" xlink:show="new"><text:span text:style-name="T93">48-1676</text:span></text:a><text:span text:style-name="T94">; 2003, Nr.<text:s/></text:span><text:a xlink:href="https://www.e-tar.lt/portal/lt/legalAct/TAR.9FC0AEA1C852" office:target-frame-name="_blank" xlink:show="new"><text:span text:style-name="T95">88-3999</text:span></text:a><text:span text:style-name="T96">), bei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97">19-599</text:span></text:a><text:span text:style-name="T98">, Nr. 93-3421).<text:s/></text:span></text:p>
      <text:p text:style-name="Normal"/>
      <text:p text:style-name="P99"><text:span text:style-name="T100">3</text:span><text:span text:style-name="T101">. Instrukcijoje vartojamos sąvokos:</text:span></text:p>
      <text:p text:style-name="P102"/>
      <text:p text:style-name="P103"><text:span text:style-name="T104">Techninė pagalba</text:span><text:span text:style-name="T105"><text:s/>– programai įgyvendinti numatytas (penktasis) prioritetas, kuris yra skirtas užtikrinti efektyviam programos administravimui, pasitelkiant dvi BPD priemones: BPD 5.1 priemonę „Pagalba rengiant, valdant, prižiūrint ir kontroliuojant programą (ERPF)“ ir 5.2 priemonę „Programos viešinimas ir vertinimas (ESF)“. Techninės pagalbos priemonių tarpinės institucijos funkcijas atlieka Finansų ministerija, įgyvendinančiosios institucijos funkcijas – viešoji įstaiga Centrinė projektų valdymo agentūra (toliau vadinama – CPVA).<text:s/></text:span></text:p>
      <text:p text:style-name="P106"/>
      <text:p text:style-name="P107">Kitos instrukcijoje vartojamos sąvokos atitinka Europos Sąjungos struktūrinių fondų lėšų administravimo Lietuvoje taisyklių ir Projektų, finansuojamų įgyvendinant Lietuvos 2004–2006 m. bendrojo programavimo dokumento (BPD) priemones, teikimo, vertinimo ir atrankos taisyklių sąvokas.<text:s/></text:p>
      <text:p text:style-name="P108"/>
      <text:p text:style-name="P109"/>
      <text:p text:style-name="Normal"/>
      <text:p text:style-name="P110"><text:span text:style-name="T111">II</text:span><text:span text:style-name="T112">.<text:s/></text:span><text:span text:style-name="T113">TECHNINĖS PAGALBOS SKYRIMO PAGAL BPD 5.2 PRIEMONĘ REIKALAVIMAI</text:span></text:p>
      <text:p text:style-name="P114"/>
      <text:p text:style-name="P115"/>
      <text:p text:style-name="P116"><text:span text:style-name="T117">I</text:span><text:span text:style-name="T118">.<text:s/></text:span><text:span text:style-name="T119">Bpd 5.2 PriemonėS tikslas, uždaviniai ir finansavimo šaltiniai</text:span></text:p>
      <text:p text:style-name="P120"/>
      <text:p text:style-name="P121"/>
      <text:p text:style-name="P122"><text:span text:style-name="T123">4</text:span><text:span text:style-name="T124">. Bendras BPD 5.2 priemonės „Programos viešinimas ir vertinimas (ESF)“ (toliau vadinama – BPD 5.2 priemonė) tikslas – geriau informuoti visuomenę apie Europos Sąjungos<text:s/></text:span><text:soft-page-break/><text:span text:style-name="T125">struktūrinių fondų paramą, įtraukti kuo daugiau partnerių į Europos Sąjungos paramos planavimo ir priežiūros procesus bei užtikrinti veiksmingą būsimų investicijų planavimą.<text:s/></text:span></text:p>
      <text:p text:style-name="Normal"/>
      <text:p text:style-name="P126"><text:span text:style-name="T127">5</text:span><text:span text:style-name="T128">. Pagrindiniai BPD 5.2 priemonės uždaviniai:</text:span></text:p>
      <text:p text:style-name="P129"/>
      <text:p text:style-name="P130"><text:span text:style-name="T131">5.1</text:span><text:span text:style-name="T132">. geriau informuoti visuomenę apie BPD rezultatus visoje šalyje;<text:s/></text:span></text:p>
      <text:p text:style-name="Normal"/>
      <text:p text:style-name="P133"><text:span text:style-name="T134">5.2</text:span><text:span text:style-name="T135">. teikti informaciją apie programą ir užtikrinti, kad struktūriniais fondais galėtų pasinaudoti kuo didesnis kuo įvairesnių partnerių skaičius;<text:s/></text:span></text:p>
      <text:p text:style-name="Normal"/>
      <text:p text:style-name="P136"><text:span text:style-name="T137">5.3</text:span><text:span text:style-name="T138">. vertinti paramos programą, rengti studijas, organizuoti seminarus, įskaitant seminarus, kurių tikslas – visais lygiais pagerinti administracinius gebėjimus;<text:s/></text:span></text:p>
      <text:p text:style-name="Normal"/>
      <text:p text:style-name="P139"><text:span text:style-name="T140">5.4</text:span><text:span text:style-name="T141">. teikti paramą tyrimams ir studijoms (įskaitant teritorinių planavimo dokumentų rengimą), kurie pagerins ir sutelks dėmesį į dabartines ir būsimas struktūrinių fondų paramos sritis, taip pat parengti dokumentaciją, kuri būtų darnios plėtros pagrindas;</text:span></text:p>
      <text:p text:style-name="Normal"/>
      <text:p text:style-name="P142"><text:span text:style-name="T143">5.5</text:span><text:span text:style-name="T144">. teikti aiškias konsultacijas bei informaciją apie programos administravimą ir strategiškai pagrįstą, kompetentingą lėšų valdymą;</text:span></text:p>
      <text:p text:style-name="Normal"/>
      <text:p text:style-name="P145"><text:span text:style-name="T146">5.6</text:span><text:span text:style-name="T147">. gauti paramą ir įdiegti kompiuterizuotas valdymo, priežiūros ir vertinimo sistemas;</text:span></text:p>
      <text:p text:style-name="Normal"/>
      <text:p text:style-name="P148"><text:span text:style-name="T149">5.7</text:span><text:span text:style-name="T150">. skatinti vertinimo gebėjimų plėtrą.</text:span></text:p>
      <text:p text:style-name="Normal"/>
      <text:p text:style-name="P151"><text:span text:style-name="T152">6</text:span><text:span text:style-name="T153">.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žuvininkystės bei techninės pagalbos, kurių siekiama įgyvendinant atitinkamas kiekvienam prioritetui priskirtas BPD priemones.<text:s/></text:span></text:p>
      <text:p text:style-name="Normal"/>
      <text:p text:style-name="P154"><text:span text:style-name="T155">7</text:span><text:span text:style-name="T156">. BPD 5.2 priemonė finansuojama iš:<text:s/></text:span></text:p>
      <text:p text:style-name="P157"/>
      <text:p text:style-name="P158"><text:span text:style-name="T159">7.1</text:span><text:span text:style-name="T160">. Europos socialinio fondo (toliau vadinama – ESF) lėšų. ESF – finansinė Europos Sąjungos struktūrinės politikos įgyvendinimo priemonė, kurios pagrindiniai uždaviniai ir taikymo sritys apibrėžti Tarybos 1999 m. liepos 12 d. reglamente (EB) Nr. 1784/1999. Europos Sąjungos struktūrinių fondų lėšų skyrimą techninei pagalbai taip pat reglamentuoja Tarybos 1999 m. birželio 21 d. reglamentas (EB) Nr. 1260/1999 (visų pirma – šio reglamento 23 straipsnis);<text:s/></text:span></text:p>
      <text:p text:style-name="Normal"/>
      <text:p text:style-name="P161"><text:span text:style-name="T162">7.2</text:span><text:span text:style-name="T163">. Lėšų, numatytų valstybės biudžete kaip asignavimai Finansų ministerijai specialiajai Europos socialinio fondo programai (BPD įgyvendinti) (programos kodas 60.3), kuriuos Finansų ministerija, priimdama instrukcijos 41 punkte nurodytą sprendimą, paskirsto asignavimų valdytojams – projektų vykdytojams, o tais atvejais, kai projektų vykdytojai nėra savarankiški valstybės biudžeto asignavimų valdytojai – jų asignavimų valdytojams, atsižvelgdama į paraiškų pagal BPD 5.2 priemonę vertinimo rezultatus.<text:s/></text:span></text:p>
      <text:p text:style-name="P164"/>
      <text:p text:style-name="P165"/>
      <text:p text:style-name="Normal"/>
      <text:p text:style-name="P166"><text:span text:style-name="T167">II</text:span><text:span text:style-name="T168">.<text:s/></text:span><text:span text:style-name="T169">REMtini PROJEKTAI</text:span></text:p>
      <text:p text:style-name="P170"/>
      <text:p text:style-name="P171"/>
      <text:p text:style-name="P172"><text:span text:style-name="T173">8</text:span><text:span text:style-name="T174">. Parama teikiama tik tiems projektams, kurie atitinka BPD 5.2 priemonės tikslus, uždavinius ir remiamas veiklos sritis.<text:s/></text:span></text:p>
      <text:p text:style-name="Normal"/>
      <text:p text:style-name="P175"><text:span text:style-name="T176">9</text:span><text:span text:style-name="T177">. Visi projektai privalo atitikti šiuos reikalavimus:</text:span></text:p>
      <text:p text:style-name="P178"/>
      <text:p text:style-name="P179"><text:span text:style-name="T180">9.1</text:span><text:span text:style-name="T181">. prisidėti prie BPD 5.2 priemonės tikslo (tikslų) įgyvendinimo;</text:span></text:p>
      <text:p text:style-name="Normal"/>
      <text:p text:style-name="P182"><text:span text:style-name="T183">9.2</text:span><text:span text:style-name="T184">. prisidėti prie vieno ar daugiau BPD 5.2 priemonės uždavinių įgyvendinimo;</text:span></text:p>
      <text:p text:style-name="Normal"/>
      <text:p text:style-name="P185"><text:span text:style-name="T186">9.3</text:span><text:span text:style-name="T187">. atitikti bent vieną iš BPD 5.2 priemonėje išvardintų remiamų veiklos sričių;</text:span></text:p>
      <text:p text:style-name="Normal"/>
      <text:p text:style-name="P188"><text:span text:style-name="T189">9.4</text:span><text:span text:style-name="T190">. neprieštarauti BPD nurodytai horizontalaus lygio Europos Sąjungos strategijai arba prioritetams:<text:s/></text:span></text:p>
      <text:p text:style-name="P191"/>
      <text:p text:style-name="P192"><text:span text:style-name="T193">9.4.1</text:span><text:span text:style-name="T194">. tolygios plėtros;</text:span></text:p>
      <text:p text:style-name="Normal"/>
      <text:p text:style-name="P195"><text:span text:style-name="T196">9.4.2</text:span><text:span text:style-name="T197">. lygių galimybių užtikrinimo;</text:span></text:p>
      <text:p text:style-name="Normal"/>
      <text:p text:style-name="P198"><text:span text:style-name="T199">9.4.3</text:span><text:span text:style-name="T200">. informacinės visuomenės plėtros;</text:span></text:p>
      <text:p text:style-name="Normal"/>
      <text:p text:style-name="P201"><text:span text:style-name="T202">9.4.4</text:span><text:span text:style-name="T203">. aplinkosaugos.<text:s/></text:span></text:p>
      <text:p text:style-name="P204"/>
      <text:p text:style-name="P205"/>
      <text:p text:style-name="Normal"/>
      <text:p text:style-name="P206"><text:span text:style-name="T207">III</text:span><text:span text:style-name="T208">.<text:s/></text:span><text:span text:style-name="T209">REMIAMOS VEIKLOS SRITYS</text:span></text:p>
      <text:p text:style-name="P210"/>
      <text:p text:style-name="P211"/>
      <text:p text:style-name="P212"><text:span text:style-name="T213">10</text:span><text:span text:style-name="T214">. Pagal BPD 5.2 priemonę parama gali būti teikiama instrukcijos 13 punkte nurodytiems pareiškėjams šioms veiklos sritims finansuoti:<text:s/></text:span></text:p>
      <text:p text:style-name="P215"/>
      <text:p text:style-name="P216"><text:span text:style-name="T217">10.1</text:span><text:span text:style-name="T218">. studijoms ir tyrimams atlik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span></text:p>
      <text:p text:style-name="Normal"/>
      <text:p text:style-name="P219"><text:span text:style-name="T220">10.2</text:span><text:span text:style-name="T221">. seminarams ir konferencijoms, susijusioms su BPD įgyvendinimu, organizuoti. Remiami tik tie paraiškoje nurodyti seminarai ir konferencijos, kurių tikslinės grupės nėra pareiškėjo ir/arba pareiškėjo partnerių institucijų darbuotojai. Dėl paramos seminarams ir konferencijoms, kurių tikslinė grupė yra BPD administravimo funkcijas vykdančios institucijos, gali kreiptis tik Finansų ministerija;<text:s/></text:span></text:p>
      <text:p text:style-name="Normal"/>
      <text:p text:style-name="P222"><text:span text:style-name="T223">10.3</text:span><text:span text:style-name="T224">. viešinimui organizuoti: informuoti apie programos tikslus ir strategiją, parengti informavimo strategijos ir veiksmų planams, informacinei medžiagai leisti, informaciniams renginiams organizuoti, skatinti partnerystės plėtrai;</text:span></text:p>
      <text:p text:style-name="Normal"/>
      <text:p text:style-name="P225"><text:span text:style-name="T226">10.4</text:span><text:span text:style-name="T227">. kompiuterinei informacinei struktūrinių fondų paramos valdymo, priežiūros ir vertinimo sistemai instaliuoti ir paruošti darbui. Dėl paramos šiai veiklos sričiai gali kreiptis tik Finansų ministerija;</text:span></text:p>
      <text:p text:style-name="Normal"/>
      <text:p text:style-name="P228"><text:span text:style-name="T229">10.5</text:span><text:span text:style-name="T230">. vertinimui organizuoti ir vertinimo gebėjimams stiprinti. Dėl paramos vertinimui ir vertinimo gebėjimams stiprinti gali kreiptis tik Finansų ministerija.<text:s/></text:span></text:p>
      <text:p text:style-name="Normal"/>
      <text:p text:style-name="P231"><text:span text:style-name="T232">11</text:span><text:span text:style-name="T233">. Pagal šią instrukciją parama teritoriniams planavimo dokumentams rengti neteikiama.<text:s/></text:span></text:p>
      <text:p text:style-name="Normal"/>
      <text:p text:style-name="P234"><text:span text:style-name="T235">12</text:span><text:span text:style-name="T236">. Veiklos sritys, kurioms pareiškėjas prašo skirti techninę pagalbą, privalo visais atvejais atitikti pareiškėjui priskirtas programos administravimo funkcijas ir sritis.<text:s/></text:span></text:p>
      <text:p text:style-name="P237"/>
      <text:p text:style-name="P238"/>
      <text:p text:style-name="Normal"/>
      <text:p text:style-name="P239"><text:span text:style-name="T240">IV</text:span><text:span text:style-name="T241">.<text:s/></text:span><text:span text:style-name="T242">PAREIŠKĖJAI</text:span></text:p>
      <text:p text:style-name="P243"/>
      <text:p text:style-name="P244"/>
      <text:p text:style-name="P245"><text:span text:style-name="T246">13</text:span><text:span text:style-name="T247">. Projekto paraiškas skirti paramą pagal BPD 5.2 priemonę (toliau vadinama – paraiška) gali teikti tik šios institucijos:</text:span></text:p>
      <text:p text:style-name="P248"/>
      <text:p text:style-name="P249"><text:span text:style-name="T250">13.1</text:span><text:span text:style-name="T251">. Finansų ministerija, atliekanti programos vadovaujančiosios ir mokėjimo institucijų funkcijas;<text:s/></text:span></text:p>
      <text:p text:style-name="Normal"/>
      <text:p text:style-name="P252"><text:span text:style-name="T253">13.2</text:span><text:span text:style-name="T254">. Aplinkos ministerija, Informacinės visuomenės plėtros komitetas prie Lietuvos Respublikos Vyriausybės, Socialinės apsaugos ir darbo ministerija, Susisiekimo ministerija, Sveikatos apsaugos ministerija, Švietimo ir mokslo ministerija, Ūkio ministerija, Žemės ūkio ministerija, atliekančios programos tarpinių institucijų funkcijas;</text:span></text:p>
      <text:p text:style-name="Normal"/>
      <text:p text:style-name="P255"><text:span text:style-name="T256">13.3</text:span><text:span text:style-name="T257">. Aplinkos ministerijos Aplinkos projektų valdymo agentūra, Nacionalinė mokėjimo agentūra prie Žemės ūkio ministerijos, CPVA, viešoji įstaiga Lietuvos verslo paramos agentūra,<text:s/></text:span><text:soft-page-break/><text:span text:style-name="T258">Transporto investicijų direkcija, Žmonių išteklių plėtros programų paramos fondas, atliekantys programos įgyvendinančiųjų institucijų funkcijas.<text:s/></text:span></text:p>
      <text:p text:style-name="Normal"/>
      <text:p text:style-name="P259"><text:span text:style-name="T260">14</text:span><text:span text:style-name="T261">. Pareiškėjai teikti paraišką ir projektą vykdyti gali individualiai arba kartu su partneriais. Projekto partneriais gali būti tik instrukcijos 13 punkte nurodytos institucijos.</text:span></text:p>
      <text:p text:style-name="P262"/>
      <text:p text:style-name="P263"/>
      <text:p text:style-name="Normal"/>
      <text:p text:style-name="P264"><text:span text:style-name="T265">V</text:span><text:span text:style-name="T266">.<text:s/></text:span><text:span text:style-name="T267">TINKAMOS IR NETINKAMOS FINANSUOTI IŠLAIDOS<text:s/></text:span></text:p>
      <text:p text:style-name="P268"/>
      <text:p text:style-name="P269"/>
      <text:p text:style-name="P270"><text:span text:style-name="T271">15</text:span><text:span text:style-name="T272">. Pagal BPD 5.2 priemonę gali būti finansuojamos tik tos išlaidos, kurios atitinka Europos Komisijos 2004 m. kovo 10 d. reglamento Nr. 448/2004 (visų pirma – šio reglamento priedo 11 taisyklės 3 dalyje) apibrėžtas išlaidų kategorijas, BPD ir BPD priedo nuostatas.</text:span></text:p>
      <text:p text:style-name="Normal"/>
      <text:p text:style-name="P273"><text:span text:style-name="T274">16</text:span><text:span text:style-name="T275">. Visos išlaidos turi būti aiškiai identifikuojamos, jas turi būti įmanoma pagrįsti ir įrodyti atitinkamais dokumentais, jos turi būti tiesiogiai susijusios su instrukcijos 10 punkte nurodytomis remiamomis veiklos sritimis.<text:s/></text:span></text:p>
      <text:p text:style-name="Normal"/>
      <text:p text:style-name="P276"><text:span text:style-name="T277">17</text:span><text:span text:style-name="T278">. Pagal BPD 5.2 priemonę tinkamomis gali būti pripažįstamos ir remiamos išlaidos, patirtos nuo 2004 m. sausio 1 d.</text:span></text:p>
      <text:p text:style-name="Normal"/>
      <text:p text:style-name="P279"><text:span text:style-name="T280">18</text:span><text:span text:style-name="T281">. Vadovaujantis instrukcijoje nustatyta tvarka, paskirstoma dalis 2004 m. BPD 5.2 priemonės biudžeto lėšų (iš viso 3 585 600 Lt).<text:s/></text:span></text:p>
      <text:p text:style-name="Normal"/>
      <text:p text:style-name="P282"><text:span text:style-name="T283">19</text:span><text:span text:style-name="T284">. Tinkamos finansuoti projekto išlaidos gali būti finansuojamos 100 procentų.<text:s/></text:span></text:p>
      <text:p text:style-name="Normal"/>
      <text:p text:style-name="P285"><text:span text:style-name="T286">20</text:span><text:span text:style-name="T287">. Nefinansuojamos šios išlaidos:</text:span></text:p>
      <text:p text:style-name="P288"/>
      <text:p text:style-name="P289"><text:span text:style-name="T290">20.1</text:span><text:span text:style-name="T291">. pareiškėjo patirtos išlaidos, tiesiogiai nesusijusios su instrukcijos 10 punkte išvardintomis remiamomis veiklos sritimis, arba nepakankamai pagal instrukcijos 15 punkto reikalavimus pagrįstos išlaidos;</text:span></text:p>
      <text:p text:style-name="Normal"/>
      <text:p text:style-name="P292"><text:span text:style-name="T293">20.2</text:span><text:span text:style-name="T294">. darbo užmokestis ir kitos su darbo santykiais susijusios išmokos pareiškėjų (ir pareiškėjų partnerių) darbuotojams;</text:span></text:p>
      <text:p text:style-name="Normal"/>
      <text:p text:style-name="P295"><text:span text:style-name="T296">20.3</text:span><text:span text:style-name="T297">. išlaidos ilgalaikiam materialiajam turtui įsigyti, išskyrus kompiuterinę informacinę struktūrinių fondų paramos valdymo, priežiūros ir vertinimo sistemą, nurodytą instrukcijos 10.4 punkte;</text:span></text:p>
      <text:p text:style-name="Normal"/>
      <text:p text:style-name="P298"><text:span text:style-name="T299">20.4</text:span><text:span text:style-name="T300"><text:s/>išlaidos, patirtos įgyvendinant veiklą, kuriai vykdyti lėšos buvo skirtos pagal BPD 5.1 priemonę „Parama rengiant, valdant, prižiūrint ir kontroliuojant programą (ERPF)“.</text:span></text:p>
      <text:p text:style-name="P301"/>
      <text:p text:style-name="P302"/>
      <text:p text:style-name="Normal"/>
      <text:p text:style-name="P303"><text:span text:style-name="T304">VI</text:span><text:span text:style-name="T305">.<text:s/></text:span><text:span text:style-name="T306">PARAIŠKŲ PILDYMAS IR PATEIKIMAS</text:span></text:p>
      <text:p text:style-name="P307"/>
      <text:p text:style-name="P308"/>
      <text:p text:style-name="P309"><text:span text:style-name="T310">21</text:span><text:span text:style-name="T311">. Paraiškų skaičius, kurį gali pateikti kiekvienas iš instrukcijos 13 punkte nurodytų pareiškėjų, neribojamas.<text:s/></text:span></text:p>
      <text:p text:style-name="Normal"/>
      <text:p text:style-name="P312"><text:span text:style-name="T313">22</text:span><text:span text:style-name="T314">. Paraiškoje nurodyta projekto pradžios data negali būti ankstesnė kaip 2004 m. sausio 1 d. Projekto pabaigos data negali būti vėlesnė kaip 2005 m. gruodžio 31 d.<text:s/></text:span></text:p>
      <text:p text:style-name="Normal"/>
      <text:p text:style-name="P315"><text:span text:style-name="T316">23</text:span><text:span text:style-name="T317">. Paraiškose visos sumos turi būti nurodytos litais.<text:s/></text:span></text:p>
      <text:p text:style-name="Normal"/>
      <text:p text:style-name="P318"><text:span text:style-name="T319">24</text:span><text:span text:style-name="T320">. Kiekvienas pareiškėjas privalo užpildyti ir CPVA pateikti paraišką: bendrąją (A) dalį, kurios forma yra patvirtinta Lietuvos Respublikos finansų ministro 2004 m. gegužės 31 d. įsakymu Nr. 1K-204, ir šiuo įsakymu patvirtintos formos specialiąją (B) dalį su priedais. CPVA savo paraišką teikia Finansų ministerijai.<text:s/></text:span></text:p>
      <text:p text:style-name="Normal"/>
      <text:p text:style-name="P321"><text:span text:style-name="T322">25</text:span><text:span text:style-name="T323">. Kiekvienas pareiškėjas privalo pateikti vieną paraiškos originalą, ant kurio turi būti nurodyta „ORIGINALAS“, ir tris paraiškų kopijas, ant kurių turi būti nurodyta „KOPIJA“. Kiekvienas paraiškos originalo lapas turi būti patvirtintas pareiškėjo įgalioto atstovo parašu.<text:s/></text:span><text:soft-page-break/><text:span text:style-name="T324">Pareiškėjas taip pat turi pateikti elektroninę paraiškos kopiją, įrašytą į kompiuterinę laikmeną. Visi vienos paraiškos lapai turi būti susegti ir sunumeruoti iš eilės.</text:span></text:p>
      <text:p text:style-name="Normal"/>
      <text:p text:style-name="P325"><text:span text:style-name="T326">26</text:span><text:span text:style-name="T327">. Paraiška turi būti užpildyta lietuvių kalba. Visos paraiškos turi būti išspausdintos. Ranka rašytos paraiškos nebus vertinamos.<text:s/></text:span></text:p>
      <text:p text:style-name="Normal"/>
      <text:p text:style-name="P328"><text:span text:style-name="T329">27</text:span><text:span text:style-name="T330">. Klausimai dėl paraiškų pildymo gali būti siunčiami elektroniniu paštu adresu<text:s/></text:span><text:span text:style-name="T331">sf@cpva.lt.</text:span><text:span text:style-name="T332"><text:s/>Elektroniniu paštu siunčiamame paklausime turi būti nurodytas klausiančiojo vardas, pavardė, pareigos, institucijos pavadinimas ir telefono numeris.</text:span></text:p>
      <text:p text:style-name="Normal"/>
      <text:p text:style-name="P333"><text:span text:style-name="T334">28</text:span><text:span text:style-name="T335">. Visos paraiškos, išskyrus CPVA paraišką, turi būti pateiktos CPVA (J. Tumo-Vaižganto g. 8A/2, LT-01108 Vilnius, Lietuva) užklijuotame ir užantspauduotame voke vienu iš trijų nurodytų būdų:<text:s/></text:span></text:p>
      <text:p text:style-name="P336"/>
      <text:p text:style-name="P337"><text:span text:style-name="T338">28.1</text:span><text:span text:style-name="T339">. atsiųstos registruotu laišku;</text:span></text:p>
      <text:p text:style-name="Normal"/>
      <text:p text:style-name="P340"><text:span text:style-name="T341">28.2</text:span><text:span text:style-name="T342">. pristatytos per pašto kurjerį;</text:span></text:p>
      <text:p text:style-name="Normal"/>
      <text:p text:style-name="P343"><text:span text:style-name="T344">28.3</text:span><text:span text:style-name="T345">. pristatytos asmeniškai į CPVA ir įteiktos sekretorei.</text:span></text:p>
      <text:p text:style-name="Normal"/>
      <text:p text:style-name="P346"><text:span text:style-name="T347">29</text:span><text:span text:style-name="T348">. Kai pareiškėjas yra CPVA, paraiška užklijuotame ir užantspauduotame voke yra pristatoma Finansų ministerijos Korespondencijos, kontrolės ir vertimų skyriui adresu:<text:s/></text:span></text:p>
      <text:p text:style-name="P349"/>
      <text:p text:style-name="P350">Lietuvos Respublikos finansų ministerijai</text:p>
      <text:p text:style-name="P351"/>
      <text:p text:style-name="P352"><text:span text:style-name="T353">J. Tumo-Vaižganto g. 8</text:span><text:span text:style-name="T354">a</text:span><text:span text:style-name="T355">/2</text:span></text:p>
      <text:p text:style-name="P356"/>
      <text:p text:style-name="P357">LT-01108 Vilnius</text:p>
      <text:p text:style-name="P358"/>
      <text:p text:style-name="P359">Lietuva</text:p>
      <text:p text:style-name="Normal"/>
      <text:p text:style-name="P360"><text:span text:style-name="T361">30</text:span><text:span text:style-name="T362">. Ant voko turi būti užrašytas kvietimo teikti paraiškas pavadinimas ir numeris, pareiškėjo pavadinimas ir adresas.<text:s/></text:span></text:p>
      <text:p text:style-name="Normal"/>
      <text:p text:style-name="P363"><text:span text:style-name="T364">31</text:span><text:span text:style-name="T365">. Kitais nei instrukcijos 28 ir 29 punktuose nurodytais būdais (faksu arba elektroniniu paštu) išsiųstos arba kitais adresais įteiktos paraiškos nebus nagrinėjamos ir vertinamos.</text:span></text:p>
      <text:p text:style-name="Normal"/>
      <text:p text:style-name="P366"><text:span text:style-name="T367">32</text:span><text:span text:style-name="T368">. Visos paraiškos gali būti teikiamos CPVA (tuo atveju, jeigu pareiškėjas yra CPVA, – Finansų ministerijai) nuo kvietimo teikti paraiškas paskelbimo dienos iki 2004 m. gruodžio 31 d.</text:span><text:span text:style-name="T369"><text:s/></text:span></text:p>
      <text:p text:style-name="Normal"/>
      <text:p text:style-name="P370"><text:span text:style-name="T371">33</text:span><text:span text:style-name="T372">. Paraiškos, gautos po instrukcijos 32 punkte nurodyto termino, nebus nagrinėjamos ir vertinamos.</text:span></text:p>
      <text:p text:style-name="Normal"/>
      <text:p text:style-name="P373"><text:span text:style-name="T374">34</text:span><text:span text:style-name="T375">. Visas pateiktas paraiškas registruoja CPVA (tuo atveju, jeigu pareiškėjas yra CPVA, – Finansų ministerija). Kiekvienai paraiškai suteikiamas atskiras registracijos numeris. Įteikusiam ar atsiuntusiam paraišką pareiškėjui išsiunčiamas paraiškos registravimo patvirtinimo lapas. Jei pareiškėjas įteikė paraišką asmeniškai, paraiškos registravimo lapas gali būti išduodamas iš karto.</text:span></text:p>
      <text:p text:style-name="P376"/>
      <text:p text:style-name="P377"/>
      <text:p text:style-name="Normal"/>
      <text:p text:style-name="P378"><text:span text:style-name="T379">VII</text:span><text:span text:style-name="T380">.<text:s/></text:span><text:span text:style-name="T381">PARAIŠKŲ VERTINIMAS</text:span></text:p>
      <text:p text:style-name="P382"/>
      <text:p text:style-name="P383"/>
      <text:p text:style-name="P384"><text:span text:style-name="T385">35</text:span><text:span text:style-name="T386">. Gautas paraiškas CPVA ir Finansų ministerija vertina trimis etapais: CPVA atlieka paraiškų administracinės atitikties, projektų tinkamumo finansuoti vertinimą, o Finansų ministerija – projektų techninį, finansinį ir ekonominį vertinimą. Jeigu pareiškėjas yra CPVA, Finansų ministerija taip pat atlieka CPVA paraiškos administracinės atitikties ir projekto tinkamumo finansuoti vertinimą. Visoms paraiškoms taikomi vienodi vertinimo kriterijai.</text:span></text:p>
      <text:p text:style-name="Normal"/>
      <text:p text:style-name="P387"><text:span text:style-name="T388">36</text:span><text:span text:style-name="T389">. Administracinės atitikties vertinimo metu:</text:span></text:p>
      <text:p text:style-name="P390"/>
      <text:p text:style-name="P391"><text:span text:style-name="T392">36.1</text:span><text:span text:style-name="T393">. tikrinama, ar pareiškėjas tinkamai ir laiku pateikė instrukcijos 24 ir 25 punktuose nurodytus dokumentus;</text:span></text:p>
      <text:p text:style-name="Normal"/>
      <text:p text:style-name="P394"><text:span text:style-name="T395">36.2</text:span><text:span text:style-name="T396">. pildoma paraiškos administracinės atitikties vertinimo lentelė (1 priedas);</text:span></text:p>
      <text:p text:style-name="Normal"/>
      <text:p text:style-name="P397"><text:span text:style-name="T398">36.3</text:span><text:span text:style-name="T399">. CPVA (tuo atveju, jei pareiškėjas yra CPVA, – Finansų ministerija) turi teisę prašyti pareiškėjų pateikti trūkstamą informaciją arba dokumentus. Terminas, per kurį trūkstama informacija arba dokumentai turi būti pristatyti CPVA (tuo atveju, jei pareiškėjas yra CPVA, – Finansų ministerijai), nurodomas CPVA (tuo atveju, jei pareiškėjas yra CPVA, – Finansų ministerijos) rašte pareiškėjui. Trūkstamai informacijai arba dokumentams pristatyti CPVA (tuo atveju, jei pareiškėjas yra CPVA, – Finansų ministerijai) gali būti nustatytas 1–5 dienų terminas priklausomai nuo trūkstamos informacijos ir dokumentų pobūdžio. Jeigu pareiškėjas per nustatytą laiką prašomos informacijos nepateikia, paraiška atmetama.<text:s/></text:span></text:p>
      <text:p text:style-name="Normal"/>
      <text:p text:style-name="P400"><text:span text:style-name="T401">37</text:span><text:span text:style-name="T402">. Paraiška toliau vertinama tik tokiu atveju, jeigu pagal visus administracinės atitikties vertinimo punktus yra įvertinama teigiamai.</text:span></text:p>
      <text:p text:style-name="Normal"/>
      <text:p text:style-name="P403"><text:span text:style-name="T404">38</text:span><text:span text:style-name="T405">. Projektų tinkamumo finansuoti vertinimo metu:</text:span></text:p>
      <text:p text:style-name="P406"/>
      <text:p text:style-name="P407"><text:span text:style-name="T408">38.1</text:span><text:span text:style-name="T409">. CPVA (tuo atveju, jei pareiškėjas yra CPVA, – Finansų ministerija) vertina, ar pareiškėjo siūlomas projektas atitinka instrukcijos 8–20 punktuose nustatytus reikalavimus;<text:s/></text:span></text:p>
      <text:p text:style-name="Normal"/>
      <text:p text:style-name="P410"><text:span text:style-name="T411">38.2</text:span><text:span text:style-name="T412">. pildoma kiekvieno projekto tinkamumo finansuoti vertinimo lentelė (2 priedas);</text:span></text:p>
      <text:p text:style-name="Normal"/>
      <text:p text:style-name="P413"><text:span text:style-name="T414">38.3</text:span><text:span text:style-name="T415">. CPVA (tuo atveju, jei pareiškėjas yra CPVA,– Finansų ministerija) gali prašyti pareiškėjų pateikti papildomos informacijos arba paraišką patikslinti, jeigu to reikia sprendimui dėl projekto tinkamumo finansuoti priimti;</text:span></text:p>
      <text:p text:style-name="Normal"/>
      <text:p text:style-name="P416"><text:span text:style-name="T417">38.4</text:span><text:span text:style-name="T418">. CPVA (tuo atveju, jei pareiškėjas yra CPVA, – Finansų ministerija) parengia išvadas dėl projekto tinkamumo finansuoti. CPVA savo išvadas dėl projekto tinkamumo finansuoti teikia Finansų ministerijai.</text:span></text:p>
      <text:p text:style-name="Normal"/>
      <text:p text:style-name="P419"><text:span text:style-name="T420">39</text:span><text:span text:style-name="T421">. Paraiška toliau vertinama tik tokiu atveju, jeigu pagal visus projekto tinkamumo finansuoti vertinimo punktus yra įvertinama teigiamai.<text:s/></text:span></text:p>
      <text:p text:style-name="Normal"/>
      <text:p text:style-name="P422"><text:span text:style-name="T423">40</text:span><text:span text:style-name="T424">. Projektų techninio, finansinio ir ekonominio vertinimo metu pildoma projekto techninio, finansinio ir ekonominio vertinimo lentelė (3 priedas). Parama gali būti suteikta tik tiems projektams, kurie įvertinti ne mažiau kaip 75 techninio, finansinio ir ekonominio vertinimo balais.<text:s/></text:span></text:p>
      <text:p text:style-name="P425"/>
      <text:p text:style-name="P426"/>
      <text:p text:style-name="Normal"/>
      <text:p text:style-name="P427"><text:span text:style-name="T428">VIII</text:span><text:span text:style-name="T429">.<text:s/></text:span><text:span text:style-name="T430">SPRENDIMO PRIĖMIMAS IR SUTARTIES SUDARYMAS</text:span></text:p>
      <text:p text:style-name="P431"/>
      <text:p text:style-name="P432"/>
      <text:p text:style-name="P433"><text:span text:style-name="T434">41</text:span><text:span text:style-name="T435">. Sprendimą dėl remtinų projektų ir paramos sumos bei Finansų ministerijos asignavimų pagal specialiąją Europos socialinio fondo programą (BPD įgyvendinti) paskirstymo priima Finansų ministerija, kuriai yra priskirta administruoti techninės pagalbos priemonių įgyvendinimą, atsižvelgdama į paraiškos vertinimo išvadas. Finansų ministerija gali prašyti pareiškėjo pateikti papildomos informacijos, kurios reikia sprendimui dėl pateiktos paraiškos priimti.</text:span></text:p>
      <text:p text:style-name="Normal"/>
      <text:p text:style-name="P436"><text:span text:style-name="T437">42</text:span><text:span text:style-name="T438">. Paraiška įvertinama ir sprendimas dėl paramos skyrimo arba paraiškos atmetimo priimamas instrukcijos 35–40 punktuose nustatyta tvarka ne vėliau kaip per 3 mėnesius nuo paraiškos pateikimo CPVA (tuo atveju jei pareiškėjas yra CPVA, – Finansų ministerijai) dienos.<text:s/></text:span></text:p>
      <text:p text:style-name="Normal"/>
      <text:p text:style-name="P439"><text:span text:style-name="T440">43</text:span><text:span text:style-name="T441">. Finansų ministerijai priėmus sprendimą skirti paramą, pasirašoma šiuo įsakymu patvirtintos formos paramos teikimo projektams, įgyvendinantiems Lietuvos 2004–2006 m. bendrojo programavimo dokumento 5 prioriteto „Techninė pagalba“ 5.2 priemonę „Programos viešinimas ir vertinimas (ESF)“, sutartis.</text:span></text:p>
      <text:p text:style-name="Normal"/>
      <text:p text:style-name="P442"><text:span text:style-name="T443">44</text:span><text:span text:style-name="T444">. Sutartis sudaroma tarp Finansų ministerijos, CPVA ir pareiškėjo. Kai parama yra suteikiama Finansų ministerijai ar CPVA, pasirašoma dvišalė sutartis tarp Finansų ministerijos ir CPVA.</text:span></text:p>
      <text:p text:style-name="Normal"/>
      <text:p text:style-name="P445"><text:span text:style-name="T446">45</text:span><text:span text:style-name="T447">. CPVA ne vėliau kaip per 5 darbo dienas nuo sprendimo priėmimo dienos raštu informuoja kiekvieną pareiškėją apie sprendimą jam skirti paramą. Rašte kartu pateikiamas pasiūlymas pasirašyti sutartį, nurodomas pasiūlymo pasirašyti sutartį galiojimo terminas, kuris<text:s/></text:span><text:soft-page-break/><text:span text:style-name="T448">negali būti ilgesnis kaip 10 darbo dienų, pridedamas sutarties projektas, pateikiama kita sutarčiai pasirašyti reikalinga informacija.<text:s/></text:span></text:p>
      <text:p text:style-name="Normal"/>
      <text:p text:style-name="P449"><text:span text:style-name="T450">46</text:span><text:span text:style-name="T451">. Pareiškėjas per CPVA rašte nurodytą terminą gali pateikti CPVA savo pasiūlymus dėl tam tikrų sutarties nuostatų keitimo arba papildymo. Į pareiškėjo pastabas CPVA gali atsižvelgti, jeigu pareiškėjo pastabos ir pasiūlymai yra pagrįsti, neprieštarauja paraiškai, projekto tikslams, teisės aktų nuostatoms.<text:s/></text:span></text:p>
      <text:p text:style-name="Normal"/>
      <text:p text:style-name="P452"><text:span text:style-name="T453">47</text:span><text:span text:style-name="T454">. Tuo atveju, jei pareiškėjas yra CPVA, informaciją apie sprendimą jam skirti paramą ir visą instrukcijos 45 punkte nurodytą informaciją, reikalingą sutarčiai pasirašyti, CPVA pateikia Finansų ministerija. Pasiūlymus dėl tam tikrų sutarties nuostatų keitimo arba papildymo bei kitus klausimus, susijusius su sutarties pasirašymu, CPVA derina su Finansų ministerija.<text:s/></text:span></text:p>
      <text:p text:style-name="Normal"/>
      <text:p text:style-name="P455"><text:span text:style-name="T456">48</text:span><text:span text:style-name="T457">. Tuo atveju, jei pareiškėjas yra Finansų ministerija, visi klausimai dėl sutarties pasirašymo derinami tarp CPVA ir Finansų ministerijos.</text:span></text:p>
      <text:p text:style-name="Normal"/>
      <text:p text:style-name="P458"><text:span text:style-name="T459">49</text:span><text:span text:style-name="T460">. Pareiškėjui per pranešime nustatytą pasiūlymo pasirašyti sutartį galiojimo terminą nepasirašius sutarties, pasiūlymas pasirašyti sutartį netenka galios ir parama projektui nesuteikiama.<text:s/></text:span></text:p>
      <text:p text:style-name="Normal"/>
      <text:p text:style-name="P461"><text:span text:style-name="T462">50</text:span><text:span text:style-name="T463">. Jeigu paraiška Finansų ministerijos sprendimu buvo atmesta, rašte, kuriame paraišką pateikusi institucija yra informuojama apie priimtą sprendimą, nurodomos priežastys, dėl kurių paraiška buvo atmesta.</text:span></text:p>
      <text:p text:style-name="P464"/>
      <text:p text:style-name="P465"/>
      <text:p text:style-name="Normal"/>
      <text:p text:style-name="P466"><text:span text:style-name="T467">iII</text:span><text:span text:style-name="T468">.<text:s/></text:span><text:span text:style-name="T469">BAIGIAMOSIOS NUOSTATOS</text:span></text:p>
      <text:p text:style-name="P470"/>
      <text:p text:style-name="P471"/>
      <text:p text:style-name="P472"><text:span text:style-name="T473">51</text:span><text:span text:style-name="T474">.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s/></text:span></text:p>
      <text:p text:style-name="P475"/>
      <text:p text:style-name="P476"><text:span text:style-name="T477">______________</text:span></text:p>
      <text:soft-page-break/>
      <text:p text:style-name="P478"><text:span text:style-name="T486">Paraiškų pagal Lietuvos 2004</text:span>–<text:span text:style-name="T487">2006 m.</text:span></text:p>
      <text:p text:style-name="P488">bendrojo programavimo dokumento</text:p>
      <text:p text:style-name="P489">5 prioriteto „Techninė pagalba“ 5.2 priemonę</text:p>
      <text:p text:style-name="P490">„Programos viešinimas ir vertinimas (ESF)“</text:p>
      <text:p text:style-name="P491">teikimo, vertinimo ir sutarties</text:p>
      <text:p text:style-name="P492">pasirašymo instrukcijos</text:p>
      <text:p text:style-name="P493"><text:span text:style-name="T494">1</text:span><text:span text:style-name="T495"><text:s/>priedas</text:span></text:p>
      <text:p text:style-name="P496"/>
      <text:p text:style-name="P497"><text:span text:style-name="T498">(</text:span><text:span text:style-name="T499">Paraiškos administracinės atitikties vertinimo lentelės formos pavyzdys</text:span><text:span text:style-name="T500">)</text:span></text:p>
      <text:p text:style-name="P501"/>
      <text:p text:style-name="P502">____________________________________________________________________</text:p>
      <text:p text:style-name="P503">(Paraiškos administracinės atitikties vertinimą atliekančios institucijos pavadinimas)</text:p>
      <text:p text:style-name="P504"/>
      <text:p text:style-name="P505">PARAIŠKOS ADMINISTRACINĖS ATITIKTIES VERTINIMO LENTELĖ</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Paraiškos gavimo data:</text:p>
            <text:p text:style-name="P516">Paraiškos Nr.:</text:p>
            <text:p text:style-name="P517"/>
          </table:table-cell>
          <table:covered-table-cell/>
          <table:table-cell table:style-name="TableCell518" table:number-columns-spanned="3">
            <text:p text:style-name="P519">Pareiškėjo pavadinimas:</text:p>
            <text:p text:style-name="P520"/>
          </table: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Taip<text:s/></text:p>
          </table:table-cell>
          <table:table-cell table:style-name="TableCell528">
            <text:p text:style-name="P529">Ne</text:p>
          </table:table-cell>
        </table:table-row>
        <table:table-row table:style-name="TableRow530">
          <table:table-cell table:style-name="TableCell531">
            <text:p text:style-name="P532">1.</text:p>
          </table:table-cell>
          <table:table-cell table:style-name="TableCell533" table:number-columns-spanned="2">
            <text:p text:style-name="P534">Ar paraiška yra nustatytos formos, ar ji tinkamai užpildyta, ar atitinka jai nustatytus reikalavimus ir yra pasirašyta pareiškėjo įgalioto atstovo?</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able:number-columns-spanned="2">
            <text:p text:style-name="P543">Ar pateiktas paraiškos originalas ir trys kopijos?</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able:number-columns-spanned="2">
            <text:p text:style-name="P552">Ar pateikta paraiška elektroninėje laikmenoje?</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text:s/></text:p>
          </table:table-cell>
          <table:table-cell table:style-name="TableCell560" table:number-columns-spanned="2">
            <text:p text:style-name="P561">Ar paraiška užpildyta lietuvių kalba ir yra išspausdinta?</text:p>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s/></text:p>
          </table:table-cell>
          <table:table-cell table:style-name="TableCell569" table:number-columns-spanned="2">
            <text:p text:style-name="P570">Ar biudžeto lentelė atitinka nustatytą formą ir yra pasirašyta pareiškėjo įgalioto atstovo?</text:p>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5">
            <text:p text:style-name="Normal"><text:span text:style-name="T577">VERTINTOJO PASTABOS.</text:span></text:p>
            <text:p text:style-name="Normal"><text:span text:style-name="T578">(ar trūksta dokumentų ir kokių)</text:span></text:p>
            <text:p text:style-name="P579"/>
          </table:table-cell>
          <table:covered-table-cell/>
          <table:covered-table-cell/>
          <table:covered-table-cell/>
          <table:covered-table-cell/>
        </table:table-row>
      </table:table>
      <text:p text:style-name="P580"/>
      <text:p text:style-name="P581"/>
      <text:p text:style-name="P582">Užpildė:<text:tab/>___________________<text:tab/>____________<text:tab/>_________<text:tab/>______________</text:p>
      <text:p text:style-name="P583"><text:tab/>(Data)<text:tab/>(Pareigos)<text:tab/><text:s/>(Parašas)<text:tab/>(Vardas ir pavardė)</text:p>
      <text:p text:style-name="P584"/>
      <text:p text:style-name="P585"/>
      <text:p text:style-name="P586"/>
      <text:p text:style-name="P587">Patikrino:<text:tab/>___________________<text:tab/>____________<text:tab/>_________<text:tab/>______________</text:p>
      <text:p text:style-name="P588"><text:tab/>(Data)<text:tab/>(Pareigos)<text:tab/><text:s/>(Parašas)<text:tab/>(Vardas ir pavardė)</text:p>
      <text:p text:style-name="P589"><text:span text:style-name="T590">______________</text:span></text:p>
      <text:soft-page-break/>
      <text:p text:style-name="P591"><text:span text:style-name="T599">Paraiškų pagal Lietuvos 2004</text:span>–<text:span text:style-name="T600">2006 m.</text:span></text:p>
      <text:p text:style-name="P601">Bendrojo programavimo dokumento</text:p>
      <text:p text:style-name="P602">5 prioriteto „Techninė pagalba“ 5.2 priemonę</text:p>
      <text:p text:style-name="P603">„Programos viešinimas ir vertinimas (ESF)“</text:p>
      <text:p text:style-name="P604">teikimo, vertinimo ir sutarties</text:p>
      <text:p text:style-name="P605">pasirašymo instrukcijos</text:p>
      <text:p text:style-name="P606"><text:span text:style-name="T607">2</text:span><text:span text:style-name="T608"><text:s/>priedas</text:span></text:p>
      <text:p text:style-name="P609"/>
      <text:p text:style-name="P610"><text:span text:style-name="T611">(Projekto tinkamumo finansuoti vertinimo lentelės formos pavyzdys)</text:span></text:p>
      <text:p text:style-name="P612"/>
      <text:p text:style-name="P613">____________________________________________________________________</text:p>
      <text:p text:style-name="P614">(Projekto tinkamumo finansuoti vertinimą atliekančios institucijos pavadinimas)</text:p>
      <text:p text:style-name="P615"/>
      <text:p text:style-name="P616">PROJEKTO TINKAMUMO finansuoti vertinimo lentelė</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Paraiškos gavimo data:</text:p>
            <text:p text:style-name="P627">Paraiškos Nr.:</text:p>
            <text:p text:style-name="P628"/>
          </table:table-cell>
          <table:covered-table-cell/>
          <table:table-cell table:style-name="TableCell629" table:number-columns-spanned="3">
            <text:p text:style-name="P630">Pareiškėjo pavadinimas:</text:p>
            <text:p text:style-name="P631"/>
          </table:table-cell>
          <table:covered-table-cell/>
          <table:covered-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ext:p text:style-name="P638">Taip<text:s/></text:p>
          </table:table-cell>
          <table:table-cell table:style-name="TableCell639">
            <text:p text:style-name="P640">Ne</text:p>
          </table:table-cell>
        </table:table-row>
        <table:table-row table:style-name="TableRow641">
          <table:table-cell table:style-name="TableCell642">
            <text:p text:style-name="P643">1.<text:s/></text:p>
          </table:table-cell>
          <table:table-cell table:style-name="TableCell644" table:number-columns-spanned="2">
            <text:p text:style-name="P645">Pareiškėjo (ir partnerio) tinkamumas</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text:s/></text:p>
          </table:table-cell>
          <table:table-cell table:style-name="TableCell653" table:number-columns-spanned="2">
            <text:p text:style-name="P654">Ar pareiškėjas tinkamas?</text:p>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text:p>
          </table:table-cell>
          <table:table-cell table:style-name="TableCell662" table:number-columns-spanned="2">
            <text:p text:style-name="P663">Ar pareiškėjo partneris tinkamas ?</text:p>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2</text:span><text:span text:style-name="T671">.</text:span></text:p>
          </table:table-cell>
          <table:table-cell table:style-name="TableCell672" table:number-columns-spanned="2">
            <text:p text:style-name="Normal"><text:span text:style-name="T673">Projekto veiklos sričių tinkamumas finansuoti</text:span></text:p>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1.</text:p>
          </table:table-cell>
          <table:table-cell table:style-name="TableCell681" table:number-columns-spanned="2">
            <text:p text:style-name="Normal"><text:span text:style-name="T682">Ar projektas prisideda prie BPD priemonės „Programos viešinimas ir vertinimas (ESF)“ tikslo (tikslų) įgyvendinimo?</text:span><text:span text:style-name="T683"><text:s/></text:span></text:p>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able:number-columns-spanned="2">
            <text:p text:style-name="Normal"><text:span text:style-name="T692">Ar projektas prisideda prie vieno ar daugiau BPD priemonės „Programos viešinimas ir vertinimas (ESF)“ uždavinių įgyvendinimo?</text:span><text:span text:style-name="T693"><text:s/></text:span></text:p>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3.</text:p>
          </table:table-cell>
          <table:table-cell table:style-name="TableCell701" table:number-columns-spanned="2">
            <text:p text:style-name="Normal"><text:span text:style-name="T702">Ar projektas atitinka bent vieną iš BPD priemonėje „Programos viešinimas ir vertinimas (ESF)“ išvardytų remtinų veiklos sričių?</text:span></text:p>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4.</text:p>
          </table:table-cell>
          <table:table-cell table:style-name="TableCell710" table:number-columns-spanned="2">
            <text:p text:style-name="P711">Ar projektas neprieštarauja BPD nurodytiems <text:s/>horizontalaus lygio Europos Sąjungos strategijai ir prioritetams?</text:p>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5.</text:p>
          </table:table-cell>
          <table:table-cell table:style-name="TableCell719" table:number-columns-spanned="2">
            <text:p text:style-name="P720">Ar numatytos projekto veiklos sritys atitinka <text:s/>tinkamam pareiškėjui (arba partneriui) priskirtas (vadovaujančiosios, tarpinės, mokėjimo, įgyvendinančiosios institucijų) programos viešinimo ir vertinimo funkcijas?</text:p>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3.</text:p>
          </table:table-cell>
          <table:table-cell table:style-name="TableCell728" table:number-columns-spanned="2">
            <text:p text:style-name="Normal"><text:span text:style-name="T729">Projekto išlaidų tinkamumas finansuoti</text:span></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1.</text:p>
          </table:table-cell>
          <table:table-cell table:style-name="TableCell737" table:number-columns-spanned="2">
            <text:p text:style-name="Normal"><text:span text:style-name="T738">Ar projekto išlaidos yra finansuotinos pagal BPD 5.2 priemonę?<text:s/></text:span></text:p>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2</text:p>
          </table:table-cell>
          <table:table-cell table:style-name="TableCell746" table:number-columns-spanned="2">
            <text:p text:style-name="P747">Ar tinkamos projekto išlaidos atitinka remiamas projekto veiklos sritis?</text:p>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able:number-columns-spanned="2">
            <text:p text:style-name="P756">Projekto įgyvendinimo laikotarpio tinkamumas</text:p>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1.</text:p>
          </table:table-cell>
          <table:table-cell table:style-name="TableCell764" table:number-columns-spanned="2">
            <text:p text:style-name="P765">Ar projekto pradžios data atitinka instrukcijoje nustatytus reikalavimu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2.</text:p>
          </table:table-cell>
          <table:table-cell table:style-name="TableCell773" table:number-columns-spanned="2">
            <text:p text:style-name="P774">Ar projekto pabaigos data atitinka instrukcijoje nustatytus reikalavimus? <text:s/></text:p>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Normal"><text:span text:style-name="T781">VERTINTOJO PASTABOS.</text:span></text:p>
            <text:p text:style-name="Normal"><text:span text:style-name="T782">(ar trūksta informacijos arba dokumentų ir kokių)</text:span></text:p>
          </table:table-cell>
          <table:covered-table-cell/>
          <table:covered-table-cell/>
          <table:covered-table-cell/>
          <table:covered-table-cell/>
        </table:table-row>
      </table:table>
      <text:p text:style-name="P783"/>
      <text:p text:style-name="P784"/>
      <text:p text:style-name="P785">Užpildė:<text:tab/>___________________<text:tab/>____________<text:tab/>_________<text:tab/>______________</text:p>
      <text:p text:style-name="P786"><text:tab/>(Data)<text:tab/>(Pareigos)<text:tab/><text:s/>(Parašas)<text:tab/>(Vardas ir pavardė)</text:p>
      <text:p text:style-name="P787"/>
      <text:p text:style-name="P788"/>
      <text:p text:style-name="P789"/>
      <text:p text:style-name="P790">Patikrino:<text:tab/>___________________<text:tab/>____________<text:tab/>_________<text:tab/>______________</text:p>
      <text:p text:style-name="P791"><text:tab/>(Data)<text:tab/>(Pareigos)<text:tab/><text:s/>(Parašas)<text:tab/>(Vardas ir pavardė)</text:p>
      <text:p text:style-name="P792"><text:span text:style-name="T793">______________</text:span></text:p>
      <text:soft-page-break/>
      <text:p text:style-name="P794"><text:span text:style-name="T802">Paraiškų pagal Lietuvos 2004</text:span>–<text:span text:style-name="T803">2006 m.</text:span></text:p>
      <text:p text:style-name="P804">bendrojo programavimo dokumento<text:s/></text:p>
      <text:p text:style-name="P805">5 prioriteto „Techninė pagalba“ 5.2 priemonę</text:p>
      <text:p text:style-name="P806">„Programos viešinimas ir vertinimas (ESF)“</text:p>
      <text:p text:style-name="P807">teikimo, vertinimo ir sutarties</text:p>
      <text:p text:style-name="P808">pasirašymo instrukcijos</text:p>
      <text:p text:style-name="P809"><text:span text:style-name="T810">3</text:span><text:span text:style-name="T811"><text:s/>priedas</text:span></text:p>
      <text:p text:style-name="P812"/>
      <text:p text:style-name="P813"><text:span text:style-name="T814">(Projekto techninio, finansinio ir ekonominio vertinimo lentelės formos pavyzdys)</text:span></text:p>
      <text:p text:style-name="P815"/>
      <text:p text:style-name="P816">____________________________________________________________________</text:p>
      <text:p text:style-name="P817">(Projekto techninį, finansinį ir ekonominį vertinimą atliekančios institucijos pavadinimas)</text:p>
      <text:p text:style-name="P818"/>
      <text:p text:style-name="P819">PROJEKTO techninio, finansinio IR ekonominio vertinimo lentelė</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Normal"><text:span text:style-name="T830">Pareiškėjo Nr.:</text:span></text:p>
            <text:p text:style-name="P831">Pareiškėjo pavadinimas:</text:p>
            <text:p text:style-name="Normal"><text:span text:style-name="T832">Prašoma paramos suma:</text:span></text:p>
            <text:p text:style-name="P833"/>
          </table:table-cell>
          <table:covered-table-cell/>
          <table:table-cell table:style-name="TableCell834" table:number-columns-spanned="4">
            <text:p text:style-name="Normal"><text:span text:style-name="T835">Projekto pavadinimas:</text:span></text:p>
            <text:p text:style-name="P836">Projekto įgyvendinimo vieta:</text:p>
            <text:p text:style-name="P837">Projekto trukmė:</text:p>
            <text:p text:style-name="P838"/>
          </table:table-cell>
          <table:covered-table-cell/>
          <table:covered-table-cell/>
          <table:covered-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cell table:style-name="TableCell844">
            <text:p text:style-name="P845">Aukščiausias galimas balas</text:p>
          </table:table-cell>
          <table:table-cell table:style-name="TableCell846">
            <text:p text:style-name="P847">Įvertinimo balas</text:p>
          </table:table-cell>
          <table:table-cell table:style-name="TableCell848">
            <text:p text:style-name="P849">Nuoroda į paraiškos formą</text:p>
          </table:table-cell>
        </table:table-row>
        <table:table-row table:style-name="TableRow850">
          <table:table-cell table:style-name="TableCell851">
            <text:p text:style-name="P852">1.</text:p>
          </table:table-cell>
          <table:table-cell table:style-name="TableCell853" table:number-columns-spanned="4">
            <text:p text:style-name="Normal"><text:span text:style-name="T854">Projekto svarba (aktualumas) ir pagrindimas</text:span></text:p>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2">
            <text:p text:style-name="P862">Kiek projektas atitinka BPD 5.2 priemonės tikslus ir uždavinius?</text:p>
            <text:p text:style-name="P863">Kiek pagrįstas projekto poreikis? Ar aiški problema, ar nurodytos tikslinės grupės ir pagrįstos <text:s/>jų pasirinkimo priežastys?</text:p>
            <text:p text:style-name="P864">Ar projekto uždaviniai ir tikslai atitinka nurodytą problemą?</text:p>
          </table:table-cell>
          <table:covered-table-cell/>
          <table:table-cell table:style-name="TableCell865">
            <text:p text:style-name="P866">20</text:p>
          </table:table-cell>
          <table:table-cell table:style-name="TableCell867">
            <text:p text:style-name="P868"/>
          </table:table-cell>
          <table:table-cell table:style-name="TableCell869">
            <text:p text:style-name="P870">Bendrosios (A) dalies 6 punktas. Specialiosios (B) dalies 1 punktas</text:p>
          </table:table-cell>
        </table:table-row>
        <table:table-row table:style-name="TableRow871">
          <table:table-cell table:style-name="TableCell872">
            <text:p text:style-name="P873">2.</text:p>
          </table:table-cell>
          <table:table-cell table:style-name="TableCell874" table:number-columns-spanned="5">
            <text:p text:style-name="Normal"><text:span text:style-name="T875">Projekto metodika</text:span></text:p>
          </table:table-cell>
          <table:covered-table-cell/>
          <table:covered-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Ar suplanuota projekto veikla sprendžia nurodytą problemą ir yra būtina projekto tikslams pasiekti?<text:s/></text:p>
            <text:p text:style-name="P881">Ar siūlomas efektyvus problemos sprendimo būdas, atsižvelgiant į pareiškėjo bei pareiškėjo partnerių atliekamas BPD administravimo funkcijas (ar pasirinktas tinkamas administracinis problemos sprendimo lygmuo)?</text:p>
            <text:p text:style-name="P882">Ar projekto rezultatai yra aiškūs, pasiekiami ir išmatuojami?</text:p>
            <text:p text:style-name="P883">Ar projekto įgyvendinimo planas yra aiškus, nuoseklus ir įgyvendinamas? Ar įvertinti išoriniai projekto įgyvendinimo veiksniai (rizika, prielaidos)?</text:p>
            <text:p text:style-name="P884">Ar pareiškėjo ir partnerio (-ių) vaidmuo (funkcijų, darbo indėlio, teisių ir kt. pasidalijimas) projekte yra aiškus?</text:p>
          </table:table-cell>
          <table:covered-table-cell/>
          <table:table-cell table:style-name="TableCell885">
            <text:p text:style-name="P886">40</text:p>
          </table:table-cell>
          <table:table-cell table:style-name="TableCell887">
            <text:p text:style-name="P888"/>
          </table:table-cell>
          <table:table-cell table:style-name="TableCell889">
            <text:p text:style-name="P890">Specialiosios (B) dalies 2 ir 3 punktai</text:p>
          </table:table-cell>
        </table:table-row>
        <table:table-row table:style-name="TableRow891">
          <table:table-cell table:style-name="TableCell892">
            <text:p text:style-name="P893">3.</text:p>
          </table:table-cell>
          <table:table-cell table:style-name="TableCell894" table:number-columns-spanned="5">
            <text:p text:style-name="Normal"><text:span text:style-name="T895">Projekto tęstinumas (išliekamoji vertė)</text:span><text:span text:style-name="T896"><text:s/></text:span></text:p>
          </table: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2">
            <text:p text:style-name="P901">Kiek projekto rezultatų tęstinumas yra pagrįstas ir bus užtikrintas? Ar aiškiai nurodyta atsakomybė už projekto tęstinumą, pasibaigus projektui/ paramai?<text:s/></text:p>
          </table:table-cell>
          <table:covered-table-cell/>
          <table:table-cell table:style-name="TableCell902">
            <text:p text:style-name="P903">10</text:p>
          </table:table-cell>
          <table:table-cell table:style-name="TableCell904">
            <text:p text:style-name="P905"/>
          </table:table-cell>
          <table:table-cell table:style-name="TableCell906">
            <text:p text:style-name="P907">Specialiosios (B) dalies 4 punktas<text:s/></text:p>
          </table:table-cell>
        </table:table-row>
        <table:table-row table:style-name="TableRow908">
          <table:table-cell table:style-name="TableCell909">
            <text:p text:style-name="P910">4.</text:p>
          </table:table-cell>
          <table:table-cell table:style-name="TableCell911" table:number-columns-spanned="5">
            <text:p text:style-name="Normal"><text:span text:style-name="T912">Projekto biudžeto ir išlaidų efektyvumas</text:span></text:p>
          </table:table-cell>
          <table:covered-table-cell/>
          <table:covered-table-cell/>
          <table:covered-table-cell/>
          <table:covered-table-cell/>
        </table:table-row>
        <table:table-row table:style-name="TableRow913">
          <table:table-cell table:style-name="TableCell914">
            <text:p text:style-name="P915"/>
          </table:table-cell>
          <table:table-cell table:style-name="TableCell916" table:number-columns-spanned="2">
            <text:p text:style-name="P917">Ar visos projekto išlaidos yra būtinos projekto veiklai įgyvendinti ir tikslams pasiekti? Ar projekto išlaidų dydis yra pagrįstas?</text:p>
          </table:table-cell>
          <table:covered-table-cell/>
          <table:table-cell table:style-name="TableCell918">
            <text:p text:style-name="P919">30</text:p>
          </table:table-cell>
          <table:table-cell table:style-name="TableCell920">
            <text:p text:style-name="P921"/>
          </table:table-cell>
          <table:table-cell table:style-name="TableCell922">
            <text:p text:style-name="P923">Specialiosios (B) dalies 1 priedas</text:p>
          </table:table-cell>
        </table:table-row>
        <table:table-row table:style-name="TableRow924">
          <table:table-cell table:style-name="TableCell925" table:number-columns-spanned="3">
            <text:p text:style-name="P926">Iš viso:</text:p>
          </table:table-cell>
          <table:covered-table-cell/>
          <table:covered-table-cell/>
          <table:table-cell table:style-name="TableCell927" table:number-columns-spanned="3">
            <text:p text:style-name="P928">100 balų</text:p>
          </table:table-cell>
          <table:covered-table-cell/>
          <table:covered-table-cell/>
        </table:table-row>
        <table:table-row table:style-name="TableRow929">
          <table:table-cell table:style-name="TableCell930" table:number-columns-spanned="6">
            <text:p text:style-name="P931">VERTINTOJO REKOMENDACIJA</text:p>
            <text:p text:style-name="P932"/>
          </table:table-cell>
          <table:covered-table-cell/>
          <table:covered-table-cell/>
          <table:covered-table-cell/>
          <table:covered-table-cell/>
          <table:covered-table-cell/>
        </table:table-row>
      </table:table>
      <text:p text:style-name="P933"/>
      <text:p text:style-name="P934">Užpildė:<text:tab/>___________________<text:tab/>____________<text:tab/>_________<text:tab/>______________</text:p>
      <text:p text:style-name="P935"><text:tab/>(Data)<text:tab/>(Pareigos)<text:tab/><text:s/>(Parašas)<text:tab/>(Vardas ir pavardė)</text:p>
      <text:p text:style-name="P936"/>
      <text:soft-page-break/>
      <text:p text:style-name="P937">Patikrino:<text:tab/>___________________<text:tab/>____________<text:tab/>_________<text:tab/>______________</text:p>
      <text:p text:style-name="P938"><text:tab/>(Data)<text:tab/>(Pareigos)<text:tab/><text:s/>(Parašas)<text:tab/>(Vardas ir pavardė)</text:p>
      <text:p text:style-name="P939">______________</text:p>
      <text:soft-page-break/>
      <text:p text:style-name="P940">Forma, patvirtinta Lietuvos Respublikos<text:s/></text:p>
      <text:p text:style-name="P941">finansų ministro<text:s/><text:span text:style-name="T942">2004 m. birželio 18 d.</text:span></text:p>
      <text:p text:style-name="P943"><text:span text:style-name="T944">įsakymu Nr.1K-236<text:s/></text:span></text:p>
      <text:p text:style-name="P945"/>
      <text:p text:style-name="P946">____________________________________________________________________________</text:p>
      <text:p text:style-name="P947">(Pareiškėjo pavadinimas)</text:p>
      <text:p text:style-name="P948"/>
      <text:p text:style-name="P949"><text:span text:style-name="T950">PARAIŠKOS<text:s/></text:span><text:span text:style-name="T951">pagal Lietuvos 2004–2006 m. bendrojo programavimo dokumento 5 prioriteto „Techninė pagalba“ 5.2 priemonę „Programos</text:span><text:span text:style-name="T952"><text:s/></text:span><text:span text:style-name="T953">viešinimas ir vertinimas (ESF)“ specialioji (B) dalis<text:s/></text:span></text:p>
      <text:p text:style-name="P954"/>
      <text:p text:style-name="P955">1. PROJEKTO SVARBA<text:s/></text:p>
      <text:p text:style-name="P956"/>
      <text:p text:style-name="P957">1.1. Probleminės situacijos aprašymas</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1.1.1. Problema</text:p>
          </table:table-cell>
          <table:table-cell table:style-name="TableCell965">
            <text:p text:style-name="P966"/>
            <text:p text:style-name="P967"/>
          </table:table-cell>
        </table:table-row>
        <table:table-row table:style-name="TableRow968">
          <table:table-cell table:style-name="TableCell969">
            <text:p text:style-name="Normal"><text:span text:style-name="T970">1.1.1.1. Problemos pagrindimas</text:span></text:p>
          </table:table-cell>
          <table:table-cell table:style-name="TableCell971">
            <text:p text:style-name="P972"/>
            <text:p text:style-name="P973"/>
          </table:table-cell>
        </table:table-row>
        <table:table-row table:style-name="TableRow974">
          <table:table-cell table:style-name="TableCell975">
            <text:p text:style-name="Normal"><text:span text:style-name="T976">1.1.1.2. Tikslinės grupės, jų pasirinkimo priežastys</text:span></text:p>
          </table:table-cell>
          <table:table-cell table:style-name="TableCell977">
            <text:p text:style-name="P978"/>
            <text:p text:style-name="P979"/>
          </table:table-cell>
        </table:table-row>
        <table:table-row table:style-name="TableRow980">
          <table:table-cell table:style-name="TableCell981">
            <text:p text:style-name="P982">1.1.1.3. Tikslinių grupių poreikiai</text:p>
          </table:table-cell>
          <table:table-cell table:style-name="TableCell983">
            <text:p text:style-name="P984"/>
            <text:p text:style-name="P985"/>
          </table:table-cell>
        </table:table-row>
        <table:table-row table:style-name="TableRow986">
          <table:table-cell table:style-name="TableCell987">
            <text:p text:style-name="P988">1.1.1.4. Siūlomas problemos sprendimo būdas</text:p>
          </table:table-cell>
          <table:table-cell table:style-name="TableCell989">
            <text:p text:style-name="P990"/>
            <text:p text:style-name="P991"/>
          </table:table-cell>
        </table:table-row>
      </table:table>
      <text:p text:style-name="P992">Pastaba: jei problemų yra daugiau nei viena, kiekviena problema aprašoma atskiroje lentelėje.</text:p>
      <text:p text:style-name="P993"/>
      <text:p text:style-name="P994">1.2. Projekto rezultatai ir jų rodikliai</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Normal"><text:span text:style-name="T1002">1.2.1. Rezultatų rodikliai</text:span></text:p>
          </table:table-cell>
          <table:table-cell table:style-name="TableCell1003">
            <text:p text:style-name="P1004">Kiekybinė išraiška</text:p>
          </table:table-cell>
          <table:table-cell table:style-name="TableCell1005">
            <text:p text:style-name="P1006">Kaip rezultatai atitinka tikslinių grupių poreikius, kokios numatomos šių rezultatų pasekmė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2.2. Pasekmių rodikliai</text:p>
          </table:table-cell>
          <table:table-cell table:style-name="TableCell1024">
            <text:p text:style-name="P1025">Kiekybinė išraiška</text:p>
          </table:table-cell>
          <table:table-cell table:style-name="TableCell1026">
            <text:p text:style-name="P1027"><text:span text:style-name="T1028">Kaip pasekmės tenkina tikslinių grupių poreikius ir sprendžia 1.1 punkte nurodytą (nurodytas) problemą (problemas)</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2. duomenys apie partnerį (partnerius)<text:s/></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2.1. Partnerio pavadinimas</text:p>
            <text:p text:style-name="P1052"/>
          </table:table-cell>
          <table:table-cell table:style-name="TableCell1053">
            <text:p text:style-name="P1054"/>
          </table:table-cell>
        </table:table-row>
        <table:table-row table:style-name="TableRow1055">
          <table:table-cell table:style-name="TableCell1056">
            <text:p text:style-name="P1057">2.2. Partnerio vaidmuo projekte</text:p>
            <text:p text:style-name="P1058"/>
          </table:table-cell>
          <table:table-cell table:style-name="TableCell1059">
            <text:p text:style-name="P1060"/>
          </table:table-cell>
        </table:table-row>
      </table:table>
      <text:p text:style-name="P1061"/>
      <text:p text:style-name="P1062">3. PROJEKTO ĮGYVENDINIMO METODIKA<text:s/></text:p>
      <text:p text:style-name="P1063"/>
      <text:p text:style-name="P1064">3.1. Projekto valdymas</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Pareigos</text:p>
          </table:table-cell>
          <table:table-cell table:style-name="TableCell1073">
            <text:p text:style-name="P1074">Atsakingo asmens v., pavardė<text:s/></text:p>
          </table:table-cell>
          <table:table-cell table:style-name="TableCell1075">
            <text:p text:style-name="P1076">Trumpas funkcijų aprašymas</text:p>
          </table:table-cell>
        </table:table-row>
        <table:table-row table:style-name="TableRow1077">
          <table:table-cell table:style-name="TableCell1078">
            <text:p text:style-name="P1079">3.1.1. Projekto vadovas (koordinatoriu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1.2. Projekto finansininka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1.3. Kiti projekto įgyvendinime dalyvaujantys asmenys</text:p>
          </table:table-cell>
          <table:table-cell table:style-name="TableCell1094">
            <text:p text:style-name="P1095"/>
          </table:table-cell>
          <table:table-cell table:style-name="TableCell1096">
            <text:p text:style-name="P1097"/>
          </table:table-cell>
        </table:table-row>
      </table:table>
      <text:p text:style-name="P1098"/>
      <text:soft-page-break/>
      <text:p text:style-name="P1099">3.2. Viešųjų pirkimų (sutarčių sudarymo) grafikas</text:p>
      <text:p text:style-name="P1100"/>
      <text:p text:style-name="P1101"/>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ext:p text:style-name="P1110">Pirkimo objektas<text:s/></text:p>
          </table:table-cell>
          <table:table-cell table:style-name="TableCell1111">
            <text:p text:style-name="P1112"/>
            <text:p text:style-name="P1113">Pirkimo būdas</text:p>
          </table:table-cell>
          <table:table-cell table:style-name="TableCell1114">
            <text:p text:style-name="P1115"/>
            <text:p text:style-name="P1116">Sutarties suma, Lt</text:p>
          </table:table-cell>
        </table:table-row>
        <table:table-row table:style-name="TableRow1117">
          <table:table-cell table:style-name="TableCell1118">
            <text:p text:style-name="P1119">3.2.1. Detalus paslaugų sąrašas<text: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2.2. Detalus prekių sąrašas<text: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Iš viso:</text:p>
          </table:table-cell>
          <table:table-cell table:style-name="TableCell1134">
            <text:p text:style-name="P1135"/>
          </table:table-cell>
          <table:table-cell table:style-name="TableCell1136">
            <text:p text:style-name="P1137"/>
          </table:table-cell>
        </table:table-row>
      </table:table>
      <text:p text:style-name="Normal"><text:span text:style-name="T1138">Pastaba</text:span><text:span text:style-name="T1139">: jei PVM yra tinkamos finansuoti išlaidos, sutarties sumos stulpelyje nurodomos sumos su PVM, jei netinkamos finansuoti, – be PVM.</text:span></text:p>
      <text:p text:style-name="P1140"/>
      <text:p text:style-name="P1141"/>
      <text:p text:style-name="P1142"/>
      <text:p text:style-name="P1143">3.3. Detalus projekto veiklos sričių aprašymas</text:p>
      <text:p text:style-name="P1144"/>
      <text:p text:style-name="P1145"/>
      <text:p text:style-name="Normal"/>
      <text:p text:style-name="P1146">3.4. Detalus projekto prielaidų ir galimos rizikos aprašymas <text:s/></text:p>
      <text:p text:style-name="P1147"/>
      <text:p text:style-name="P1148"/>
      <text:p text:style-name="Normal"/>
      <text:p text:style-name="P1149">3.5. Projekto įgyvendinimo planas<text: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
            <text:p text:style-name="P1180">Veikla</text:p>
          </table:table-cell>
          <table:table-cell table:style-name="TableCell1181" table:number-columns-spanned="24">
            <text:p text:style-name="P1182">Projekt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ext:p text:style-name="P1185"/>
          </table:covered-table-cell>
          <table:table-cell table:style-name="TableCell1186" table:number-columns-spanned="12">
            <text:p text:style-name="P1187">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12">
            <text:p text:style-name="P1189">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3">
            <text:p text:style-name="P1193">1 ketv.</text:p>
          </table:table-cell>
          <table:covered-table-cell/>
          <table:covered-table-cell/>
          <table:table-cell table:style-name="TableCell1194" table:number-columns-spanned="3">
            <text:p text:style-name="P1195">2 ketv.</text:p>
          </table:table-cell>
          <table:covered-table-cell/>
          <table:covered-table-cell/>
          <table:table-cell table:style-name="TableCell1196" table:number-columns-spanned="3">
            <text:p text:style-name="P1197">3 ketv.</text:p>
          </table:table-cell>
          <table:covered-table-cell/>
          <table:covered-table-cell/>
          <table:table-cell table:style-name="TableCell1198" table:number-columns-spanned="3">
            <text:p text:style-name="P1199">4 ketv.</text:p>
          </table:table-cell>
          <table:covered-table-cell/>
          <table:covered-table-cell/>
          <table:table-cell table:style-name="TableCell1200" table:number-columns-spanned="3">
            <text:p text:style-name="P1201">1 ketv.</text:p>
          </table:table-cell>
          <table:covered-table-cell/>
          <table:covered-table-cell/>
          <table:table-cell table:style-name="TableCell1202" table:number-columns-spanned="3">
            <text:p text:style-name="P1203">2 ketv.</text:p>
          </table:table-cell>
          <table:covered-table-cell/>
          <table:covered-table-cell/>
          <table:table-cell table:style-name="TableCell1204" table:number-columns-spanned="3">
            <text:p text:style-name="P1205">3 ketv.</text:p>
          </table:table-cell>
          <table:covered-table-cell/>
          <table:covered-table-cell/>
          <table:table-cell table:style-name="TableCell1206" table:number-columns-spanned="3">
            <text:p text:style-name="P1207">4 ketv.</text:p>
          </table:table-cell>
          <table:covered-table-cell/>
          <table:covered-table-cell/>
        </table:table-row>
        <table:table-row table:style-name="TableRow1208">
          <table:table-cell table:style-name="TableCell1209">
            <text:p text:style-name="P1210">Veiklos (veiklos sričių) pavadinimas (pavadinim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detalizuoti)</text:p>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Prekių/ paslaugų pirkimas<text:s/></text:span><text:span text:style-name="T1314">(detalizuoti)</text:span><text:span text:style-name="T1315">:</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ch. užduoties/specifikacijų parengim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Pirkimo konkurso dokumentų parengi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irkimo konkurso skelbimas</text:p>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Pirkimo sutarties pasirašymas</text:p>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utarties vykdymas</text:p>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Projekto rezultatų viešinimas</text:p>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text:span text:style-name="T1676">Projektų ataskaitų rengimas ir <text:s/>teikimas<text: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4. PROJEKTO TĘSTINUMAS</text:p>
      <text:p text:style-name="P1727"/>
      <text:p text:style-name="P1728">4.1. Projekto tęstinumas</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Projekto tęstinumas</text:p>
          </table:table-cell>
          <table:table-cell table:style-name="TableCell1736">
            <text:p text:style-name="P1737">Veiksmai tęstinumui užtikrinti</text:p>
          </table:table-cell>
        </table:table-row>
        <table:table-row table:style-name="TableRow1738">
          <table:table-cell table:style-name="TableCell1739">
            <text:p text:style-name="Normal"><text:span text:style-name="T1740">4.1.1. Atsakomybė už projekto tęstinumą, pasibaigus projektui/ paramai<text:s/></text:span></text:p>
          </table:table-cell>
          <table:table-cell table:style-name="TableCell1741">
            <text:p text:style-name="P1742"/>
          </table:table-cell>
        </table:table-row>
        <table:table-row table:style-name="TableRow1743">
          <table:table-cell table:style-name="TableCell1744">
            <text:p text:style-name="Normal"><text:span text:style-name="T1745">4.1.2. Projekto rezultatų naudos tęstinumas</text:span></text:p>
          </table:table-cell>
          <table:table-cell table:style-name="TableCell1746">
            <text:p text:style-name="P1747"/>
          </table:table-cell>
        </table:table-row>
        <text:soft-page-break/>
        <table:table-row table:style-name="TableRow1748">
          <table:table-cell table:style-name="TableCell1749">
            <text:p text:style-name="P1750">4.1.3. Kita<text:s/></text:p>
          </table:table-cell>
          <table:table-cell table:style-name="TableCell1751">
            <text:p text:style-name="P1752"/>
          </table:table-cell>
        </table:table-row>
      </table:table>
      <text:p text:style-name="P1753"/>
      <text:p text:style-name="P1754">_______________________<text:tab/>_________________<text:tab/>____________________________</text:p>
      <text:p text:style-name="P1755">(Pareiškėjo įgalioto asmens<text:tab/>(Parašas)<text:tab/><text:s/>(Vardas ir pavardė)</text:p>
      <text:p text:style-name="P1756"><text:span text:style-name="T1757">pareigų pavadinimas)</text:span><text:span text:style-name="T1758"><text:tab/>(A.V.)</text:span></text:p>
      <text:p text:style-name="P1759"><text:span text:style-name="T1760">______________</text:span></text:p>
      <text:p text:style-name="P1761"/>
      <text:p text:style-name="P1762"/>
      <text:p text:style-name="Normal"><text:span text:style-name="T1770"><draw:frame draw:style-name="a1" draw:name="Picture 2" text:anchor-type="as-char" svg:x="0in" svg:y="0in" svg:width="10.11458in" svg:height="6.20833in" style:rel-width="scale" style:rel-height="scale"><draw:image xlink:href="media/image1.emf" xlink:type="simple" xlink:show="embed" xlink:actuate="onLoad"/><svg:title/><svg:desc/></draw:frame></text:span></text:p>
      <text:p text:style-name="P1771"/>
      <text:p text:style-name="P1772"><text:span text:style-name="T1773"><draw:frame draw:style-name="a2" draw:name="Picture 3" text:anchor-type="as-char" svg:x="0in" svg:y="0in" svg:width="10.11458in" svg:height="5.41667in" style:rel-width="scale" style:rel-height="scale"><draw:image xlink:href="media/image2.emf" xlink:type="simple" xlink:show="embed" xlink:actuate="onLoad"/><svg:title/><svg:desc/></draw:frame></text:span></text:p>
      <text:p text:style-name="P1774"><text:span text:style-name="T1775">______________</text:span></text:p>
      <text:p text:style-name="P1776"/>
      <text:p text:style-name="P1777"/>
      <text:p text:style-name="P1785">Paraiškos pagal Lietuvos 2004–2006 m.</text:p>
      <text:p text:style-name="P1786">bendrojo programavimo dokumento</text:p>
      <text:p text:style-name="P1787">5 prioriteto „Techninė pagalba“ 5.2 priemonę</text:p>
      <text:p text:style-name="P1788">„Programos viešinimas ir vertinimas (ESF)“</text:p>
      <text:p text:style-name="P1789">specialiosios (B) dalies</text:p>
      <text:p text:style-name="P1790">2 priedas</text:p>
      <text:p text:style-name="P1791"/>
      <text:p text:style-name="P1792"/>
      <text:p text:style-name="P1793">______________________________________________________________________________</text:p>
      <text:p text:style-name="P1794">(Pareiškėjo pavadinimas)</text:p>
      <text:p text:style-name="P1795"/>
      <text:p text:style-name="P1796">pareiškėjo deklaracija</text:p>
      <text:p text:style-name="P1797"/>
      <text:p text:style-name="P1798">________________________</text:p>
      <text:p text:style-name="P1799">(Sudarymo data ir vieta)</text:p>
      <text:p text:style-name="P1800"/>
      <text:p text:style-name="P1801"><text:span text:style-name="T1802">1</text:span><text:span text:style-name="T1803">. Patvirtinu, kad:</text:span></text:p>
      <text:p text:style-name="P1804"/>
      <text:p text:style-name="P1805"><text:span text:style-name="T1806">1.1</text:span><text:span text:style-name="T1807">. šioje paraiškoje pagal Lietuvos 2004–2006 m. bendrojo programavimo dokumento 5 prioriteto „Techninė pagalba“ 5.2 priemonę „Programos viešinimas ir vertinimas (ESF)“ ir jos prieduose (toliau vadinama – paraiška) pateikta informacija yra teisinga;</text:span></text:p>
      <text:p text:style-name="Normal"/>
      <text:p text:style-name="P1808"><text:span text:style-name="T1809">1.2</text:span><text:span text:style-name="T1810">. prašoma parama yra mažiausia projektui įgyvendinti reikalinga suma;</text:span></text:p>
      <text:p text:style-name="Normal"/>
      <text:p text:style-name="P1811"><text:span text:style-name="T1812">1.3</text:span><text:span text:style-name="T1813">. man nežinomos kitos paraiškoje nenurodytos priežastys, dėl kurių projektas negalėtų būti įgyvendintas ar jo įgyvendinimas būtų atidedamas, arba dėl kurių projektas nebūtų įgyvendintas Lietuvos 2004–2006 m. bendrojo programavimo dokumento įgyvendinimo laikotarpiu.</text:span></text:p>
      <text:p text:style-name="Normal"/>
      <text:p text:style-name="P1814"><text:span text:style-name="T1815">2</text:span><text:span text:style-name="T1816">. Neprieštarauju, kad:<text:s/></text:span></text:p>
      <text:p text:style-name="P1817"/>
      <text:p text:style-name="P1818"><text:span text:style-name="T1819">2.1</text:span><text:span text:style-name="T1820">. paraiška būtų atmesta, jeigu joje pateikti ne visi prašomi duomenys (tarp jų – ši deklaracija);</text:span></text:p>
      <text:p text:style-name="Normal"/>
      <text:p text:style-name="P1821"><text:span text:style-name="T1822">2.2</text:span><text:span text:style-name="T1823">. paraiškoje pateikti duomenys būtų apdorojami ir saugomi Europos Sąjungos struktūrinių fondų kompiuterinėje informacinėje valdymo ir priežiūros sistemoje.<text:s/></text:span></text:p>
      <text:p text:style-name="P1824"/>
      <text:p text:style-name="P1825"/>
      <text:p text:style-name="P1826">_______________________<text:tab/>_________________<text:tab/>____________________________</text:p>
      <text:p text:style-name="P1827">(Pareiškėjo įgalioto asmens<text:tab/>(Parašas)<text:tab/><text:s/>(Vardas ir pavardė)</text:p>
      <text:p text:style-name="P1828"><text:span text:style-name="T1829">pareigų pavadinimas)</text:span><text:span text:style-name="T1830"><text:tab/>(A.V.)</text:span></text:p>
      <text:p text:style-name="P1831"><text:span text:style-name="T1832">______________</text:span></text:p>
      <text:soft-page-break/>
      <text:p text:style-name="P1833">Paraiškos pagal Lietuvos 2004–2006 m.</text:p>
      <text:p text:style-name="P1841">bendrojo programavimo dokumento</text:p>
      <text:p text:style-name="P1842">5 prioriteto „Techninė pagalba“ 5.2 priemonę</text:p>
      <text:p text:style-name="P1843">„Programos viešinimas ir vertinimas (ESF)“</text:p>
      <text:p text:style-name="P1844">specialiosios (B) dalies</text:p>
      <text:p text:style-name="P1845"><text:span text:style-name="T1846">3</text:span><text:span text:style-name="T1847"><text:s/>priedas</text:span></text:p>
      <text:p text:style-name="P1848">______________________________________________________________________________</text:p>
      <text:p text:style-name="P1849">(Partnerio pavadinimas)</text:p>
      <text:p text:style-name="P1850"/>
      <text:p text:style-name="P1851">PARTNERIO deklaracija</text:p>
      <text:p text:style-name="P1852"/>
      <text:p text:style-name="P1853">________________________</text:p>
      <text:p text:style-name="P1854">(Sudarymo data ir vieta)</text:p>
      <text:p text:style-name="P1855"/>
      <text:p text:style-name="P1856">1. Patvirtinu, kad:</text:p>
      <text:p text:style-name="P1857"/>
      <text:p text:style-name="P1858">1.1. visa su manimi susijusi informacija, pateikta paraiškos pagal Lietuvos 2004–2006 m. bendrojo programavimo dokumento 5 prioriteto „Techninė pagalba“ 5.2 priemonę „Programos viešinimas ir vertinimas (ESF)“ A ir B dalyse ir visuose jos prieduose (toliau vadinama – paraiška), yra teisinga;<text:s/></text:p>
      <text:p text:style-name="P1859"/>
      <text:p text:style-name="P1860">1.2. prieš pateikdamas paraišką, susipažinau su visomis paramos teikimo sąlygomis ir apribojimais ir atsakomybe už šių sąlygų nesilaikymą;<text:s/></text:p>
      <text:p text:style-name="P1861"/>
      <text:p text:style-name="P1862">1.3. susipažinau su paraiškoje pateiktu projekto aprašymu ir jo įgyvendinimo tvarka, jiems pritariu ir prisidėsiu prie paraiškoje nurodyto projekto įgyvendinimo taip, kaip nurodyta paraiškoje;</text:p>
      <text:p text:style-name="P1863"/>
      <text:p text:style-name="P1864">1.4. nesu pažeidęs jokios sutarties dėl paramos skyrimo iš Europos Bendrijos arba Lietuvos Respublikos biudžeto lėšų;</text:p>
      <text:p text:style-name="P1865"/>
      <text:p text:style-name="P1866">1.5. tinkamai informuosiu pareiškėją ir viešąją įstaigą Centrinę projektų valdymo agentūrą apie visus duomenų, veiklos pasikeitimus, vykdant projektą, ir visus kitus nukrypimus nuo paraiškoje numatyto projekto įgyvendinimo;</text:p>
      <text:p text:style-name="P1867"/>
      <text:p text:style-name="P1868">1.6. nebandysiu gauti konfidencialios informacijos arba daryti įtakos vertinimą arba atranką atliekančiai institucijai dabartinio ar vėlesnių konkursų paraiškų vertinimo metu.</text:p>
      <text:p text:style-name="P1869"/>
      <text:p text:style-name="P1870">2. Sutinku, kad:<text:s/></text:p>
      <text:p text:style-name="P1871"/>
      <text:p text:style-name="P1872">2.1. projektas būtų reguliariai stebimas ir tikrinamas ir kad Europos Komisija, Europos Auditorių rūmai, CPVA ir Finansų ministerija ir bet kurie minėtų institucijų įgalioti asmenys atliktų reikalingus patikrinimus ir patikras;</text:p>
      <text:p text:style-name="P1873"/>
      <text:p text:style-name="P1874">2.2. paraiškoje pateikti duomenys būtų apdorojami ir saugomi ES struktūrinių fondų ir Sanglaudos fondo kompiuterinėje informacinėje valdymo ir priežiūros sistemoje.</text:p>
      <text:p text:style-name="P1875"/>
      <text:p text:style-name="P1876">3. Įsipareigoju saugoti visus su projektu susijusius dokumentus sutartyje nustatyta tvarka.<text:s/></text:p>
      <text:p text:style-name="P1877"/>
      <text:p text:style-name="P1878"/>
      <text:p text:style-name="P1879">_______________________<text:tab/>_________________<text:tab/>____________________________</text:p>
      <text:p text:style-name="P1880">(Pareiškėjo įgalioto asmens<text:tab/>(Parašas)<text:tab/><text:s/>(Vardas ir pavardė)</text:p>
      <text:p text:style-name="P1881"><text:span text:style-name="T1882">pareigų pavadinimas)</text:span><text:span text:style-name="T1883"><text:tab/>(A.V.)</text:span></text:p>
      <text:p text:style-name="P1884"><text:span text:style-name="T1885">______________</text:span></text:p>
      <text:soft-page-break/>
      <text:p text:style-name="P1886">Forma patvirtinta Lietuvos Respublikos</text:p>
      <text:p text:style-name="P1894">finansų ministro 2004 m. birželio 18 d.</text:p>
      <text:p text:style-name="P1895">įsakymu Nr. 1K-236</text:p>
      <text:p text:style-name="P1896"/>
      <text:p text:style-name="P1897"><text:span text:style-name="T1898">PARAMOS TEIKIMO PROJEKTAMS, ĮGYVENDINANTIEMS 2004–2006 METŲ BENDROJO PROGRAMAVIMO DOKUMENTO 5 prioriteto „Techninė pagalba“ 5.2 priemonę „Programos viešinimas ir vertinimas (ESF)“ PAVYZDINĖ SUTARTIS<text:s/></text:span></text:p>
      <text:p text:style-name="P1899"/>
      <text:p text:style-name="P1900">_____________Nr. ____________</text:p>
      <text:p text:style-name="P1901"><text:tab/>(data)</text:p>
      <text:p text:style-name="P1902"/>
      <text:p text:style-name="P1903">_______________</text:p>
      <text:p text:style-name="P1904">(sudarymo vieta)</text:p>
      <text:p text:style-name="P1905"/>
      <text:p text:style-name="P1906"/>
      <text:p text:style-name="P1907">Lietuvos Respublikos finansų ministerija, atstovaujama<text:s/><text:tab/><text:tab/><text:s/>(toliau vadinama – Finansų ministerija),</text:p>
      <text:p text:style-name="P1908"/>
      <text:p text:style-name="P1909"/>
      <text:p text:style-name="P1910"/>
      <text:p text:style-name="P1911">viešoji įstaiga Centrinė projektų valdymo agentūra, atstovaujama<text:s/><text:tab/><text:tab/><text:s/>(toliau vadinama – CPVA),</text:p>
      <text:p text:style-name="P1912"/>
      <text:p text:style-name="P1913">ir<text:s/><text:tab/>,<text:s/></text:p>
      <text:p text:style-name="P1914"/>
      <text:p text:style-name="P1915">atstovaujama(-as)<text:s/><text:tab/>,</text:p>
      <text:p text:style-name="P1916"/>
      <text:p text:style-name="P1917"/>
      <text:p text:style-name="P1918"/>
      <text:p text:style-name="P1919">(toliau vadinama – projekto vykdytojas),</text:p>
      <text:p text:style-name="P1920"/>
      <text:p text:style-name="P1921">toliau bendrai vadinamos „Šalimis“,</text:p>
      <text:p text:style-name="P1922"/>
      <text:p text:style-name="P1923">sudarė šią paramos teikimo projektui<text:s/><text:tab/>,</text:p>
      <text:p text:style-name="P1924"/>
      <text:p text:style-name="P1925">registracijos Nr. _______ (toliau vadinama – projektas) vykdyti sutartį (toliau vadinama – Sutartis):</text:p>
      <text:p text:style-name="P1926"/>
      <text:p text:style-name="P1927"/>
      <text:p text:style-name="P1928"/>
      <text:p text:style-name="P1929"><text:span text:style-name="T1930">I</text:span><text:span text:style-name="T1931">.<text:s/></text:span><text:span text:style-name="T1932">SUTARTIES DALYKAS</text:span></text:p>
      <text:p text:style-name="P1933"/>
      <text:p text:style-name="P1934"/>
      <text:p text:style-name="P1935"><text:span text:style-name="T1936">1</text:span><text:span text:style-name="T1937">. Pagal šią Sutartį:</text:span></text:p>
      <text:p text:style-name="P1938"/>
      <text:p text:style-name="P1939"><text:span text:style-name="T1940">1.1</text:span><text:span text:style-name="T1941">. Finansų ministerija, vadovaudamasi finansų ministro 200_ m. ________________ d. įsakymu Nr. ________ „Dėl …“, įsipareigoja projekto vykdytojui šioje Sutartyje nustatyta tvarka ir sąlygomis kompensuoti Sutartyje nurodytą tinkamų finansuoti išlaidų sumą iš Europos socialinio fondo ir Lietuvos Respublikos valstybės biudžeto lėšų, numatytų Finansų ministerijos specialiojoje programoje „Europos socialinio fondo programa (BPD įgyvendinti)“ (programos kodas 60.3) (toliau vadinama – parama);</text:span></text:p>
      <text:p text:style-name="Normal"/>
      <text:p text:style-name="P1942"><text:span text:style-name="T1943">1.2</text:span><text:span text:style-name="T1944"><text:s/>CPVA įsipareigoja pagal savo kompetenciją administruoti projektą ir vykdyti jo įgyvendinimo priežiūrą;</text:span></text:p>
      <text:p text:style-name="Normal"/>
      <text:p text:style-name="P1945"><text:span text:style-name="T1946">1.3</text:span><text:span text:style-name="T1947">. projekto vykdytojas įsipareigoja naudoti paramos lėšas šioje Sutartyje nustatyta tvarka;</text:span></text:p>
      <text:p text:style-name="Normal"/>
      <text:p text:style-name="P1948"><text:span text:style-name="T1949">1.4</text:span><text:span text:style-name="T1950">. projekto vykdytojui suteikiama iki_________________ Lt paramos lėšų tinkamoms projekto išlaidoms kompensuoti, iš jų _____Lt (____%) – iš Europos socialinio fondo, _____Lt (____%) – iš valstybės biudžeto lėšų.</text:span></text:p>
      <text:p text:style-name="P1951"/>
      <text:p text:style-name="P1952"/>
      <text:p text:style-name="Normal"/>
      <text:p text:style-name="P1953"><text:span text:style-name="T1954">II</text:span><text:span text:style-name="T1955">.<text:s/></text:span><text:span text:style-name="T1956">PARAMOS SUTEIKIMO SĄLYGOS</text:span></text:p>
      <text:p text:style-name="P1957"/>
      <text:p text:style-name="P1958"/>
      <text:p text:style-name="P1959"><text:span text:style-name="T1960">2</text:span><text:span text:style-name="T1961">. Sutarties 1.1 punkte nurodytos paramos lėšos projekto vykdytojui suteikiamos finansuoti tik toms projekto išlaidoms, kurios:</text:span></text:p>
      <text:p text:style-name="P1962"/>
      <text:p text:style-name="P1963"><text:span text:style-name="T1964">2.1</text:span><text:span text:style-name="T1965">. yra tiesiogiai susijusios su projekto, kuriam teikiama parama, įgyvendinimu;</text:span></text:p>
      <text:p text:style-name="Normal"/>
      <text:p text:style-name="P1966"><text:span text:style-name="T1967">2.2</text:span><text:span text:style-name="T1968">. atitinka gairių pareiškėjams reikalavimus ir yra pripažintos tinkamomis finansuoti šios Sutarties 3 skyriuje nustatyta tvarka;</text:span></text:p>
      <text:p text:style-name="Normal"/>
      <text:p text:style-name="P1969"><text:span text:style-name="T1970">2.3</text:span><text:span text:style-name="T1971">. yra projekto vykdytojo patirtos nuo ___________ (data) iki ________ (data);</text:span></text:p>
      <text:p text:style-name="Normal"/>
      <text:p text:style-name="P1972"><text:span text:style-name="T1973">2.4</text:span><text:span text:style-name="T1974">. yra pagrįstos šios Sutarties III skyriuje nustatyta tvarka patvirtintais dokumentais;</text:span></text:p>
      <text:p text:style-name="Normal"/>
      <text:p text:style-name="P1975"><text:span text:style-name="T1976">2.5</text:span><text:span text:style-name="T1977">. projekto vykdytojo apmokėtos nepažeidžiant taikomų Europos Sąjungos ir Lietuvos Respublikos teisės aktų reikalavimų.</text:span></text:p>
      <text:p text:style-name="Normal"/>
      <text:p text:style-name="P1978"><text:span text:style-name="T1979">3</text:span><text:span text:style-name="T1980">. Projekto vykdytojas be CPVA raštiško sutikimo negali perleisti, įkeisti turto, kuris įsigytas iš paramos lėšų, arba kitokiu būdu suvaržyti daiktinių teisių į šį turtą 5 (penkerius) metus nuo šio turto įsigijimo nuosavybės teisėmis dienos.</text:span></text:p>
      <text:p text:style-name="Normal"/>
      <text:p text:style-name="P1981"><text:span text:style-name="T1982">4</text:span><text:span text:style-name="T1983">. Projekto vykdytojas įsipareigoja be CPVA raštiško sutikimo nekeisti savo veiklos, kuriai yra suteikiama parama, ir nuosavybės pobūdžio 5 (penkerius) metus nuo paskutinio paramos lėšų išmokėjimo. Apie visas priežastis, dėl kurių projekto vykdytojas negali vykdyti veiklos, kuriai suteikiama parama, projekto vykdytojas įsipareigoja nedelsdamas pranešti CPVA.</text:span></text:p>
      <text:p text:style-name="Normal"/>
      <text:p text:style-name="P1984"><text:span text:style-name="T1985">5</text:span><text:span text:style-name="T198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text:span></text:p>
      <text:p text:style-name="P1987"/>
      <text:p text:style-name="P1988"/>
      <text:p text:style-name="Normal"/>
      <text:p text:style-name="P1989"><text:span text:style-name="T1990">III</text:span><text:span text:style-name="T1991">.<text:s/></text:span><text:span text:style-name="T1992">PARAMOS IŠMOKĖJIMO ir naudojimo TVARKA</text:span></text:p>
      <text:p text:style-name="P1993"/>
      <text:p text:style-name="P1994"/>
      <text:p text:style-name="P1995"><text:span text:style-name="T1996">6</text:span><text:span text:style-name="T1997">. Pasirašius Sutartį, Finansų ministerija skiria projekto vykdytojui asignavimus 50 procentų Sutartyje numatytos sumos. Projekto vykdytojui panaudojus 40 procentų Sutarties 1.4 punkte nurodytos paramos lėšų ir CPVA šią panaudotą projekto vykdytojo paramos dalį pripažinus tinkamomis finansuoti išlaidomis, projekto vykdytojas gali kreiptis į Finansų ministeriją, kad jam būtų skirta likusi paramos pagal pasirašytą Sutartį dalis.</text:span></text:p>
      <text:p text:style-name="Normal"/>
      <text:p text:style-name="P1998"><text:span text:style-name="T1999">7</text:span><text:span text:style-name="T2000">. Įsigaliojus Finansų ministerijos sprendimui dėl Finansų ministerijos asignavimų pagal specialiąją Europos socialinio fondo programą (BPD įgyvendinti) paskirstymo, projekto vykdytojas per 3 darbo dienas pateikia Finansų ministerijai asignavimų valdytojo patvirtintą paramos sąmatą.<text:s/></text:span></text:p>
      <text:p text:style-name="Normal"/>
      <text:p text:style-name="P2001"><text:span text:style-name="T2002">8</text:span><text:span text:style-name="T2003">. Projekto vykdytojas visus mokėjimus privalo atlikti iš dviejų specialiųjų programų (Specialiosios Europos socialinio fondo programos (BPD įgyvendinti) (ES lėšos) bei Specialiosios Europos socialinio fondo programos (BPD įgyvendinti) (bendrojo finansavimo lėšos), programų kodai atitinkamai 60.31 ir 60.32), išlaikydamas 75:25 procentų santykį tarp Europos Sąjungos ir valstybės biudžeto lėšų.<text:s/></text:span></text:p>
      <text:p text:style-name="Normal"/>
      <text:p text:style-name="P2004"><text:span text:style-name="T2005">9</text:span><text:span text:style-name="T2006">. Projekto vykdytojas kas du mėnesius teikia CPVA išlaidų deklaracijas bei dokumentus, pagrindžiančius įgyvendinant projektą patirtas išlaidas (sąskaitų, išrašytų pagal viešųjų pirkimų-pardavimų sutartis, jeigu tokios sutartys yra sudaromos, patvirtintas kopijas, patvirtintus sąskaitų išrašus, įrodančius, kad išlaidos apmokėtos iš atitinkamų specialiųjų programų, dokumentus, įrodančius patirtų išlaidų atitiktį programos reikalavimams, ir kitų).</text:span></text:p>
      <text:p text:style-name="Normal"/>
      <text:p text:style-name="P2007"><text:span text:style-name="T2008">10</text:span><text:span text:style-name="T2009">. CPVA per 20 dienų nuo 10 punkte nurodytos išlaidų deklaracijos bei išlaidas pagrindžiančių dokumentų gavimo dienos patikrina minėtuose dokumentuose nurodytų išlaidų tinkamumą, rengia ir teikia Finansų ministerijai bei projekto vykdytojui informaciją apie išlaidų pripažinimą tinkamomis finansuoti.</text:span></text:p>
      <text:p text:style-name="Normal"/>
      <text:p text:style-name="P2010"><text:span text:style-name="T2011">11</text:span><text:span text:style-name="T2012">. Jei projekto vykdytojo išlaidų deklaracijoje nurodytų išlaidų dalis negali būti pripažinta tinkama finansuoti dėl tam tikrų priežasčių, apie tai informuojamas projekto vykdytojas. Tokios išlaidos, pašalinus trūkumus, gali būti pripažintos tinkamomis finansuoti pateikus kitas išlaidų deklaracijas.</text:span></text:p>
      <text:p text:style-name="Normal"/>
      <text:p text:style-name="P2013"><text:span text:style-name="T2014">12</text:span><text:span text:style-name="T2015">. Išlaidų deklaracijas projekto vykdytojas gali teikti CPVA nuo Sutarties pasirašymo dienos iki 2005 m. liepos 1 d.<text:s/></text:span></text:p>
      <text:p text:style-name="Normal"/>
      <text:p text:style-name="P2016"><text:span text:style-name="T2017">13</text:span><text:span text:style-name="T2018">. Projekto vykdytojas įsipareigoja iš paramos lėšų apmokėtas projekto išlaidas, kurios pagal projekto vykdytojo pateiktas išlaidų deklaracijas CPVA nebuvo pripažintos tinkamomis, atlyginti iš kitų nei Sutarties 6 punkte nurodytų projekto vykdytojui skirtų asignavimų.<text:s/></text:span></text:p>
      <text:p text:style-name="Normal"/>
      <text:p text:style-name="P2019"><text:span text:style-name="T2020">14</text:span><text:span text:style-name="T2021">. Skirtos paramos lėšos gali būti naudojamos iki 2005 m. birželio 1 d.</text:span></text:p>
      <text:p text:style-name="Normal"/>
      <text:p text:style-name="P2022"><text:span text:style-name="T2023">15</text:span><text:span text:style-name="T2024">. Iki 2005 m. birželio 1 d. projekto vykdytojo nepanaudotos paramos lėšos bei tos lėšos, kurios pagal projekto vykdytojo pateiktas išlaidų deklaracijas, CPVA nebuvo pripažintos tinkamomis finansuoti, grąžinamos į Finansų ministerijos asignavimus.</text:span></text:p>
      <text:p text:style-name="P2025"/>
      <text:p text:style-name="P2026"/>
      <text:p text:style-name="P2027"><text:span text:style-name="T2028">IV</text:span><text:span text:style-name="T2029">.<text:s/></text:span><text:span text:style-name="T2030">PROJEKTO VYKDYTOJO TEISĖS IR PAREIGOS</text:span></text:p>
      <text:p text:style-name="P2031"/>
      <text:p text:style-name="P2032"/>
      <text:p text:style-name="P2033"><text:span text:style-name="T2034">16</text:span><text:span text:style-name="T2035">. Projekto vykdytojas privalo:</text:span></text:p>
      <text:p text:style-name="P2036"/>
      <text:p text:style-name="P2037"><text:span text:style-name="T2038">16.1</text:span><text:span text:style-name="T2039">. paramą naudoti Sutartyje nurodyta tvarka, laikantis gairėse pareiškėjams nustatytų paramos naudojimo sąlygų. Skirtos paramos lėšos gali būti naudojamos tik paraiškoje ES struktūrinių fondų finansinei paramai gauti nurodytoms išlaidoms finansuoti;</text:span></text:p>
      <text:p text:style-name="Normal"/>
      <text:p text:style-name="P2040"><text:span text:style-name="T2041">16.2</text:span><text:span text:style-name="T2042">. nedelsdamas pranešti CPVA apie visus galimus nukrypimus nuo projekto. Jokie su CPVA raštu nesuderinti nukrypimai nuo projekto, sumažinantys Projekto apimtį, sumažinantys Projekto išlaidas, pratęsiantys Projekto įgyvendinimo laiką ar kitaip keičiantys Projektą, nėra leidžiami, išskyrus nukrypimus nuo Projekto biudžeto, nekeičiančius ar sumažinančius Projekto tinkamas finansuoti išlaidas iki 10 proc. pagal atskiras Projekto biudžeto išlaidų kategorijas (išskyrus tinkamų finansuoti išlaidų sumažėjimą, atsiradusį vykdant viešuosius pirkimus) ar pratęsiančius Projekto įgyvendinimo laiką daugiau kaip _______ mėn.;</text:span></text:p>
      <text:p text:style-name="Normal"/>
      <text:p text:style-name="P2043"><text:span text:style-name="T2044">16.3</text:span><text:span text:style-name="T2045">. laikytis Lietuvos Respublikos viešųjų pirkimų įstatymo nuostatų, jei projekto vykdytojui ar tam tikriems pirkimams šio įstatymo nuostatos yra taikomos;</text:span></text:p>
      <text:p text:style-name="Normal"/>
      <text:p text:style-name="P2046"><text:span text:style-name="T2047">16.4</text:span><text:span text:style-name="T2048">. laikytis visuomenės informavimo reikalavimų, nustatytų Komisijos 2000 m. gegužės 30 d. reglamente (EB) Nr. 1159/2000 dėl informavimo ir viešumo priemonių, kurias valstybės narės turi įgyvendinti dėl struktūrinių fondų paramos;</text:span></text:p>
      <text:p text:style-name="Normal"/>
      <text:p text:style-name="P2049"><text:span text:style-name="T2050">16.5</text:span><text:span text:style-name="T2051">. vesti atskirą projekto išlaidų buhalterinę apskaitą, laikantis Lietuvos Respublikos įstatymų ir kitų teisės aktų reikalavimų. Projekto vykdytojas taip pat turi užtikrinti, kad apskaitos informacija būtų tinkama, objektyvi, pateikiama laiku, išsami ir naudinga vidaus ir išorės vartotojams;</text:span></text:p>
      <text:p text:style-name="Normal"/>
      <text:p text:style-name="P2052"><text:span text:style-name="T2053">16.6</text:span><text:span text:style-name="T2054">. ne vėliau kaip per 5 darbo dienas grąžinti Finansų ministerijai dėl klaidos gautą didesnę paramos sumą, nei numatyta šioje Sutartyje;</text:span></text:p>
      <text:p text:style-name="Normal"/>
      <text:p text:style-name="P2055"><text:span text:style-name="T2056">16.7</text:span><text:span text:style-name="T2057">. fiksuoti visas ūkines bei kitas operacijas, susijusias su projekto vykdymu, ir saugoti su šiomis operacijomis susijusius dokumentus ne trumpiau kaip 10 (dešimt) metų nuo projekto įgyvendinimo pabaigos ir prireikus pateikti šiuos dokumentus Sutarties 20 punkte nurodytoms institucijoms;</text:span></text:p>
      <text:p text:style-name="Normal"/>
      <text:p text:style-name="P2058"><text:span text:style-name="T2059">16.8</text:span><text:span text:style-name="T2060">. kas du mėnesius kartu su išlaidų deklaracijomis teikti CPVA projekto įgyvendinimo ataskaitas: reguliarias veiklos ataskaitas kas ____ mėnesių – ne vėliau kaip per 15 dienų nuo paskutinės ataskaitinio laikotarpio kalendorinės dienos, metines ataskaitas – ne vėliau kaip per 30<text:s/></text:span><text:soft-page-break/><text:span text:style-name="T2061">dienų nuo paskutinės ataskaitinių metų kalendorinės dienos ir galutinę projekto ataskaitą – ne vėliau kaip per 30 dienų nuo projekto įvykdymo;</text:span></text:p>
      <text:p text:style-name="Normal"/>
      <text:p text:style-name="P2062"><text:span text:style-name="T2063">16.9</text:span><text:span text:style-name="T2064">. bendradarbiauti su šios Sutarties 19 punkte nurodytomis institucijomis, laiku teikti joms visą prašomą informaciją, sudaryti sąlygas vietoje tikrinti, kaip įgyvendinamas projektas, susipažinti su dokumentais, susijusiais su projekto ir sutarties vykdymu;</text:span></text:p>
      <text:p text:style-name="Normal"/>
      <text:p text:style-name="P2065"><text:span text:style-name="T2066">16.10</text:span><text:span text:style-name="T2067">. gavęs sprendimą dėl paramos sustabdymo, nutraukimo ir/arba reikalavimo atlyginti paramos lėšas iš kitų asignavimų, per sprendime nustatytą terminą įvykdyti sprendime nurodytus reikalavimus;</text:span></text:p>
      <text:p text:style-name="Normal"/>
      <text:p text:style-name="P2068"><text:span text:style-name="T2069">16.11</text:span><text:span text:style-name="T2070">. kaip galima greičiau, bet ne vėliau nei per 14 dienų, pranešti CPVA apie bet kurių duomenų, pateiktų šioje Sutartyje ir jos prieduose, pasikeitimus;</text:span></text:p>
      <text:p text:style-name="Normal"/>
      <text:p text:style-name="P2071"><text:span text:style-name="T2072">16.12</text:span><text:span text:style-name="T2073">. CPVA nustatyta tvarka teikti jai papildomą informaciją, pagrindžiančius dokumentus, šalinti išlaidų deklaracijų trūkumus;</text:span></text:p>
      <text:p text:style-name="Normal"/>
      <text:p text:style-name="P2074"><text:span text:style-name="T2075">16.13</text:span><text:span text:style-name="T2076">. Sutarties III skyriuje nustatyta tvarka Finansų ministerijai grąžinti nepanaudotas paramos lėšas ir tas lėšas, kurios CPVA nebuvo pripažintos tinkamomis finansuoti išlaidomis;<text:s/></text:span></text:p>
      <text:p text:style-name="Normal"/>
      <text:p text:style-name="P2077"><text:span text:style-name="T2078">16.14</text:span><text:span text:style-name="T2079">. vykdyti kitas šioje Sutartyje nustatytas sąlygas.</text:span></text:p>
      <text:p text:style-name="P2080"/>
      <text:p text:style-name="P2081"/>
      <text:p text:style-name="Normal"/>
      <text:p text:style-name="P2082"><text:span text:style-name="T2083">V</text:span><text:span text:style-name="T2084">.<text:s/></text:span><text:span text:style-name="T2085">CPVA TEISĖS IR PAREIGOS</text:span></text:p>
      <text:p text:style-name="P2086"/>
      <text:p text:style-name="P2087"><text:span text:style-name="T2088">17</text:span><text:span text:style-name="T2089">. CPVA privalo:</text:span></text:p>
      <text:p text:style-name="P2090"/>
      <text:p text:style-name="P2091"><text:span text:style-name="T2092">17.1</text:span><text:span text:style-name="T2093">. Sutarties III skyriuje nustatyta tvarka tikrinti projekto vykdytojo išlaidų deklaracijas ir kartu su šiomis deklaracijomis pateikiamus dokumentus, patvirtinančius tinkamas finansuoti išlaidas, ir informuoti projekto vykdytoją ir Finansų ministeriją apie išlaidų pripažinimą tinkamomis finansuoti. Jei išlaidų deklaracijoje pateiktos informacijos ir dokumentų nepakanka, CPVA gali prašyti, kad projekto vykdytojas pateiktų papildomos informacijos arba dokumentų bei atlikti patikras vietoje. Tokiu atveju išlaidų deklaracijos tikrinimo terminas gali būti pratęsiamas tol, kol bus gauta visa reikalinga informacija;</text:span></text:p>
      <text:p text:style-name="Normal"/>
      <text:p text:style-name="P2094"><text:span text:style-name="T2095">17.2</text:span><text:span text:style-name="T2096">. teikti projekto vykdytojui informaciją dėl projekto apskaitos ir dokumentų;</text:span></text:p>
      <text:p text:style-name="Normal"/>
      <text:p text:style-name="P2097"><text:span text:style-name="T2098">17.3</text:span><text:span text:style-name="T2099">. administruoti projektą ir vykdyti paramos lėšų naudojimo kontrolę;</text:span></text:p>
      <text:p text:style-name="Normal"/>
      <text:p text:style-name="P2100"><text:span text:style-name="T2101">17.4</text:span><text:span text:style-name="T2102">. stebėti, kaip įgyvendinamas projektas ir planuoti uždaviniai, tikrinti ir analizuoti projekto vykdytojo teikiamas ataskaitas, prireikus prašyti, kad projekto vykdytojas pateiktų papildomos informacijos, jei pateiktos informacijos nepakako ataskaitai patvirtinti;</text:span></text:p>
      <text:p text:style-name="Normal"/>
      <text:p text:style-name="P2103"><text:span text:style-name="T2104">17.5</text:span><text:span text:style-name="T2105">. organizuoti patikras projekto vykdymo vietoje (mažiausiai vieną kartą per projekto įgyvendinimo laikotarpį), registruoti šias patikras, imtis būtinų veiksmų aptiktiems pažeidimams pašalinti ir informuoti Finansų ministeriją apie patikrų rezultatus;</text:span></text:p>
      <text:p text:style-name="Normal"/>
      <text:p text:style-name="P2106"><text:span text:style-name="T2107">17.6</text:span><text:span text:style-name="T2108">. saugoti visus su projekto įgyvendinimu susijusius dokumentus ne trumpiau kaip 10 (dešimt) metų nuo projekto įgyvendinimo pabaigos ir prireikus pateikti šiuos dokumentus Sutarties 19 punkte nurodytoms institucijoms;</text:span></text:p>
      <text:p text:style-name="Normal"/>
      <text:p text:style-name="P2109"><text:span text:style-name="T2110">17.7</text:span><text:span text:style-name="T2111">.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span></text:p>
      <text:p text:style-name="P2112"/>
      <text:p text:style-name="P2113"/>
      <text:p text:style-name="Normal"/>
      <text:p text:style-name="P2114"><text:span text:style-name="T2115">VI</text:span><text:span text:style-name="T2116">.<text:s/></text:span><text:span text:style-name="T2117">FINANSŲ MINISTERIJOS TEISĖS IR PAREIGOS</text:span></text:p>
      <text:p text:style-name="P2118"/>
      <text:p text:style-name="P2119"><text:span text:style-name="T2120">18</text:span><text:span text:style-name="T2121">. Finansų ministerija:</text:span></text:p>
      <text:p text:style-name="P2122"/>
      <text:p text:style-name="P2123"><text:span text:style-name="T2124">18.1</text:span><text:span text:style-name="T2125">. Sutarties III skyriuje nustatyta tvarka skiria asignavimus projekto vykdytojui;<text:s/></text:span></text:p>
      <text:p text:style-name="Normal"/>
      <text:p text:style-name="P2126"><text:span text:style-name="T2127">18.2</text:span><text:span text:style-name="T2128">. turi teisę inicijuoti paramos sustabdymą arba nutraukimą ir reikalauti grąžinti jau išmokėtą paramos dalį sutarties VIII skyriuje nustatyta tvarka;</text:span></text:p>
      <text:p text:style-name="Normal"/>
      <text:p text:style-name="P2129"><text:span text:style-name="T2130">18.3</text:span><text:span text:style-name="T2131">. turi teisę papildomai tikrinti išlaidų deklaracijose pateiktą informaciją ir prašyti, kad CPVA ir projekto vykdytojas pateiktų papildomą informaciją arba dokumentus;</text:span></text:p>
      <text:p text:style-name="Normal"/>
      <text:p text:style-name="P2132"><text:span text:style-name="T2133">18.4</text:span><text:span text:style-name="T2134">. saugo visus su projektu susijusius dokumentus ne trumpiau kaip 10 (dešimt) metų nuo projekto įgyvendinimo pabaigos ir prireikus pateikia šiuos dokumentus Sutarties 19 punkte nurodytoms institucijoms.</text:span></text:p>
      <text:p text:style-name="P2135"/>
      <text:p text:style-name="P2136"/>
      <text:p text:style-name="Normal"/>
      <text:p text:style-name="P2137"><text:span text:style-name="T2138">VII</text:span><text:span text:style-name="T2139">.<text:s/></text:span><text:span text:style-name="T2140">SUTARTIES VYKDYMO KONTROLĖ</text:span></text:p>
      <text:p text:style-name="P2141"/>
      <text:p text:style-name="P2142"><text:span text:style-name="T2143">19</text:span><text:span text:style-name="T2144">. Europos Audito rūmų bei Europos Komisijos įgalioti asmenys, Valstybės kontrolė, Finansų 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 ____ metų nuo paramos suteikimo.</text:span></text:p>
      <text:p text:style-name="Normal"/>
      <text:p text:style-name="P2145"><text:span text:style-name="T2146">20</text:span><text:span text:style-name="T2147">. Projekto vykdytojas privalo bendradarbiauti su institucijomis, nurodytomis Sutarties 19 punkte, laiku teikti visą jų prašomą informaciją, leisti ir sudaryti joms sąlygas atlikti projekto įgyvendinimo patikras vietoje, įeiti į visas projekto vykdytojo patalpas, susipažinti su projekto įgyvendinimo ir apskaitos dokumentais.</text:span></text:p>
      <text:p text:style-name="P2148"/>
      <text:p text:style-name="P2149"/>
      <text:p text:style-name="P2150"><text:span text:style-name="T2151">VIII</text:span><text:span text:style-name="T2152">.<text:s/></text:span><text:span text:style-name="T2153">PARAMOS SUSTABDYMAS, NUTRAUKIMAS, GRĄŽINIMAS</text:span></text:p>
      <text:p text:style-name="P2154"/>
      <text:p text:style-name="P2155"><text:span text:style-name="T2156">21</text:span><text:span text:style-name="T2157">. CPVA turi teisę inicijuoti paramos sustabdymą arba nutraukimą ir/arba reikalauti grąžinti visą suteiktą paramą, jei projekto vykdytojas:</text:span></text:p>
      <text:p text:style-name="P2158"/>
      <text:p text:style-name="P2159"><text:span text:style-name="T2160">21.1</text:span><text:span text:style-name="T2161">. nepateikia paramos naudojimo ataskaitų šioje Sutartyje nustatyta tvarka;</text:span></text:p>
      <text:p text:style-name="Normal"/>
      <text:p text:style-name="P2162"><text:span text:style-name="T2163">21.2</text:span><text:span text:style-name="T2164">. teikdamas išlaidų deklaracijas arba vykdydamas šią Sutartį, pateikė neteisingą informaciją arba nuslėpė informaciją, turėjusią reikšmės priimant sprendimą dėl paramos suteikimo, išlaidų pripažinimo tinkamomis finansuoti arba tinkamai Sutarties vykdymo kontrolei;</text:span></text:p>
      <text:p text:style-name="Normal"/>
      <text:p text:style-name="P2165"><text:span text:style-name="T2166">21.3</text:span><text:span text:style-name="T2167">. nepradeda vykdyti projekto per 6 mėnesius nuo Sutarties pasirašymo dienos;</text:span></text:p>
      <text:p text:style-name="Normal"/>
      <text:p text:style-name="P2168"><text:span text:style-name="T2169">21.4</text:span><text:span text:style-name="T2170">. vykdydamas projektą, pažeidė Europos Sąjungos arba Lietuvos Respublikos teisės aktų reikalavimus;</text:span></text:p>
      <text:p text:style-name="Normal"/>
      <text:p text:style-name="P2171"><text:span text:style-name="T2172">21.5</text:span><text:span text:style-name="T2173">. paramą naudojo nesilaikydamas šioje Sutartyje bei gairėse pareiškėjams nurodytų paramos naudojimo sąlygų, paramą naudojo kitoms išlaidoms finansuoti, nei nurodyta paraiškoje, nustojo vykdyti projektą arba negali įgyvendinti visos paraiškoje numatytos projekto apimties;</text:span></text:p>
      <text:p text:style-name="Normal"/>
      <text:p text:style-name="P2174"><text:span text:style-name="T2175">21.6</text:span><text:span text:style-name="T2176">. per penkerius metus nuo projekto įgyvendinimo pabaigos pakeičia pagal šią Sutartį remiamos veiklos ar nuosavybės pobūdį arba, negavus CPVA pritarimo, pasikeičia projekto vykdytojas;</text:span></text:p>
      <text:p text:style-name="Normal"/>
      <text:p text:style-name="P2177"><text:span text:style-name="T2178">21.7</text:span><text:span text:style-name="T2179">. bankrutuoja arba yra likviduojamas projekto vykdymo metu;</text:span></text:p>
      <text:p text:style-name="Normal"/>
      <text:p text:style-name="P2180"><text:span text:style-name="T2181">21.8</text:span><text:span text:style-name="T2182">. pažeidžia kitas šios Sutarties sąlygas.</text:span></text:p>
      <text:p text:style-name="Normal"/>
      <text:p text:style-name="P2183"><text:span text:style-name="T2184">22</text:span><text:span text:style-name="T2185">. CPVA privalo nedelsdama informuoti projekto vykdytoją ir Finansų ministeriją apie aplinkybių, nurodytų Sutarties 21 punkte, atsiradimą ir Finansų ministerijai pateikti pasiūlymą sustabdyti arba nutraukti paramą.<text:s/></text:span></text:p>
      <text:p text:style-name="Normal"/>
      <text:p text:style-name="P2186"><text:span text:style-name="T2187">23</text:span><text:span text:style-name="T2188">. Finansų ministerija per 20 dienų nuo CPVA pasiūlymo, nurodyto Sutarties 22 punkte, gavimo dienos išnagrinėja šį pasiūlymą ir priima sprendimą:</text:span></text:p>
      <text:p text:style-name="P2189"/>
      <text:p text:style-name="P2190"><text:span text:style-name="T2191">23.1</text:span><text:span text:style-name="T2192">. sustabdyti paramą ir nustatyti terminą, per kurį pažeidimai turi būti ištaisyti;<text:s/></text:span></text:p>
      <text:p text:style-name="Normal"/>
      <text:p text:style-name="P2193"><text:span text:style-name="T2194">23.2</text:span><text:span text:style-name="T2195">. nutraukti paramą ir pareikalauti grąžinti sumokėtas lėšas arba jų dalį ir nutraukti sutartį;</text:span></text:p>
      <text:p text:style-name="Normal"/>
      <text:p text:style-name="P2196"><text:span text:style-name="T2197">23.3</text:span><text:span text:style-name="T2198">. CPVA pasiūlymą atmesti kaip nepagrįstą.</text:span></text:p>
      <text:p text:style-name="Normal"/>
      <text:p text:style-name="P2199"><text:span text:style-name="T2200">24</text:span><text:span text:style-name="T2201">. Finansų ministerija apie priimtą sprendimą informuoja CPVA ir projekto vykdytoją.</text:span></text:p>
      <text:p text:style-name="Normal"/>
      <text:p text:style-name="P2202"><text:span text:style-name="T2203">25</text:span><text:span text:style-name="T2204">. Projekto vykdytojas, gavęs sprendimą dėl paramos sustabdymo, nutraukimo ir/arba reikalavimo gražinti paramos lėšas, privalo per sprendime nustatytą terminą įvykdyti sprendime nurodytus reikalavimus. Šis terminas negali būti trumpesnis nei 10 dienų paramos sustabdymo atveju ir 1 mėnuo, jei reikalaujama grąžinti sumokėtas lėšas.<text:s/></text:span></text:p>
      <text:p text:style-name="Normal"/>
      <text:p text:style-name="P2205"><text:span text:style-name="T2206">26</text:span><text:span text:style-name="T2207">. Per 5 dienas po Sutarties 23 punkte nurodytų Finansų ministerijos sprendimų gavimo dienos projekto vykdytojas gali pateikti Finansų ministerijai motyvuotus paaiškinimus, papildomą informaciją ir dokumentus. Gautą informaciją, kuria grindžiami paaiškinimai dėl priimto sprendimo, Finansų ministerija išnagrinėja ir ne vėliau kaip per 5 dienas priima sprendimą dėl tolesnio Sutarties įgyvendinimo ir/arba nutraukimo. Apie priimtą sprendimą Finansų ministerija informuoja projekto vykdytoją ir CPVA.</text:span></text:p>
      <text:p text:style-name="Normal"/>
      <text:p text:style-name="P2208"><text:span text:style-name="T2209">27</text:span><text:span text:style-name="T2210">. Finansų ministerija turi teisę atmesti projekto vykdytojo paaiškinimus, jeigu šie paaiškinimai yra nepagrįsti arba jie nebuvo gauti iki Sutarties 26 punkte nustatyto termino.</text:span></text:p>
      <text:p text:style-name="P2211"/>
      <text:p text:style-name="P2212"/>
      <text:p text:style-name="P2213"><text:span text:style-name="T2214">IX</text:span><text:span text:style-name="T2215">.<text:s/></text:span><text:span text:style-name="T2216">KONFIDENCIALUMAS</text:span></text:p>
      <text:p text:style-name="P2217"/>
      <text:p text:style-name="P2218"><text:span text:style-name="T2219">28</text:span><text:span text:style-name="T2220">. Projekto vykdytojas sutinka, kad informacija apie jį ir jo veiklą, būtina sprendimui dėl paramos suteikimo priimti, būtų tikrinama projekto paraiškos vertinimo metu ir tvarkoma Struktūrinių fondų valdymo ir priežiūros informacinėje sistemoje.</text:span></text:p>
      <text:p text:style-name="Normal"/>
      <text:p text:style-name="P2221"><text:span text:style-name="T2222">29</text:span><text:span text:style-name="T2223">. CPVA ir Finansų ministerij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span></text:p>
      <text:p text:style-name="Normal"/>
      <text:p text:style-name="P2224"><text:span text:style-name="T2225">30</text:span><text:span text:style-name="T2226">. Šios Sutarties sąlygos viešai neskelbiamos be kitų Sutarties šalių sutikimo, išskyrus Europos Sąjungos bei Lietuvos Respublikos teisės aktuose nustatytus atvejus.</text:span></text:p>
      <text:p text:style-name="P2227"/>
      <text:p text:style-name="P2228"/>
      <text:p text:style-name="P2229"><text:span text:style-name="T2230">X</text:span><text:span text:style-name="T2231">.<text:s/></text:span><text:span text:style-name="T2232">SUTARTIES PAKEITIMAS, ATSISAKYMAS NUO SUTARTIES</text:span></text:p>
      <text:p text:style-name="P2233"/>
      <text:p text:style-name="P2234"><text:span text:style-name="T2235">31</text:span><text:span text:style-name="T2236">. Sutartis keičiama, jeigu projekto vykdytojas dėl objektyvių aplinkybių turi pakeisti dalį projekto uždavinių arba projekto tvarkaraštį.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span></text:p>
      <text:p text:style-name="Normal"/>
      <text:p text:style-name="P2237"><text:span text:style-name="T2238">32</text:span><text:span text:style-name="T2239">. Sutartis gali būti pakeista ir/ar papildyta šalių rašytiniu susitarimu.<text:s/></text:span></text:p>
      <text:p text:style-name="Normal"/>
      <text:p text:style-name="P2240"><text:span text:style-name="T2241">33</text:span><text:span text:style-name="T2242">. Projekto vykdytojas turi teisę atsisakyti nuo Sutarties ir paramos, jeigu jis dar negavo paramos ar jos dalies.</text:span></text:p>
      <text:p text:style-name="P2243"/>
      <text:p text:style-name="P2244"/>
      <text:p text:style-name="P2245"><text:span text:style-name="T2246">XI</text:span><text:span text:style-name="T2247">.<text:s/></text:span><text:span text:style-name="T2248">TAIKYTINA TEISĖ IR GINČŲ SPRENDIMAS</text:span></text:p>
      <text:p text:style-name="P2249"/>
      <text:p text:style-name="P2250"><text:span text:style-name="T2251">34</text:span><text:span text:style-name="T2252">. Ši Sutartis vykdoma vadovaujantis Lietuvos Respublikos bei Europos Sąjungos teisės aktais. Šalių ginčai, kilę dėl jos vykdymo, sprendžiami vadovaujantis Lietuvos Respublikos teisės aktais.</text:span></text:p>
      <text:p text:style-name="P2253"/>
      <text:p text:style-name="P2254"/>
      <text:p text:style-name="P2255"><text:span text:style-name="T2256">XII</text:span><text:span text:style-name="T2257">.<text:s/></text:span><text:span text:style-name="T2258">PRANEŠIMAI</text:span></text:p>
      <text:p text:style-name="P2259"/>
      <text:p text:style-name="P2260"><text:span text:style-name="T2261">35</text:span><text:span text:style-name="T2262">. Pranešimai šalims turi būti siunčiami šiais adresais:</text:span></text:p>
      <text:p text:style-name="P2263"/>
      <text:p text:style-name="P2264">Finansų ministerijai:<text:s/></text:p>
      <text:p text:style-name="P2265"/>
      <text:p text:style-name="P2266">J. Tumo-Vaižganto g. 8A/2</text:p>
      <text:p text:style-name="P2267"/>
      <text:p text:style-name="P2268">LT-01108 Vilnius</text:p>
      <text:p text:style-name="P2269"/>
      <text:p text:style-name="P2270">Lietuva</text:p>
      <text:p text:style-name="P2271"/>
      <text:p text:style-name="P2272"/>
      <text:p text:style-name="P2273">CPVA:<text:s/></text:p>
      <text:p text:style-name="P2274"/>
      <text:p text:style-name="P2275">J. Tumo-Vaižganto g. 8A/2</text:p>
      <text:p text:style-name="P2276"/>
      <text:p text:style-name="P2277">LT-01108 Vilnius</text:p>
      <text:p text:style-name="P2278"/>
      <text:p text:style-name="P2279">Lietuva</text:p>
      <text:p text:style-name="P2280"/>
      <text:p text:style-name="P2281"/>
      <text:p text:style-name="P2282">Paramos gavėjui:</text:p>
      <text:p text:style-name="P2283"/>
      <text:p text:style-name="P2284">________________________________.</text:p>
      <text:p text:style-name="P2285"/>
      <text:p text:style-name="P2286"/>
      <text:p text:style-name="Normal"/>
      <text:p text:style-name="P2287"><text:span text:style-name="T2288">36</text:span><text:span text:style-name="T2289">. Pranešimas laikomas įteiktu praėjus dviem darbo dienoms nuo jo išsiuntimo registruotu paštu.</text:span></text:p>
      <text:p text:style-name="Normal"/>
      <text:p text:style-name="P2290"><text:span text:style-name="T2291">37</text:span><text:span text:style-name="T2292">. Pranešimas gali būti išsiųstas faksu šiais numeriais:</text:span></text:p>
      <text:p text:style-name="P2293"/>
      <text:p text:style-name="P2294">Finansų ministerijai: (370 5) 279 14 81</text:p>
      <text:p text:style-name="P2295"/>
      <text:p text:style-name="P2296">CPVA: (370 5) 251 44 01</text:p>
      <text:p text:style-name="P2297"/>
      <text:p text:style-name="P2298">Paramos gavėjui: ________________.</text:p>
      <text:p text:style-name="Normal"/>
      <text:p text:style-name="P2299"><text:span text:style-name="T2300">38</text:span><text:span text:style-name="T2301">.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 asmuo privalo įrodyti, kad jo fakso aparatas nepriėmė pranešimo.</text:span></text:p>
      <text:p text:style-name="Normal"/>
      <text:p text:style-name="P2302"><text:span text:style-name="T2303">39</text:span><text:span text:style-name="T2304">.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span></text:p>
      <text:p text:style-name="Normal"/>
      <text:p text:style-name="P2305"><text:span text:style-name="T2306">40</text:span><text:span text:style-name="T2307">. Visos ataskaitos, kurias projekto vykdytojas privalo teikti pagal šią sutartį, privalo būti siunčiamos registruotu paštu.</text:span></text:p>
      <text:p text:style-name="P2308"/>
      <text:p text:style-name="P2309"/>
      <text:p text:style-name="P2310"><text:span text:style-name="T2311">XIII</text:span><text:span text:style-name="T2312">.<text:s/></text:span><text:span text:style-name="T2313">KITOS SĄLYGOS</text:span></text:p>
      <text:p text:style-name="P2314"/>
      <text:p text:style-name="P2315"><text:span text:style-name="T2316">41</text:span><text:span text:style-name="T2317">. Šalys yra atleidžiamos nuo atsakomybės už Sutarties vykdymą pagal Lietuvos Respublikos Vyriausybės 1996-07-15 nutarimą Nr. 840 „Dėl atleidimo nuo atsakomybės esant nenugalimos jėgos (</text:span><text:span text:style-name="T2318">force majeure</text:span><text:span text:style-name="T2319">) aplinkybės taisyklių patvirtinimo“.<text:s/></text:span></text:p>
      <text:p text:style-name="Normal"/>
      <text:p text:style-name="P2320"><text:span text:style-name="T2321">42</text:span><text:span text:style-name="T2322">. Sutartis įsigalioja nuo to momento, kai ją pasirašo visos Sutarties šalys, ir galioja iki visiško šalių įsipareigojimų įvykdymo.</text:span></text:p>
      <text:p text:style-name="Normal"/>
      <text:p text:style-name="P2323"><text:span text:style-name="T2324">43</text:span><text:span text:style-name="T2325">. Sutarties priedai sudaro neatskiriamą šios sutarties dalį.</text:span></text:p>
      <text:p text:style-name="P2326"/>
      <text:p text:style-name="P2327">Sutartis sudaryta trimis egzemplioriais, po vieną kiekvienai Šaliai.</text:p>
      <text:p text:style-name="P2328"/>
      <text:p text:style-name="P2329"/>
      <text:p text:style-name="P2330"><text:span text:style-name="T2331">XIV</text:span><text:span text:style-name="T2332">.<text:s/></text:span><text:span text:style-name="T2333">ŠALIŲ PARAŠAI:</text:span></text:p>
      <text:p text:style-name="P2334"/>
      <text:p text:style-name="P2335">(Finansų ministerijai atstovaujančio<text:s/></text:p>
      <text:p text:style-name="P2336"/>
      <text:p text:style-name="P2337">asmens pareigų pavadinimas)<text:s/><text:tab/>(Parašas)<text:tab/>(Vardas ir pavardė)</text:p>
      <text:p text:style-name="P2338"/>
      <text:p text:style-name="P2339"/>
      <text:p text:style-name="P2340">(CPVA atstovaujančio<text:s/></text:p>
      <text:p text:style-name="P2341"/>
      <text:p text:style-name="P2342">asmens pareigų pavadinimas)<text:s/><text:tab/><text:s/>(Parašas)<text:tab/>(Vardas ir pavardė)</text:p>
      <text:p text:style-name="P2343"/>
      <text:p text:style-name="P2344"/>
      <text:p text:style-name="P2345">(Projekto vykdytojui atstovaujančio<text:s/></text:p>
      <text:p text:style-name="P2346"/>
      <text:p text:style-name="P2347">asmens pareigų pavadinimas)<text:s/><text:tab/><text:s/>(Parašas)<text:tab/>(Vardas ir pavardė)</text:p>
      <text:p text:style-name="P2348"/>
      <text:p text:style-name="P2349"/>
      <text:p text:style-name="P2350">PASTABA. Sutartis gali būti pildoma ir tikslinama. Negali būti keičiamos tik pagrindinės šalių pareigos ir teisės. Tais atvejais, kai projekto vykdytojas yra CPVA arba Finansų ministerija, pasirašoma dvišalė Finansų ministerijos ir CPVA sutartis. Pasirašant sutartį, prie sutarties pridedamos finansų ministro patvirtintos išlaidų deklaracijos ir ataskaitos formos. Paraiškos forma ir gairės pareiškėjams pridedamos prie sutarties yra neatskiriama jos dalis.<text:s/></text:p>
      <text:p text:style-name="P2351"/>
      <text:p text:style-name="P2352"><text:span text:style-name="T2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style:tab-stops>
          <style:tab-stop style:type="center" style:position="2.884in"/>
          <style:tab-stop style:type="right" style:position="5.768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7" style:parent-style-name="DefaultParagraphFont" style:family="text">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tab-stops>
          <style:tab-stop style:type="center" style:position="2.884in"/>
          <style:tab-stop style:type="right" style:position="5.768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26</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93"><draw:frame draw:style-name="F594" text:anchor-type="paragraph" svg:y="0.0006in" draw:z-index="0"><draw:text-box fo:min-height="0in" fo:min-width="0in"><text:p text:style-name="P592"><text:span text:style-name="T595"><text:page-number text:fixed="false">26</text:page-number></text:span></text:p></draw:text-box></draw:frame></text:p>
      </style:header>
      <style:footer>
        <text:p text:style-name="P596"/>
      </style:footer>
    </style:master-page>
    <style:master-page style:next-style-name="MP3" style:name="MPF3" style:page-layout-name="PL3">
      <style:header>
        <text:p text:style-name="P597"/>
      </style:header>
      <style:footer>
        <text:p text:style-name="P598"/>
      </style:footer>
    </style:master-page>
    <style:master-page style:name="MP4" style:page-layout-name="PL4">
      <style:header>
        <text:p text:style-name="P796"><draw:frame draw:style-name="F797" text:anchor-type="paragraph" svg:y="0.0006in" draw:z-index="0"><draw:text-box fo:min-height="0in" fo:min-width="0in"><text:p text:style-name="P795"><text:span text:style-name="T798"><text:page-number text:fixed="false">26</text:page-number></text:span></text:p></draw:text-box></draw:frame></text:p>
      </style:header>
      <style:footer>
        <text:p text:style-name="P799"/>
      </style:footer>
    </style:master-page>
    <style:master-page style:next-style-name="MP4" style:name="MPF4" style:page-layout-name="PL4">
      <style:header>
        <text:p text:style-name="P800"/>
      </style:header>
      <style:footer>
        <text:p text:style-name="P801"/>
      </style:footer>
    </style:master-page>
    <style:master-page style:name="MP5" style:page-layout-name="PL5">
      <style:header>
        <text:p text:style-name="P1764"><draw:frame draw:style-name="F1765" text:anchor-type="paragraph" svg:y="0.0006in" draw:z-index="0"><draw:text-box fo:min-height="0in" fo:min-width="0in"><text:p text:style-name="P1763"><text:span text:style-name="T1766"><text:page-number text:fixed="false">26</text:page-number></text:span></text:p></draw:text-box></draw:frame></text:p>
      </style:header>
      <style:footer>
        <text:p text:style-name="P1767"/>
      </style:footer>
    </style:master-page>
    <style:master-page style:next-style-name="MP5" style:name="MPF5" style:page-layout-name="PL5">
      <style:header>
        <text:p text:style-name="P1768"/>
      </style:header>
      <style:footer>
        <text:p text:style-name="P1769"/>
      </style:footer>
    </style:master-page>
    <style:master-page style:name="MP6" style:page-layout-name="PL6">
      <style:header>
        <text:p text:style-name="P1779"><draw:frame draw:style-name="F1780" text:anchor-type="paragraph" svg:y="0.0006in" draw:z-index="0"><draw:text-box fo:min-height="0in" fo:min-width="0in"><text:p text:style-name="P1778"><text:span text:style-name="T1781"><text:page-number text:fixed="false">26</text:page-number></text:span></text:p></draw:text-box></draw:frame></text:p>
      </style:header>
      <style:footer>
        <text:p text:style-name="P1782"/>
      </style:footer>
    </style:master-page>
    <style:master-page style:next-style-name="MP6" style:name="MPF6" style:page-layout-name="PL6">
      <style:header>
        <text:p text:style-name="P1783"/>
      </style:header>
      <style:footer>
        <text:p text:style-name="P1784"/>
      </style:footer>
    </style:master-page>
    <style:master-page style:name="MP7" style:page-layout-name="PL7">
      <style:header>
        <text:p text:style-name="P1835"><draw:frame draw:style-name="F1836" text:anchor-type="paragraph" svg:y="0.0006in" draw:z-index="0"><draw:text-box fo:min-height="0in" fo:min-width="0in"><text:p text:style-name="P1834"><text:span text:style-name="T1837"><text:page-number text:fixed="false">26</text:page-number></text:span></text:p></draw:text-box></draw:frame></text:p>
      </style:header>
      <style:footer>
        <text:p text:style-name="P1838"/>
      </style:footer>
    </style:master-page>
    <style:master-page style:next-style-name="MP7" style:name="MPF7" style:page-layout-name="PL7">
      <style:header>
        <text:p text:style-name="P1839"/>
      </style:header>
      <style:footer>
        <text:p text:style-name="P1840"/>
      </style:footer>
    </style:master-page>
    <style:master-page style:name="MP8" style:page-layout-name="PL8">
      <style:header>
        <text:p text:style-name="P1888"><draw:frame draw:style-name="F1889" text:anchor-type="paragraph" svg:y="0.0006in" draw:z-index="0"><draw:text-box fo:min-height="0in" fo:min-width="0in"><text:p text:style-name="P1887"><text:span text:style-name="T1890"><text:page-number text:fixed="false">26</text:page-number></text:span></text:p></draw:text-box></draw:frame></text:p>
      </style:header>
      <style:footer>
        <text:p text:style-name="P1891"/>
      </style:footer>
    </style:master-page>
    <style:master-page style:next-style-name="MP8" style:name="MPF8" style:page-layout-name="PL8">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3:09:00Z</meta:creation-date>
    <dc:date>2016-05-17T13:09:00Z</dc:date>
    <meta:template xlink:href="Normal" xlink:type="simple"/>
    <meta:editing-cycles>2</meta:editing-cycles>
    <meta:editing-duration>PT0S</meta:editing-duration>
    <meta:document-statistic meta:page-count="27" meta:paragraph-count="629" meta:word-count="7031" meta:character-count="56680" meta:row-count="2285" meta:non-whitespace-character-count="50278"/>
  </office:meta>
</office:document-meta>
</file>