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vasario 2 d. Nr. 2B-28</text:p>
      <text:p text:style-name="P13">Vilnius</text:p>
      <text:p text:style-name="P14"/>
      <text:p text:style-name="P15"><text:span text:style-name="T16">Vadovaujantis Lietuvos Respublikos Konstitucinio Teismo įstatymo 25 ir 84 st</text:span><text:span text:style-name="T17">raipsniais,</text:span></text:p>
      <text:p text:style-name="P18"><text:span text:style-name="T19">p r i i m a m a s pareiškėjo – Vilniaus apygardos teismo prašymas (Nr. 1B-8/2011) ištirti, ar Lietuvos Respublikos baudžiamojo kodekso 135 straipsnio 2 dalies 3 punktas (2008 m. birželio 12 d. redakcija) neprieštarauja Lietuvos Respublikos Ko</text:span><text:span text:style-name="T20">nstitucijos 29 straipsnio 1 daliai, konstituciniam teisinės valstybės principui,</text:span></text:p>
      <text:p text:style-name="P21">ir byla p r a d e d a m a r e n g t i Konstitucinio Teismo posėdžiui.</text:p>
      <text:p text:style-name="P22">Bylai suteikiamas numeris 9/2011.</text:p>
      <text:p text:style-name="P23">Šis potvarkis įsigalioja jo pasirašymo dieną.<text:s/></text:p>
      <text:p text:style-name="P24"/>
      <text:p text:style-name="P25"/>
      <text:p text:style-name="P26"><text:span text:style-name="T27">Pirmininkas</text:span><text:span text:style-name="T28"><text:tab/>Kęstutis</text:span><text:span text:style-name="T29"><text:s/>Lapinskas<text:s/>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06T01:44:00Z</meta:creation-date>
    <dc:date>2015-08-06T01:44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758" meta:row-count="34" meta:non-whitespace-character-count="653"/>
  </office:meta>
</office:document-meta>
</file>