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34in"/>
    </style:style>
    <style:style style:name="T14" style:parent-style-name="DefaultParagraphFont" style:family="text">
      <style:text-properties fo:color="#000000" fo:letter-spacing="-0.0034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7 M. KOVO 15 D. ĮSAKYMO<text:s/></text:p>
      <text:p text:style-name="P7">Nr. ISAK-386 „DĖL MOKSLEIVIO KREPŠELIO LĖŠŲ, SKIRTŲ ATSISKAITYTI UŽ NEFORMALŲJĮ VAIKŲ ŠVIETIMĄ,<text:s/>PERSKIRSTYMO IR NAUDOJIMO METODINIŲ REKOMENDACIJŲ PATVIRTINIMO“ PRIPAŽINIMO NETEKUSIU GALIOS</text:p>
      <text:p text:style-name="P8"/>
      <text:p text:style-name="P9">2010 m. vasario 20 d. Nr. V-229</text:p>
      <text:p text:style-name="P10">Vilnius</text:p>
      <text:p text:style-name="P11"/>
      <text:p text:style-name="P12"><text:span text:style-name="T13">P r i p a ž į s t u netekusiu galios Lietuvos Respublikos švietimo ir mokslo ministro 2007 m. kovo 15 d. įsakymą Nr. ISA</text:span><text:span text:style-name="T14">K-</text:span><text:span text:style-name="T15">386 „Dėl Moksleivio krepšelio lėšų, skirtų atsiskaityti už neformalųjį vaikų švietimą, perskirstymo ir naudojimo metodinių rekomendacijų patvirtinimo“ (Žin., 2007, Nr.<text:s/></text:span><text:a xlink:href="https://www.e-tar.lt/portal/lt/legalAct/TAR.8FFB5BF758AF" office:target-frame-name="_blank" xlink:show="new"><text:span text:style-name="T16">34-1258</text:span></text:a><text:span text:style-name="T17">).</text:span></text:p>
      <text:p text:style-name="P18"/>
      <text:p text:style-name="P19"/>
      <text:p text:style-name="P20"><text:span text:style-name="T21">Švietimo ir mokslo ministras</text:span><text:span text:style-name="T22"><text:tab/>Gintaras Steponavičius</text:span></text:p>
      <text:p text:style-name="Normal"/>
      <text:p text:style-name="P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05T08:04:00Z</meta:creation-date>
    <dc:date>2015-10-05T08:04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808" meta:row-count="33" meta:non-whitespace-character-count="698"/>
  </office:meta>
</office:document-meta>
</file>