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NAFTOS TERMINALAS“ ĮSTATINIO KAPITALO DIDINIMO</text:p>
      <text:p text:style-name="P12"/>
      <text:p text:style-name="P13">1996 m. birželio 13 d. Nr. 699</text:p>
      <text:p text:style-name="P14">Vilnius</text:p>
      <text:p text:style-name="P15"/>
      <text:p text:style-name="P16"><text:span text:style-name="T17">Įgyvendindama Lietuvos Respublikos Vyriausybės 1995 m. kovo</text:span><text:span text:style-name="T18"><text:s/>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38596A557EED" office:target-frame-name="_blank" xlink:show="new"><text:span text:style-name="T21">96-2160</text:span></text:a><text:span text:style-name="T22">) ir atsižvelgdama į Energetikos ministerijos pasiūlym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galioti Energetikos ministerijos, kuri atstovauja valstybės interesams akcinėje bendrovėje „Naftos termin</text:span><text:span text:style-name="T28">alas“, įgaliotinį balsuoti akcinės bendrovės „Naftos terminalas“ visuotiniame akcininkų susirinkime už šios akcinės bendrovės įstatinio kapitalo didinimą iš papildomų įmokų iki 182995500 litų, papildomai išleidžiant 166667 paprastąsias vardines 150 litų no</text:span><text:span text:style-name="T29">minalios vertės akcijas už bendrą 25000050 litų sumą.</text:span></text:p>
      <text:p text:style-name="P30"><text:span text:style-name="T31">Šios akcinės bendrovės visuotinio akcininkų susirinkimo sprendime turi būti numatyta platinti nurodytąsias akcijas atviru būdu.</text:span></text:p>
      <text:p text:style-name="P32"><text:span text:style-name="T33">2</text:span><text:span text:style-name="T34">. Įpareigoti Energetikos ministeriją nustatyti akcinės bendrovės „Naf</text:span><text:span text:style-name="T35">tos terminalas“ naujų akcijų emisijos kainą, kaip numatyta Lietuvos Respublikos Vyriausybės 1992 m. spalio 9 d. nutarime Nr. 756 „Dėl valstybinio kapitalo, konvertuojamos valiutos ir užsienio kapitalo investavimo į įmones tvarkos“ (Žin., 1992, Nr.<text:s/></text:span><text:a xlink:href="https://www.e-tar.lt/portal/lt/legalAct/TAR.C5B2A26857BF" office:target-frame-name="_blank" xlink:show="new"><text:span text:style-name="T36">32-985</text:span></text:a><text:span text:style-name="T37">).</text:span></text:p>
      <text:p text:style-name="P38"/>
      <text:p text:style-name="P39"/>
      <text:p text:style-name="P40">MINISTRAS PIRMININKAS<text:tab/>MINDAUGAS STANKEVIČIUS</text:p>
      <text:p text:style-name="P41"/>
      <text:p text:style-name="P42">SUSISIEKIMO MINISTRAS,</text:p>
      <text:p text:style-name="P43">PAVADUOJANTIS ENERGETIKOS MINISTRĄ<text:tab/>JONAS BIRŽIŠK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40:00Z</meta:creation-date>
    <dc:date>2015-09-20T21:40:00Z</dc:date>
    <meta:template xlink:href="Normal" xlink:type="simple"/>
    <meta:editing-cycles>2</meta:editing-cycles>
    <meta:editing-duration>PT0S</meta:editing-duration>
    <meta:document-statistic meta:page-count="1" meta:paragraph-count="17" meta:word-count="215" meta:character-count="1709" meta:row-count="50" meta:non-whitespace-character-count="1511"/>
  </office:meta>
</office:document-meta>
</file>