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break-before="page"/>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TAUTINIŲ BENDRIJŲ TARYBOS NUOSTATŲ PATVIRTINIMO</text:span></text:p>
      <text:p text:style-name="P10"/>
      <text:p text:style-name="P11">2010 m. rugsėjo 21 d. Nr. ĮV-480</text:p>
      <text:p text:style-name="P12">Vilnius</text:p>
      <text:p text:style-name="P13"/>
      <text:p text:style-name="P14"><text:span text:style-name="T15">Vadovaudamasis Tautinių mažumų ir išeivijos departamento prie Lietuvos Respublikos Vyriausybės reorganizavimo išdalijimo būdu, perduodant teises ir pareigas Užsienio reikalų ministerijai, Kultūros ministerijai ir Švietimo ir mokslo ministerijai sąlygų aprašo, patvirtinto Lietuvos Respublikos Vyriausybės 2009 m. birželio 10 d. nutarimu Nr. 634 (Žin., 2009, Nr.<text:s/></text:span><text:a xlink:href="https://www.e-tar.lt/portal/lt/legalAct/TAR.66C63BCE3F25" office:target-frame-name="_blank" xlink:show="new"><text:span text:style-name="T16">77-3177</text:span></text:a><text:span text:style-name="T17"><text:s/>), 6 punktu bei siekdamas įgyvendinti Lietuvos Respublikos Vyriausybės 2010 m. kovo 24 d. nutarimo Nr. 330 „Dėl ministrams pavedamų valdymo sričių“ (Žin., 2010, Nr.<text:s/></text:span><text:a xlink:href="https://www.e-tar.lt/portal/lt/legalAct/TAR.9A0C4B3240EA" office:target-frame-name="_blank" xlink:show="new"><text:span text:style-name="T18">38-1784</text:span></text:a><text:span text:style-name="T19">, Nr.<text:s/></text:span><text:a xlink:href="https://www.e-tar.lt/portal/lt/legalAct/TAR.4BB512EB4FAB" office:target-frame-name="_blank" xlink:show="new"><text:span text:style-name="T20">90-4772</text:span></text:a><text:span text:style-name="T21">) 1.5.6 punktą,</text:span></text:p>
      <text:p text:style-name="P22"><text:span text:style-name="T23">tvirtinu</text:span><text:span text:style-name="T24"><text:s/>Tautinių bendrijų tarybos nuostatus (pridedama).</text:span></text:p>
      <text:p text:style-name="P25"/>
      <text:p text:style-name="P26"/>
      <text:p text:style-name="P27">Kultūros ministras<text:s/><text:tab/>Arūnas Gelūnas</text:p>
      <text:p text:style-name="P28"/>
      <text:p text:style-name="P29"/>
      <text:p text:style-name="P30"><text:span text:style-name="T31">PATVIRTINTA</text:span></text:p>
      <text:p text:style-name="P32">Lietuos Respublikos kultūros ministro<text:s/></text:p>
      <text:p text:style-name="P33">2010 m. rugsėjo 21 d.</text:p>
      <text:p text:style-name="P34">įsakymu Nr. ĮV-480</text:p>
      <text:p text:style-name="P35"/>
      <text:p text:style-name="P36"><text:span text:style-name="T37">TAUTINIŲ BENDRIJŲ TARYB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e nuostatai reglamentuoja Tautinių bendrijų tarybos (toliau – Taryba) uždavinius, funkcijas, teises ir darbo organizavimą.</text:span></text:p>
      <text:p text:style-name="P47"><text:span text:style-name="T48">2</text:span><text:span text:style-name="T49">. Taryba savo veikloje vadovaujasi Lietuvos Respublikos Konstitucija, Lietuvos Respublikos įstatymais, kitais teisės aktais ir šiais nuostatais.</text:span></text:p>
      <text:p text:style-name="P50"><text:span text:style-name="T51">3</text:span><text:span text:style-name="T52">. Tarybos tikslas – skatinti tautinių mažumų kultūros plėtotę, laiduojančią jų tautinio tapatumo bei savimonės išsaugojimą, jo puoselėjimą ir integraciją į Lietuvos visuomeninį, politinį, kultūrinį, ekonominį ir socialinį gyvenimą.</text:span></text:p>
      <text:p text:style-name="P53"/>
      <text:p text:style-name="P54"><text:span text:style-name="T55">II</text:span><text:span text:style-name="T56">.<text:s/></text:span><text:span text:style-name="T57">TARYBOS UŽDAVINIAI IR FUNKCIJOS</text:span></text:p>
      <text:p text:style-name="P58"/>
      <text:p text:style-name="P59"><text:span text:style-name="T60">4</text:span><text:span text:style-name="T61">. Pagrindiniai Tarybos uždaviniai:</text:span></text:p>
      <text:p text:style-name="P62"><text:span text:style-name="T63">4.1</text:span><text:span text:style-name="T64">. atlikti eksperto ir patarėjo vaidmenį sprendžiant strateginius tautinių mažumų kultūros plėtotės ir tautybių politikos klausimus;</text:span></text:p>
      <text:p text:style-name="P65"><text:span text:style-name="T66">4.2</text:span><text:span text:style-name="T67">. rūpintis tautinių mažumų tautinio identiteto saugojimu, pagal savo kompetenciją stebėti, kaip Lietuvos Respublikoje įgyvendinami su tautinių mažumų teisėmis susieti įstatymai;</text:span></text:p>
      <text:p text:style-name="P68"><text:span text:style-name="T69">4.3</text:span><text:span text:style-name="T70">. ugdyti tautinę toleranciją, nepakantumą tautinės nesantaikos kurstymui, šalinti rasizmo, ksenofobijos apraiškas, skatinti diskusijas šiais klausimais;</text:span></text:p>
      <text:p text:style-name="P71"><text:span text:style-name="T72">4.4</text:span><text:span text:style-name="T73">. siekti, kad Lietuvos Respublikos gyventojai, priklausantys tautinėms mažumoms, aktyviai dalyvautų šalies visuomeniniame, politiniame, kultūriniame, ekonominiame ir socialiniame gyvenime;</text:span></text:p>
      <text:p text:style-name="P74"><text:span text:style-name="T75">4.5</text:span><text:span text:style-name="T76">. skatinti ir remti tautinių mažumų asociacijų pozityvias iniciatyvas ir sumanymus;</text:span></text:p>
      <text:p text:style-name="P77"><text:span text:style-name="T78">4.6</text:span><text:span text:style-name="T79">. analizuoti įstatymų ir kitų teisės aktų projektus, kuriuose numatoma spręsti tautinių mažumų problemas, ir teikti pastabas bei pasiūlymus dėl jų turinio Lietuvos Respublikos kultūros ministerijai (toliau – Kultūros ministerija);</text:span></text:p>
      <text:p text:style-name="P80"><text:span text:style-name="T81">4.7</text:span><text:span text:style-name="T82">. rengti ir teikti pasiūlymus Kultūros ministerijai dėl tautinių santykių darnos politikos formavimo ir veiklos organizavimo;</text:span></text:p>
      <text:p text:style-name="P83"><text:span text:style-name="T84">4.8</text:span><text:span text:style-name="T85">. siūlyti Kultūros ministerijai tikslinių programų principus ir prioritetus dėl paramos teikimo tautinių mažumų asociacijoms bei tautinėms bendrijoms.</text:span></text:p>
      <text:p text:style-name="P86"><text:span text:style-name="T87">5</text:span><text:span text:style-name="T88">. Taryba, įgyvendindama savo uždavinius, turi teisę:</text:span></text:p>
      <text:p text:style-name="P89"><text:span text:style-name="T90">5.1</text:span><text:span text:style-name="T91">. kreiptis į valstybės ir savivaldybės institucijas dėl informacijos, susijusios su Tautinių mažumų įstatymo įgyvendinimu ir kitų tautinių mažumų problemų sprendimu;</text:span></text:p>
      <text:p text:style-name="P92"><text:span text:style-name="T93">5.2</text:span><text:span text:style-name="T94">. deleguoti, esant būtinybei, savo narius į darbo grupes ir komisijas atskiriems klausimams nagrinėti;</text:span></text:p>
      <text:p text:style-name="P95"><text:span text:style-name="T96">5.3</text:span><text:span text:style-name="T97">. kviesti į Tarybos posėdžius valstybės ir savivaldybių institucijų atstovus svarstant klausimus, susijusius su tautinių mažumų kultūra bei švietimu ir valstybės tautybių politika;</text:span></text:p>
      <text:p text:style-name="P98"><text:span text:style-name="T99">5.4</text:span><text:span text:style-name="T100">. siūlyti Kultūros ministerijai kandidatus valstybiniams apdovanojimams ir premijoms už nuopelnus puoselėjant tautinių mažumų kultūrą ir švietimą;</text:span></text:p>
      <text:p text:style-name="P101"><text:span text:style-name="T102">5.5</text:span><text:span text:style-name="T103">. deleguoti prireikus savo atstovus į Vyriausybės, ministerijų posėdžius, kai svarstomi klausimai, susiję su tautinių mažumų interesais.</text:span></text:p>
      <text:p text:style-name="P104"/>
      <text:p text:style-name="P105"><text:span text:style-name="T106">III</text:span><text:span text:style-name="T107">.<text:s/></text:span><text:span text:style-name="T108">TARYBOS STRUKTŪRA IR DARBO ORGANIZAVIMAS</text:span></text:p>
      <text:p text:style-name="P109"/>
      <text:p text:style-name="P110"><text:span text:style-name="T111">6</text:span><text:span text:style-name="T112">. Tarybą sudaro tautinių mažumų asociacijų atstovai, kurie kaip kandidatai į Tarybos narius yra renkami atitinkamų tautinių mažumų asociacijų atstovų susirinkimuose, kuriuos organizuoja Kultūros ministerija. Nuo tautinės mažumos, kurios bendras skaičius Lietuvos Respublikoje viršija 100 tūkst. žmonių, renkami trys Tarybos nariai; nuo tautinės mažumos, kurios bendras skaičius Lietuvos Respublikoje yra nuo 10 tūkstančių iki 100 tūkstančių – du atstovai, nuo tautinės mažumos, kurios bendras skaičius Lietuvos Respublikoje yra mažiau nei 10 tūkstančių – vienas atstovas. Prireikus, kultūros ministras gali papildyti Tarybą ne daugiau kaip trimis skirtingų tautinių mažumų asociacijų atstovais. Tarybos nariais gali būti Lietuvos Respublikos ir Europos Sąjungos valstybių piliečiai.</text:span></text:p>
      <text:p text:style-name="P113">Tarybos personalinę sudėtį trejiems metams tvirtina kultūros ministras.</text:p>
      <text:p text:style-name="P114"><text:span text:style-name="T115">Taryba veikia visuomeniniais pagrindais</text:span><text:span text:style-name="T116">.</text:span></text:p>
      <text:p text:style-name="P117"><text:span text:style-name="T118">7</text:span><text:span text:style-name="T119">. Kiekvieną tautinės mažumos asociaciją Taryboje gali atstovauti tik vienas asmuo.</text:span></text:p>
      <text:p text:style-name="P120"><text:span text:style-name="T121">8</text:span><text:span text:style-name="T122">. Vėliau įsiregistravusioms tautinių mažumų, kurios dar nėra atstovaujamos Taryboje, asociacijoms paliekama teisė deleguoti į Tarybą savo atstovus.</text:span></text:p>
      <text:p text:style-name="P123"><text:span text:style-name="T124">9</text:span><text:span text:style-name="T125">. Jeigu tautinė mažuma (jos asociacijos) iki Kultūros ministerijos nustatyto termino nedeleguoja savo atstovų, Taryba sudaroma be jos atstovų.</text:span></text:p>
      <text:p text:style-name="P126"><text:span text:style-name="T127">10</text:span><text:span text:style-name="T128">. Jei Tarybos narys nedalyvauja keturiuose iš eilės Tarybos pasitarimuose, Taryba turi teisę siūlyti jo atstovaujamai tautinei mažumai deleguoti į Tarybą kitą jos atstovą.</text:span></text:p>
      <text:p text:style-name="P129"><text:span text:style-name="T130">11</text:span><text:span text:style-name="T131">. Jei Tarybos narys nesilaiko Tarybos darbo reglamente nustatytos tvarkos, Taryba turi teisę siūlyti jo atstovaujamai tautinei mažumai deleguoti kitą atstovą.</text:span></text:p>
      <text:p text:style-name="P132"><text:span text:style-name="T133">12</text:span><text:span text:style-name="T134">. Tarybos pirmasis posėdis organizuojamas Kultūros ministerijoje.</text:span></text:p>
      <text:p text:style-name="P135"><text:span text:style-name="T136">13</text:span><text:span text:style-name="T137">. Taryba:</text:span></text:p>
      <text:p text:style-name="P138"><text:span text:style-name="T139">13.1</text:span><text:span text:style-name="T140">. renka trejiems metams Tarybos pirmininką iš savo narių paprastąja balsų dauguma. Jos pirmininku gali būti tik Lietuvos Respublikos pilietis;</text:span></text:p>
      <text:p text:style-name="P141"><text:span text:style-name="T142">13.2</text:span><text:span text:style-name="T143">. Tarybos pirmininko teikimu renka jo pavaduotoją (-us);</text:span></text:p>
      <text:p text:style-name="P144"><text:span text:style-name="T145">13.3</text:span><text:span text:style-name="T146">. Tarybos pirmininkas ir jo pavaduotojas (-ai) negali būti renkami daugiau nei dviem kadencijoms iš eilės;</text:span></text:p>
      <text:p text:style-name="P147"><text:span text:style-name="T148">13.4</text:span><text:span text:style-name="T149">. Tarybos pirmininkas ir jo pavaduotojas (-ai) gali būti atšaukti ne mažiau kaip 2/3 visų Tarybos narių balsų.</text:span></text:p>
      <text:p text:style-name="P150"><text:span text:style-name="T151">14</text:span><text:span text:style-name="T152">. Taryba darbą organizuoja remdamasi Tarybos darbo reglamentu, kurį pati parengia ir patvirtina. Tarybos nariai gali teikti raštu pasiūlymus posėdžio darbotvarkei ne vėliau kaip prieš savaitę iki posėdžio dienos.</text:span></text:p>
      <text:p text:style-name="P153"><text:span text:style-name="T154">15</text:span><text:span text:style-name="T155">. Tarybos posėdžiai yra vieši ir vyksta ne rečiau kaip 4 kartus per metus. Tarybos posėdžiai vyksta valstybine kalba.</text:span></text:p>
      <text:p text:style-name="P156"><text:span text:style-name="T157">16</text:span><text:span text:style-name="T158">. Tarybos posėdis yra teisėtas, jeigu jame dalyvauja ne mažiau kaip pusė Tarybos narių. Tuo atveju, jei nėra kvorumo, ne vėliau kaip po savaitės šaukiamas neeilinis Tarybos posėdis.</text:span></text:p>
      <text:p text:style-name="P159"><text:span text:style-name="T160">17</text:span><text:span text:style-name="T161">. Neeilinis Tarybos posėdis gali būti organizuojamas ne vėliau kaip po savaitės nuo sprendimo sušaukti neeilinį Tarybos posėdį priėmimo dienos.</text:span></text:p>
      <text:p text:style-name="P162">Iniciatyvos teisę sušaukti neeilinį posėdį turi:</text:p>
      <text:p text:style-name="P163">– kultūros ministras, jo nesant – kultūros viceministras,</text:p>
      <text:p text:style-name="P164">– daugiau kaip pusė Tarybos narių, pateikę reikalavimą raštu,</text:p>
      <text:p text:style-name="P165"><text:span text:style-name="T166">– Tarybos pirmininkas, jo nesant – jo pavaduotojas (-ai).</text:span></text:p>
      <text:p text:style-name="P167"><text:span text:style-name="T168">18</text:span><text:span text:style-name="T169">. Tarybos nutarimai laikomi galiojančiais, jeigu už juos balsuoja daugiau kaip pusė posėdyje dalyvaujančių Tarybos narių. Negalintys dalyvauti posėdyje Tarybos nariai savo nuomonę svarstomais klausimais gali pareikšti raštu.</text:span></text:p>
      <text:p text:style-name="P170"><text:span text:style-name="T171">19</text:span><text:span text:style-name="T172">. Taryba apie savo veiklą informuoja Kultūros ministeriją ir visuomenę.</text:span></text:p>
      <text:p text:style-name="P173"><text:span text:style-name="T174">20</text:span><text:span text:style-name="T175">. Organizacinį-techninį Tarybos darbą atlieka kultūros ministro paskirtas Tarybos koordinatorius.</text:span></text:p>
      <text:p text:style-name="P176"/>
      <text:p text:style-name="P177"><text:span text:style-name="T1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5T05:37:00Z</meta:creation-date>
    <dc:date>2015-05-15T05:37:00Z</dc:date>
    <meta:template xlink:href="Normal" xlink:type="simple"/>
    <meta:editing-cycles>2</meta:editing-cycles>
    <meta:editing-duration>PT0S</meta:editing-duration>
    <meta:document-statistic meta:page-count="3" meta:paragraph-count="72" meta:word-count="949" meta:character-count="7469" meta:row-count="235" meta:non-whitespace-character-count="6592"/>
  </office:meta>
</office:document-meta>
</file>